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.25pt" fo:letter-spacing="normal" fo:font-style="normal" fo:font-weight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 style:list-style-name="L3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 style:list-style-name="L4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 style:list-style-name="L5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 style:list-style-name="L6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.2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tokół komisji konkursowej</text:p>
      <text:p text:style-name="P1">Wojewódzkiego Konkursu Plastycznego „Karta dla leśnika”</text:p>
      <text:p text:style-name="P1">objętego honorowym patronatem </text:p>
      <text:p text:style-name="P1">Rektora Uniwersytetu Technologiczno- Przyrodniczego w Bydgoszczy</text:p>
      <text:p text:style-name="P1"><text:s/>prof. dra hab. inż. Marka Adamskiego</text:p>
      <text:p text:style-name="P1">ogłoszonego przez Szkołę Podstawową nr 3 im. Mikołaja Kopernika w Tucholi <text:s text:c="18"/>i Nadleśnictwo Woziwoda Ośrodek Edukacji Przyrodniczej</text:p>
      <text:p text:style-name="P1"/>
      <text:p text:style-name="P1">Posiedzenie komisji odbyło się 15 marca 2021 r.</text:p>
      <text:p text:style-name="P1"/>
      <text:p text:style-name="P2">Oceny prac dokonało Jury w składzie:</text:p>
      <text:p text:style-name="P2"/>
      <text:p text:style-name="P3"><text:span text:style-name="T4">Dorota Borzyszkowska - </text:span><text:span text:style-name="T1">Kierownik zespołu ds. dydaktycznych, promocji i turystyki Tucholskiego Parku Krajobrazowego</text:span></text:p>
      <text:p text:style-name="P4"/>
      <text:p text:style-name="P3"><text:span text:style-name="T1"><text:s/>Dorota Rząska-Lis <text:s/>-</text:span><text:span text:style-name="T2"> Starszy specjalista SL ds. edukacji leśnej Nadleśnictwo Woziwoda</text:span></text:p>
      <text:p text:style-name="P4"/>
      <text:p text:style-name="P4">Agnieszka Jopek – Specjalista ds. artystycznych, grafik i kurator wystaw <text:s/>Tucholskiego Ośrodka Kultury</text:p>
      <text:p text:style-name="P4"/>
      <text:p text:style-name="P3"><text:span text:style-name="T1">Patryk Bośko - </text:span><text:span text:style-name="T2">Specjalista Służby Leśnej ds. ochrony lasu, ochrony przyrody <text:s text:c="22"/>i edukacji leśnej Nadleśnictwo Tuchola</text:span></text:p>
      <text:p text:style-name="P4"/>
      <text:p text:style-name="P3"><text:line-break/><text:span text:style-name="T2">Komisja konkursowa przy ocenianiu prac wzięła pod uwagę zgodność <text:s text:c="31"/>z tematem, oryginalność rozwiązań, samodzielność, staranność, wrażenie artystyczne.</text:span><text:span text:style-name="T3"> </text:span></text:p>
      <text:p text:style-name="P5">Do oceny zakwalifikowano 632 prace uczniów szkół podstawowych z województwa <text:s text:c="4"/>kujawsko – pomorskiego, co stanowiło dla komisji olbrzymie wyzwanie.</text:p>
      <text:p text:style-name="P5"/>
      <text:p text:style-name="P5">Przyznano nagrody i wyróżnienia w trzech kategoriach:</text:p>
      <text:p text:style-name="P5"/>
      <text:list xml:id="list1933089881301521181" text:style-name="L1">
        <text:list-item>
          <text:p text:style-name="P6">nagrodzeni klasy I – III</text:p>
        </text:list-item>
      </text:list>
      <text:p text:style-name="P5"><text:s/></text:p>
      <text:list xml:id="list2050828756954923918" text:style-name="L2">
        <text:list-header>
          <text:p text:style-name="P7">I miejsce – Klaudia Klinger – SP nr 3 w Tucholi</text:p>
        </text:list-header>
      </text:list>
      <text:p text:style-name="P5"><text:s text:c="10"/>II miejsce – Tomasz Nieżórawski – SP w Żalnie</text:p>
      <text:p text:style-name="P5"><text:s text:c="10"/>III miejsce – Igor Niedźwiecki – SP nr 1 w Inowrocławiu</text:p>
      <text:p text:style-name="P5"/>
      <text:list xml:id="list5538566525999309358" text:style-name="L3">
        <text:list-item>
          <text:p text:style-name="P8">wyróżnienia w kategorii klas I-III </text:p>
          <text:p text:style-name="P8"/>
          <text:p text:style-name="P8">Sara Pankowska – SP w Osieku</text:p>
          <text:p text:style-name="P8">Leon Reich – SP nr 16 w Toruniu</text:p>
          <text:p text:style-name="P8">Zuzanna Ritter – SP w Sławkowie</text:p>
        </text:list-item>
      </text:list>
      <text:list xml:id="list20254699" text:continue-list="list1933089881301521181" text:style-name="L1">
        <text:list-item>
          <text:p text:style-name="P6"><text:soft-page-break/>nagrodzeni klasy IV–V</text:p>
        </text:list-item>
      </text:list>
      <text:p text:style-name="P5"/>
      <text:p text:style-name="P5"><text:s text:c="10"/>I miejsce – Jagna Jaworska – SP nr 3 w Tucholi</text:p>
      <text:p text:style-name="P5"><text:s text:c="10"/>II miejsce – Zofia Makowska – SP w Turznie</text:p>
      <text:p text:style-name="P5"><text:s text:c="10"/>III miejsce – Przemysław Tymecki – SP w Wiśniewie</text:p>
      <text:p text:style-name="P5"/>
      <text:list xml:id="list9117061921573324323" text:style-name="L4">
        <text:list-item>
          <text:p text:style-name="P9">wyróżnienia w kategorii klas IV–V</text:p>
        </text:list-item>
      </text:list>
      <text:p text:style-name="P5"/>
      <text:p text:style-name="P5"><text:s text:c="9"/>Dominik Chudela – SP nr 2 w Nakle n. Notecią</text:p>
      <text:p text:style-name="P5"><text:s text:c="9"/>Jagoda Nowakowska – SP w Małej Nieszawce</text:p>
      <text:p text:style-name="P5"><text:s text:c="9"/>Amelia Zielinska – SP nr 1 w Tucholi</text:p>
      <text:p text:style-name="P5"><text:s text:c="9"/>Katarzyna Kuszyńska – SP w Wiśniewie</text:p>
      <text:p text:style-name="P5"/>
      <text:list xml:id="list3808370435933429819" text:style-name="L5">
        <text:list-item>
          <text:p text:style-name="P10">nagrodzeni klasy VI-VIII</text:p>
        </text:list-item>
      </text:list>
      <text:p text:style-name="P5"/>
      <text:list xml:id="list20259682" text:continue-numbering="true" text:style-name="L5">
        <text:list-header>
          <text:p text:style-name="P10">I miejsce – Jesika Wysocka – SP nr 21 w Grudziądzu</text:p>
          <text:p text:style-name="P10">II miejsce – Wiktoria Janasz – SP nr 4 w Brodnicy</text:p>
          <text:p text:style-name="P10">III miejsce – Maria Lau – SP w Białych Błotach</text:p>
        </text:list-header>
      </text:list>
      <text:p text:style-name="P5"/>
      <text:list xml:id="list3923072329309450758" text:style-name="L6">
        <text:list-item>
          <text:p text:style-name="P11">wyróżnienia w kategorii klas VI- VIII <text:s text:c="4"/></text:p>
          <text:p text:style-name="P11"/>
          <text:p text:style-name="P11">Sandra Ostrowska – SP nr 13 w Grudziądzu</text:p>
          <text:p text:style-name="P11">Natan Kubicki – SP nr 18 w Grudziądzu </text:p>
        </text:list-item>
      </text:list>
      <text:p text:style-name="P5"/>
      <text:p text:style-name="P5"/>
      <text:p text:style-name="P3"><text:span text:style-name="T3">Dziękujemy uczestnikom za zaangażowanie i twórcze podejście do tematu konkursu. Nauczycielom i rodzicom za zachęcenie dzieci do udziału. </text:span><text:span text:style-name="T2">Z uwagi na pandemię koronawirusa i obowiązujące obostrzenia, zwycięzcy zostaną telefonicznie poinformowani o terminie i miejscu uroczystego podsumowania konkursu. <text:s text:c="24"/>Na laureatów czekają nagrody.</text:span><text:span text:style-name="T3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</meta:initial-creator>
    <meta:creation-date>2021-03-17T21:58:33.53</meta:creation-date>
    <dc:date>2021-03-18T00:04:04.35</dc:date>
    <dc:creator>Iwona </dc:creator>
    <meta:editing-duration>PT45M54S</meta:editing-duration>
    <meta:editing-cycles>6</meta:editing-cycles>
    <meta:generator>OpenOffice/4.1.1$Win32 OpenOffice.org_project/411m6$Build-9775</meta:generator>
    <meta:printed-by>Iwona </meta:printed-by>
    <meta:print-date>2021-03-17T23:30:08.05</meta:print-date>
    <meta:document-statistic meta:table-count="0" meta:image-count="0" meta:object-count="0" meta:page-count="2" meta:paragraph-count="41" meta:word-count="392" meta:character-count="2650"/>
  </office:meta>
</office:document-meta>
</file>