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13.7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5.79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5.6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28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57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2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8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8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4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87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0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6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1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1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6.21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67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2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19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5.98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7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4.82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1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17cm" fo:padding-top="0cm" fo:padding-bottom="0cm" fo:padding-left="0cm" fo:padding-right="0cm"/>
    </style:style>
    <style:style style:name="gr30" style:family="graphic" style:parent-style-name="standard">
      <style:graphic-properties draw:stroke="none" draw:fill="solid" draw:fill-color="#000000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44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22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77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7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97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12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1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1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5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3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42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9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1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4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0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7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56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9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7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4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8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51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0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58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1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19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1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6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7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6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4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38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5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86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1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5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5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1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43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16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3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7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9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4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8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2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2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2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5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82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1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9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7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5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4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13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3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0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9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8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77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6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3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1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5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1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86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4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5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6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79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1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5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75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8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8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1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3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54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92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53cm" fo:padding-top="0cm" fo:padding-bottom="0cm" fo:padding-left="0cm" fo:padding-right="0cm"/>
    </style:style>
    <style:style style:name="gr118" style:family="graphic" style:parent-style-name="standard">
      <style:graphic-properties draw:stroke="none" draw:fill="solid" draw:fill-color="#ffffff"/>
    </style:style>
    <style:style style:name="gr119" style:family="graphic" style:parent-style-name="standard">
      <style:graphic-properties draw:stroke="none" draw:fill="solid" draw:fill-color="#c0c0c0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29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4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5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3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97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6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2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1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8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9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49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8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3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76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9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8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9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1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64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96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48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13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4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5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40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32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86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0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6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7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6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2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8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71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2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70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8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6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7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2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075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04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5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8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4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57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9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24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37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8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8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88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2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19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18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3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1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9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247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87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4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78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26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54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2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5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001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21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33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112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61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6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835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8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31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02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1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04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12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4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38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88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2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42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856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49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9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22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08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9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93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73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91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25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68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52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9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14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352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10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9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48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584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691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94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69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9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26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828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384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89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13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956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801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126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91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4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58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69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7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2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42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208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129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08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369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79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03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18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746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72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57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3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847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76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34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2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79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635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4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13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13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194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458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41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844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48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36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96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0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08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026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74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91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4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9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092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07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12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65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17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75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09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39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03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63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23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97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96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463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36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607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82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83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62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81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6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14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06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75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67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02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699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81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704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42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85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89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54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89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3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12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088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3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43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996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55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147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59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336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068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86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82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171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01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3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53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24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08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83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982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59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8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94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35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64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63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12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02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65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36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61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365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42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01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652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41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54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5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04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44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79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56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674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5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93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4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8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037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91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318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66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66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68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301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16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74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8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475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97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292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55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51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097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364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6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85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64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21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971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7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05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92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745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7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25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21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31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868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81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05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96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09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76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11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24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17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46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14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28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64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95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48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052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08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534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45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728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35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78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471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86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18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335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618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58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51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26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864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32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69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93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27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02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33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74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979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5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06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725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984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32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73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169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6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63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84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13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15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53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04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4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906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01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43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546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1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56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185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37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2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35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492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44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995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551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91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09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941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72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78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523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92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116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13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131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164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07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883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274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263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041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34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455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232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735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98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446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441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779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85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174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94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531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95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351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84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152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575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163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188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081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945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14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28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013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676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09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008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25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888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597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069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482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1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c0c0c0"/>
    </style:style>
    <style:style style:name="T1" style:family="text">
      <style:text-properties fo:color="#000000" style:font-name="Arial" fo:font-size="16pt" fo:font-weight="bold" style:font-size-asian="16pt" style:font-name-complex="Arial" style:font-size-complex="16pt" style:font-weight-complex="bold"/>
    </style:style>
    <style:style style:name="T2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3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4" style:family="text">
      <style:text-properties fo:color="#000000" style:font-name="Arial" fo:font-size="8.10000038146973pt" fo:font-weight="bold" style:font-size-asian="8.10000038146973pt" style:font-name-complex="Arial" style:font-size-complex="8.10000038146973pt" style:font-weight-complex="bold"/>
    </style:style>
    <style:style style:name="T5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6" style:family="text">
      <style:text-properties fo:color="#000000" style:font-name="Wingdings" fo:font-size="12pt" style:font-size-asian="12pt" style:font-name-complex="Wingdings" style:font-size-complex="12pt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10" style:family="text">
      <style:text-properties fo:color="#000000" style:font-name="Symbol" fo:font-size="9pt" style:font-size-asian="9pt" style:font-name-complex="Symbol" style:font-size-complex="9pt"/>
    </style:style>
    <style:style style:name="T11" style:family="text">
      <style:text-properties fo:color="#000000" style:font-name="Arial" fo:font-size="9pt" style:font-size-asian="9pt" style:font-name-complex="Arial" style:font-size-complex="9pt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9pt" fo:font-style="italic" style:font-size-asian="9pt" style:font-name-complex="Arial" style:font-size-complex="9pt" style:font-style-complex="italic"/>
    </style:style>
    <style:style style:name="T14" style:family="text">
      <style:text-properties fo:color="#000000" style:font-name="Arial" fo:font-size="9pt" fo:font-weight="bold" style:font-size-asian="9pt" style:font-name-complex="Arial" style:font-size-complex="9pt" style:font-weight-complex="bold"/>
    </style:style>
    <style:style style:name="T15" style:family="text">
      <style:text-properties fo:color="#000000" style:text-outline="true" style:font-name="Symbol" fo:font-size="9pt" style:font-size-asian="9pt" style:font-name-complex="Symbol" style:font-size-complex="9pt"/>
    </style:style>
    <style:style style:name="T16" style:family="text">
      <style:text-properties fo:color="#000000" style:font-name="Times New Roman" fo:font-size="9pt" style:font-size-asian="9pt" style:font-name-complex="Times New Roman" style:font-size-complex="9pt"/>
    </style:style>
    <style:style style:name="T17" style:family="text">
      <style:text-properties fo:color="#000000" style:font-name="Arial" fo:font-size="16pt" style:font-size-asian="16pt" style:font-name-complex="Arial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62cm" svg:height="0.628cm" svg:x="14.852cm" svg:y="1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62cm" svg:height="0.628cm" svg:x="1.27cm" svg:y="1.9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69cm" svg:height="0.548cm" svg:x="8.019cm" svg:y="2.579cm">
          <draw:text-box>
            <text:p text:style-name="P1"><text:span text:style-name="T2">WYMAGANIA EDUKACYJNE NA POSZCZEGÓLNE OCENY </text:span></text:p>
          </draw:text-box>
        </draw:frame>
        <draw:frame draw:style-name="gr3" draw:text-style-name="P3" draw:layer="layout" svg:width="5.797cm" svg:height="0.548cm" svg:x="11.969cm" svg:y="3.147cm">
          <draw:text-box>
            <text:p text:style-name="P1"><text:span text:style-name="T2">MATEMATYKA KLASA 7 </text:span></text:p>
          </draw:text-box>
        </draw:frame>
        <draw:frame draw:style-name="gr4" draw:text-style-name="P3" draw:layer="layout" svg:width="5.658cm" svg:height="0.548cm" svg:x="11.817cm" svg:y="3.714cm">
          <draw:text-box>
            <text:p text:style-name="P1"><text:span text:style-name="T2">ROK SZKOLNY 2019/20 </text:span></text:p>
          </draw:text-box>
        </draw:frame>
        <draw:frame draw:style-name="gr5" draw:text-style-name="P3" draw:layer="layout" svg:width="0.494cm" svg:height="0.548cm" svg:x="14.852cm" svg:y="4.281cm">
          <draw:text-box>
            <text:p text:style-name="P1"><text:span text:style-name="T2"><text:s/></text:span></text:p>
          </draw:text-box>
        </draw:frame>
        <draw:frame draw:style-name="gr6" draw:text-style-name="P4" draw:layer="layout" svg:width="0.422cm" svg:height="0.471cm" svg:x="14.852cm" svg:y="5.334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.27cm" svg:y="5.82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283cm" svg:height="0.319cm" svg:x="1.27cm" svg:y="6.298cm">
          <draw:text-box>
            <text:p text:style-name="P1"><text:span text:style-name="T4"><text:s/></text:span></text:p>
          </draw:text-box>
        </draw:frame>
        <draw:frame draw:style-name="gr8" draw:text-style-name="P6" draw:layer="layout" svg:width="0.388cm" svg:height="0.437cm" svg:x="1.27cm" svg:y="6.668cm">
          <draw:text-box>
            <text:p text:style-name="P1"><text:span text:style-name="T5">I</text:span></text:p>
          </draw:text-box>
        </draw:frame>
        <draw:frame draw:style-name="gr9" draw:text-style-name="P4" draw:layer="layout" svg:width="10.577cm" svg:height="0.471cm" svg:x="1.38cm" svg:y="6.638cm">
          <draw:text-box>
            <text:p text:style-name="P1"><text:span text:style-name="T3">. Ocenie podlegają następujące formy pracy ucznia: </text:span></text:p>
          </draw:text-box>
        </draw:frame>
        <draw:frame draw:style-name="gr10" draw:text-style-name="P4" draw:layer="layout" svg:width="0.422cm" svg:height="0.467cm" svg:x="1.27cm" svg:y="7.364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7.361cm">
          <draw:text-box>
            <text:p text:style-name="P1"><text:span text:style-name="T7"><text:s/></text:span></text:p>
          </draw:text-box>
        </draw:frame>
        <draw:frame draw:style-name="gr11" draw:text-style-name="P4" draw:layer="layout" svg:width="4.726cm" svg:height="0.471cm" svg:x="1.905cm" svg:y="7.361cm">
          <draw:text-box>
            <text:p text:style-name="P1"><text:span text:style-name="T7">Przygotowanie do zajęć. </text:span></text:p>
          </draw:text-box>
        </draw:frame>
        <draw:frame draw:style-name="gr10" draw:text-style-name="P4" draw:layer="layout" svg:width="0.422cm" svg:height="0.467cm" svg:x="1.27cm" svg:y="7.851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7.848cm">
          <draw:text-box>
            <text:p text:style-name="P1"><text:span text:style-name="T7"><text:s/></text:span></text:p>
          </draw:text-box>
        </draw:frame>
        <draw:frame draw:style-name="gr12" draw:text-style-name="P4" draw:layer="layout" svg:width="4.485cm" svg:height="0.471cm" svg:x="1.905cm" svg:y="7.848cm">
          <draw:text-box>
            <text:p text:style-name="P1"><text:span text:style-name="T7">Jakość pracy <text:s/>na lekcji. </text:span></text:p>
          </draw:text-box>
        </draw:frame>
        <draw:frame draw:style-name="gr10" draw:text-style-name="P4" draw:layer="layout" svg:width="0.422cm" svg:height="0.467cm" svg:x="1.27cm" svg:y="8.338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8.335cm">
          <draw:text-box>
            <text:p text:style-name="P1"><text:span text:style-name="T7"><text:s/></text:span></text:p>
          </draw:text-box>
        </draw:frame>
        <draw:frame draw:style-name="gr13" draw:text-style-name="P4" draw:layer="layout" svg:width="7.487cm" svg:height="0.471cm" svg:x="1.905cm" svg:y="8.335cm">
          <draw:text-box>
            <text:p text:style-name="P1"><text:span text:style-name="T7">Prowadzenie zeszytu przedmiotowego. </text:span></text:p>
          </draw:text-box>
        </draw:frame>
        <draw:frame draw:style-name="gr10" draw:text-style-name="P4" draw:layer="layout" svg:width="0.422cm" svg:height="0.467cm" svg:x="1.27cm" svg:y="8.825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8.822cm">
          <draw:text-box>
            <text:p text:style-name="P1"><text:span text:style-name="T7"><text:s/></text:span></text:p>
          </draw:text-box>
        </draw:frame>
        <draw:frame draw:style-name="gr14" draw:text-style-name="P4" draw:layer="layout" svg:width="5.742cm" svg:height="0.471cm" svg:x="1.905cm" svg:y="8.822cm">
          <draw:text-box>
            <text:p text:style-name="P1"><text:span text:style-name="T7">Odrabianie zadań domowych. </text:span></text:p>
          </draw:text-box>
        </draw:frame>
        <draw:frame draw:style-name="gr10" draw:text-style-name="P4" draw:layer="layout" svg:width="0.422cm" svg:height="0.467cm" svg:x="1.27cm" svg:y="9.312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9.309cm">
          <draw:text-box>
            <text:p text:style-name="P1"><text:span text:style-name="T7"><text:s/></text:span></text:p>
          </draw:text-box>
        </draw:frame>
        <draw:frame draw:style-name="gr15" draw:text-style-name="P4" draw:layer="layout" svg:width="5.878cm" svg:height="0.471cm" svg:x="1.905cm" svg:y="9.309cm">
          <draw:text-box>
            <text:p text:style-name="P1"><text:span text:style-name="T7">Uzupełnianie zeszytu ćwiczeń. </text:span></text:p>
          </draw:text-box>
        </draw:frame>
        <draw:frame draw:style-name="gr10" draw:text-style-name="P4" draw:layer="layout" svg:width="0.422cm" svg:height="0.467cm" svg:x="1.27cm" svg:y="9.799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9.796cm">
          <draw:text-box>
            <text:p text:style-name="P1"><text:span text:style-name="T7"><text:s/></text:span></text:p>
          </draw:text-box>
        </draw:frame>
        <draw:frame draw:style-name="gr16" draw:text-style-name="P4" draw:layer="layout" svg:width="8.401cm" svg:height="0.471cm" svg:x="1.905cm" svg:y="9.796cm">
          <draw:text-box>
            <text:p text:style-name="P1"><text:span text:style-name="T7">Kartkówki, sprawdziany, testy diagnozujące, </text:span></text:p>
          </draw:text-box>
        </draw:frame>
        <draw:frame draw:style-name="gr10" draw:text-style-name="P4" draw:layer="layout" svg:width="0.422cm" svg:height="0.467cm" svg:x="1.27cm" svg:y="10.286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10.283cm">
          <draw:text-box>
            <text:p text:style-name="P1"><text:span text:style-name="T7"><text:s/></text:span></text:p>
          </draw:text-box>
        </draw:frame>
        <draw:frame draw:style-name="gr17" draw:text-style-name="P4" draw:layer="layout" svg:width="10.268cm" svg:height="0.471cm" svg:x="1.905cm" svg:y="10.283cm">
          <draw:text-box>
            <text:p text:style-name="P1"><text:span text:style-name="T7">Osiągnięcia w konkursach szkolnych i pozaszkolnych. </text:span></text:p>
          </draw:text-box>
        </draw:frame>
        <draw:frame draw:style-name="gr6" draw:text-style-name="P4" draw:layer="layout" svg:width="0.422cm" svg:height="0.471cm" svg:x="1.27cm" svg:y="10.77cm">
          <draw:text-box>
            <text:p text:style-name="P1"><text:span text:style-name="T7"><text:s/></text:span></text:p>
          </draw:text-box>
        </draw:frame>
        <draw:frame draw:style-name="gr18" draw:text-style-name="P4" draw:layer="layout" svg:width="9.514cm" svg:height="0.471cm" svg:x="1.27cm" svg:y="11.261cm">
          <draw:text-box>
            <text:p text:style-name="P1"><text:span text:style-name="T3">II. Sprawdzanie i ocenianie osiągnięć uczniów: </text:span></text:p>
          </draw:text-box>
        </draw:frame>
        <draw:frame draw:style-name="gr10" draw:text-style-name="P4" draw:layer="layout" svg:width="0.422cm" svg:height="0.467cm" svg:x="1.27cm" svg:y="11.992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11.989cm">
          <draw:text-box>
            <text:p text:style-name="P1"><text:span text:style-name="T7"><text:s/></text:span></text:p>
          </draw:text-box>
        </draw:frame>
        <draw:frame draw:style-name="gr19" draw:text-style-name="P4" draw:layer="layout" svg:width="12.418cm" svg:height="0.471cm" svg:x="1.905cm" svg:y="11.989cm">
          <draw:text-box>
            <text:p text:style-name="P1"><text:span text:style-name="T7">Sprawdziany są przeprowadzane po każdym bloku tematycznym. </text:span></text:p>
          </draw:text-box>
        </draw:frame>
        <draw:frame draw:style-name="gr10" draw:text-style-name="P4" draw:layer="layout" svg:width="0.422cm" svg:height="0.467cm" svg:x="1.27cm" svg:y="12.479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12.476cm">
          <draw:text-box>
            <text:p text:style-name="P1"><text:span text:style-name="T7"><text:s/></text:span></text:p>
          </draw:text-box>
        </draw:frame>
        <draw:frame draw:style-name="gr20" draw:text-style-name="P4" draw:layer="layout" svg:width="26.219cm" svg:height="0.471cm" svg:x="1.905cm" svg:y="12.476cm">
          <draw:text-box>
            <text:p text:style-name="P1"><text:span text:style-name="T7">Sprawdzian poprzedzony jest zawsze lekcją powtórzeniową, jest zapowiadany przynajmniej z tygodniowym wyprzedzeniem, termin pisania </text:span></text:p>
          </draw:text-box>
        </draw:frame>
        <draw:frame draw:style-name="gr21" draw:text-style-name="P4" draw:layer="layout" svg:width="11.678cm" svg:height="0.471cm" svg:x="1.905cm" svg:y="12.963cm">
          <draw:text-box>
            <text:p text:style-name="P1"><text:span text:style-name="T7">sprawdzianu jest ustalony z większością uczniów danej klasy. </text:span></text:p>
          </draw:text-box>
        </draw:frame>
        <draw:frame draw:style-name="gr10" draw:text-style-name="P4" draw:layer="layout" svg:width="0.422cm" svg:height="0.467cm" svg:x="1.27cm" svg:y="13.454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13.451cm">
          <draw:text-box>
            <text:p text:style-name="P1"><text:span text:style-name="T7"><text:s/></text:span></text:p>
          </draw:text-box>
        </draw:frame>
        <draw:frame draw:style-name="gr22" draw:text-style-name="P4" draw:layer="layout" svg:width="17.321cm" svg:height="0.471cm" svg:x="1.905cm" svg:y="13.451cm">
          <draw:text-box>
            <text:p text:style-name="P1"><text:span text:style-name="T7">Nauczyciel podaje uczniom zakres materiału i umiejętności sprawdzanych na sprawdzianie. </text:span></text:p>
          </draw:text-box>
        </draw:frame>
        <draw:frame draw:style-name="gr10" draw:text-style-name="P4" draw:layer="layout" svg:width="0.422cm" svg:height="0.467cm" svg:x="1.27cm" svg:y="13.941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13.938cm">
          <draw:text-box>
            <text:p text:style-name="P1"><text:span text:style-name="T7"><text:s/></text:span></text:p>
          </draw:text-box>
        </draw:frame>
        <draw:frame draw:style-name="gr23" draw:text-style-name="P4" draw:layer="layout" svg:width="21.198cm" svg:height="0.471cm" svg:x="1.905cm" svg:y="13.938cm">
          <draw:text-box>
            <text:p text:style-name="P1"><text:span text:style-name="T7">Nauczyciel sprawdza i podaje wyniki sprawdzianu do wiadomości uczniów w terminie do 14 <text:s/>dni od daty pisania. </text:span></text:p>
          </draw:text-box>
        </draw:frame>
        <draw:frame draw:style-name="gr10" draw:text-style-name="P4" draw:layer="layout" svg:width="0.422cm" svg:height="0.467cm" svg:x="1.27cm" svg:y="14.427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14.424cm">
          <draw:text-box>
            <text:p text:style-name="P1"><text:span text:style-name="T7"><text:s/></text:span></text:p>
          </draw:text-box>
        </draw:frame>
        <draw:frame draw:style-name="gr24" draw:text-style-name="P4" draw:layer="layout" svg:width="25.982cm" svg:height="0.471cm" svg:x="1.905cm" svg:y="14.424cm">
          <draw:text-box>
            <text:p text:style-name="P1"><text:span text:style-name="T7">Uczeń może zgłosić brak obowiązkowego wyposażenia lub przygotowania do zajęć dwa razy w semestrze. Trzeci raz oznacza cząstkową </text:span></text:p>
          </draw:text-box>
        </draw:frame>
        <draw:frame draw:style-name="gr25" draw:text-style-name="P4" draw:layer="layout" svg:width="4.379cm" svg:height="0.471cm" svg:x="1.905cm" svg:y="14.911cm">
          <draw:text-box>
            <text:p text:style-name="P1"><text:span text:style-name="T7">ocenę niedostateczną. </text:span></text:p>
          </draw:text-box>
        </draw:frame>
        <draw:frame draw:style-name="gr10" draw:text-style-name="P4" draw:layer="layout" svg:width="0.422cm" svg:height="0.467cm" svg:x="1.27cm" svg:y="15.401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15.398cm">
          <draw:text-box>
            <text:p text:style-name="P1"><text:span text:style-name="T7"><text:s/></text:span></text:p>
          </draw:text-box>
        </draw:frame>
        <draw:frame draw:style-name="gr26" draw:text-style-name="P4" draw:layer="layout" svg:width="24.822cm" svg:height="0.471cm" svg:x="1.905cm" svg:y="15.398cm">
          <draw:text-box>
            <text:p text:style-name="P1"><text:span text:style-name="T7">Kartkówki lub odpowiedzi ustne mogą obejmować materiał z najwyżej 3 ostatnich lekcji i nie muszą być zapowiadane. <text:s text:c="22"/></text:span></text:p>
          </draw:text-box>
        </draw:frame>
        <draw:frame draw:style-name="gr10" draw:text-style-name="P4" draw:layer="layout" svg:width="0.422cm" svg:height="0.467cm" svg:x="1.27cm" svg:y="15.888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15.885cm">
          <draw:text-box>
            <text:p text:style-name="P1"><text:span text:style-name="T7"><text:s/></text:span></text:p>
          </draw:text-box>
        </draw:frame>
        <draw:frame draw:style-name="gr27" draw:text-style-name="P4" draw:layer="layout" svg:width="11.86cm" svg:height="0.471cm" svg:x="1.905cm" svg:y="15.885cm">
          <draw:text-box>
            <text:p text:style-name="P1"><text:span text:style-name="T7">Praca indywidualna i w grupie oceniana jest oceną cząstkową. </text:span></text:p>
          </draw:text-box>
        </draw:frame>
        <draw:frame draw:style-name="gr10" draw:text-style-name="P4" draw:layer="layout" svg:width="0.422cm" svg:height="0.467cm" svg:x="1.27cm" svg:y="16.375cm">
          <draw:text-box>
            <text:p text:style-name="P1"><text:span text:style-name="T6"></text:span></text:p>
          </draw:text-box>
        </draw:frame>
        <draw:frame draw:style-name="gr6" draw:text-style-name="P4" draw:layer="layout" svg:width="0.422cm" svg:height="0.471cm" svg:x="1.465cm" svg:y="16.372cm">
          <draw:text-box>
            <text:p text:style-name="P1"><text:span text:style-name="T7"><text:s/></text:span></text:p>
          </draw:text-box>
        </draw:frame>
        <draw:frame draw:style-name="gr28" draw:text-style-name="P4" draw:layer="layout" svg:width="14.412cm" svg:height="0.471cm" svg:x="1.905cm" svg:y="16.372cm">
          <draw:text-box>
            <text:p text:style-name="P1"><text:span text:style-name="T7">Dodatkowe prace zlecane przez nauczyciela oceniane są oceną cząstkową. </text:span></text:p>
          </draw:text-box>
        </draw:frame>
        <draw:frame draw:style-name="gr6" draw:text-style-name="P4" draw:layer="layout" svg:width="0.422cm" svg:height="0.471cm" svg:x="1.27cm" svg:y="16.859cm">
          <draw:text-box>
            <text:p text:style-name="P1"><text:span text:style-name="T7"><text:s/></text:span></text:p>
          </draw:text-box>
        </draw:frame>
        <draw:frame draw:style-name="gr8" draw:text-style-name="P6" draw:layer="layout" svg:width="0.388cm" svg:height="0.437cm" svg:x="1.27cm" svg:y="17.343cm">
          <draw:text-box>
            <text:p text:style-name="P1"><text:span text:style-name="T5"><text:s/></text:span></text:p>
          </draw:text-box>
        </draw:frame>
        <draw:frame draw:style-name="gr8" draw:text-style-name="P6" draw:layer="layout" svg:width="0.388cm" svg:height="0.437cm" svg:x="1.27cm" svg:y="17.787cm">
          <draw:text-box>
            <text:p text:style-name="P1"><text:span text:style-name="T5"><text:s/></text:span></text:p>
          </draw:text-box>
        </draw:frame>
        <draw:frame draw:style-name="gr7" draw:text-style-name="P5" draw:layer="layout" svg:width="0.283cm" svg:height="0.319cm" svg:x="1.27cm" svg:y="18.226cm">
          <draw:text-box>
            <text:p text:style-name="P1"><text:span text:style-name="T4"><text:s/></text:span></text:p>
          </draw:text-box>
        </draw:frame>
        <draw:frame draw:style-name="gr7" draw:text-style-name="P5" draw:layer="layout" svg:width="0.283cm" svg:height="0.319cm" svg:x="1.27cm" svg:y="18.552cm">
          <draw:text-box>
            <text:p text:style-name="P1"><text:span text:style-name="T4"><text:s/></text:span></text:p>
          </draw:text-box>
        </draw:frame>
        <draw:frame draw:style-name="gr6" draw:text-style-name="P4" draw:layer="layout" svg:width="0.422cm" svg:height="0.471cm" svg:x="14.852cm" svg:y="18.887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draw:frame draw:style-name="gr10" draw:text-style-name="P4" draw:layer="layout" svg:width="0.422cm" svg:height="0.467cm" svg:x="1.27cm" svg:y="19.27cm">
          <draw:text-box>
            <text:p text:style-name="P1"><text:span text:style-name="T8"><text:s/></text:span></text:p>
          </draw:text-box>
        </draw:frame>
        <draw:frame draw:style-name="gr10" draw:text-style-name="P4" draw:layer="layout" svg:width="0.422cm" svg:height="0.467cm" svg:x="28.224cm" svg:y="19.274cm">
          <draw:text-box>
            <text:p text:style-name="P1"><text:span text:style-name="T8">2 </text:span></text:p>
          </draw:text-box>
        </draw:frame>
        <draw:frame draw:style-name="gr29" draw:text-style-name="P4" draw:layer="layout" svg:width="6.217cm" svg:height="0.471cm" svg:x="11.855cm" svg:y="1.276cm">
          <draw:text-box>
            <text:p text:style-name="P1"><text:span text:style-name="T3">DZIAŁ 1. LICZBY I DZIAŁANIA <text:s/></text:span></text:p>
          </draw:text-box>
        </draw:frame>
        <draw:frame draw:style-name="gr6" draw:text-style-name="P4" draw:layer="layout" svg:width="0.422cm" svg:height="0.471cm" svg:x="14.852cm" svg:y="1.764cm">
          <draw:text-box>
            <text:p text:style-name="P1"><text:span text:style-name="T3"><text:s/></text:span></text:p>
          </draw:text-box>
        </draw:frame>
        <draw:polygon draw:style-name="gr30" draw:text-style-name="P7" draw:layer="layout" svg:width="0.017cm" svg:height="0.017cm" svg:x="1.528cm" svg:y="2.244cm" svg:viewBox="0 0 18 18" draw:points="0,18 18,18 18,0 0,0">
          <text:p/>
        </draw:polygon>
        <draw:polygon draw:style-name="gr30" draw:text-style-name="P7" draw:layer="layout" svg:width="0.017cm" svg:height="0.017cm" svg:x="1.528cm" svg:y="2.244cm" svg:viewBox="0 0 18 18" draw:points="0,18 18,18 18,0 0,0">
          <text:p/>
        </draw:polygon>
        <draw:polygon draw:style-name="gr30" draw:text-style-name="P7" draw:layer="layout" svg:width="26.615cm" svg:height="0.017cm" svg:x="1.545cm" svg:y="2.244cm" svg:viewBox="0 0 26616 18" draw:points="0,18 26616,18 26616,0 0,0">
          <text:p/>
        </draw:polygon>
        <draw:polygon draw:style-name="gr30" draw:text-style-name="P7" draw:layer="layout" svg:width="0.017cm" svg:height="0.017cm" svg:x="28.16cm" svg:y="2.244cm" svg:viewBox="0 0 18 18" draw:points="0,18 18,18 18,0 0,0">
          <text:p/>
        </draw:polygon>
        <draw:polygon draw:style-name="gr30" draw:text-style-name="P7" draw:layer="layout" svg:width="0.017cm" svg:height="0.017cm" svg:x="28.16cm" svg:y="2.244cm" svg:viewBox="0 0 18 18" draw:points="0,18 18,18 18,0 0,0">
          <text:p/>
        </draw:polygon>
        <draw:polygon draw:style-name="gr30" draw:text-style-name="P7" draw:layer="layout" svg:width="0.017cm" svg:height="0.449cm" svg:x="1.528cm" svg:y="2.261cm" svg:viewBox="0 0 18 450" draw:points="0,450 18,450 18,0 0,0">
          <text:p/>
        </draw:polygon>
        <draw:polygon draw:style-name="gr30" draw:text-style-name="P7" draw:layer="layout" svg:width="0.017cm" svg:height="0.449cm" svg:x="28.16cm" svg:y="2.261cm" svg:viewBox="0 0 18 450" draw:points="0,450 18,450 18,0 0,0">
          <text:p/>
        </draw:polygon>
        <draw:frame draw:style-name="gr31" draw:text-style-name="P6" draw:layer="layout" svg:width="7.529cm" svg:height="0.437cm" svg:x="11.186cm" svg:y="2.264cm">
          <draw:text-box>
            <text:p text:style-name="P1"><text:span text:style-name="T5">POZIOMY WYMAGAŃ EDUKACYJNYCH </text:span></text:p>
          </draw:text-box>
        </draw:frame>
        <draw:frame draw:style-name="gr32" draw:text-style-name="P8" draw:layer="layout" svg:width="4.227cm" svg:height="0.391cm" svg:x="2.129cm" svg:y="2.731cm">
          <draw:text-box>
            <text:p text:style-name="P1"><text:span text:style-name="T9">ocena dopuszczająca (2) </text:span></text:p>
          </draw:text-box>
        </draw:frame>
        <draw:frame draw:style-name="gr33" draw:text-style-name="P8" draw:layer="layout" svg:width="3.778cm" svg:height="0.391cm" svg:x="7.68cm" svg:y="2.731cm">
          <draw:text-box>
            <text:p text:style-name="P1"><text:span text:style-name="T9">ocena dostateczna (3) </text:span></text:p>
          </draw:text-box>
        </draw:frame>
        <draw:frame draw:style-name="gr34" draw:text-style-name="P8" draw:layer="layout" svg:width="2.72cm" svg:height="0.391cm" svg:x="13.531cm" svg:y="2.731cm">
          <draw:text-box>
            <text:p text:style-name="P1"><text:span text:style-name="T9">ocena dobra (4) </text:span></text:p>
          </draw:text-box>
        </draw:frame>
        <draw:frame draw:style-name="gr35" draw:text-style-name="P8" draw:layer="layout" svg:width="3.973cm" svg:height="0.391cm" svg:x="18.235cm" svg:y="2.731cm">
          <draw:text-box>
            <text:p text:style-name="P1"><text:span text:style-name="T9">ocena bardzo dobra (5) </text:span></text:p>
          </draw:text-box>
        </draw:frame>
        <draw:polygon draw:style-name="gr30" draw:text-style-name="P7" draw:layer="layout" svg:width="0.017cm" svg:height="0.016cm" svg:x="1.528cm" svg:y="2.71cm" svg:viewBox="0 0 18 17" draw:points="0,17 18,17 18,0 0,0">
          <text:p/>
        </draw:polygon>
        <draw:polygon draw:style-name="gr30" draw:text-style-name="P7" draw:layer="layout" svg:width="5.305cm" svg:height="0.016cm" svg:x="1.545cm" svg:y="2.71cm" svg:viewBox="0 0 5306 17" draw:points="0,17 5306,17 5306,0 0,0">
          <text:p/>
        </draw:polygon>
        <draw:polygon draw:style-name="gr30" draw:text-style-name="P7" draw:layer="layout" svg:width="0.017cm" svg:height="0.016cm" svg:x="6.85cm" svg:y="2.71cm" svg:viewBox="0 0 18 17" draw:points="0,17 18,17 18,0 0,0">
          <text:p/>
        </draw:polygon>
        <draw:polygon draw:style-name="gr30" draw:text-style-name="P7" draw:layer="layout" svg:width="5.309cm" svg:height="0.016cm" svg:x="6.867cm" svg:y="2.71cm" svg:viewBox="0 0 5310 17" draw:points="0,17 5310,17 5310,0 0,0">
          <text:p/>
        </draw:polygon>
        <draw:polygon draw:style-name="gr30" draw:text-style-name="P7" draw:layer="layout" svg:width="0.017cm" svg:height="0.016cm" svg:x="12.176cm" svg:y="2.71cm" svg:viewBox="0 0 18 17" draw:points="0,17 18,17 18,0 0,0">
          <text:p/>
        </draw:polygon>
        <draw:polygon draw:style-name="gr30" draw:text-style-name="P7" draw:layer="layout" svg:width="5.314cm" svg:height="0.016cm" svg:x="12.193cm" svg:y="2.71cm" svg:viewBox="0 0 5315 17" draw:points="0,17 5315,17 5315,0 0,0">
          <text:p/>
        </draw:polygon>
        <draw:polygon draw:style-name="gr30" draw:text-style-name="P7" draw:layer="layout" svg:width="0.017cm" svg:height="0.016cm" svg:x="17.507cm" svg:y="2.71cm" svg:viewBox="0 0 18 17" draw:points="0,17 18,17 18,0 0,0">
          <text:p/>
        </draw:polygon>
        <draw:polygon draw:style-name="gr30" draw:text-style-name="P7" draw:layer="layout" svg:width="5.309cm" svg:height="0.016cm" svg:x="17.524cm" svg:y="2.71cm" svg:viewBox="0 0 5310 17" draw:points="0,17 5310,17 5310,0 0,0">
          <text:p/>
        </draw:polygon>
        <draw:polygon draw:style-name="gr30" draw:text-style-name="P7" draw:layer="layout" svg:width="0.017cm" svg:height="0.016cm" svg:x="22.833cm" svg:y="2.71cm" svg:viewBox="0 0 18 17" draw:points="0,17 18,17 18,0 0,0">
          <text:p/>
        </draw:polygon>
        <draw:polygon draw:style-name="gr30" draw:text-style-name="P7" draw:layer="layout" svg:width="5.31cm" svg:height="0.016cm" svg:x="22.85cm" svg:y="2.71cm" svg:viewBox="0 0 5311 17" draw:points="0,17 5311,17 5311,0 0,0">
          <text:p/>
        </draw:polygon>
        <draw:polygon draw:style-name="gr30" draw:text-style-name="P7" draw:layer="layout" svg:width="0.017cm" svg:height="0.016cm" svg:x="28.16cm" svg:y="2.71cm" svg:viewBox="0 0 18 17" draw:points="0,17 18,17 18,0 0,0">
          <text:p/>
        </draw:polygon>
        <draw:polygon draw:style-name="gr30" draw:text-style-name="P7" draw:layer="layout" svg:width="0.017cm" svg:height="0.407cm" svg:x="1.528cm" svg:y="2.726cm" svg:viewBox="0 0 18 408" draw:points="0,408 18,408 18,0 0,0">
          <text:p/>
        </draw:polygon>
        <draw:polygon draw:style-name="gr30" draw:text-style-name="P7" draw:layer="layout" svg:width="0.017cm" svg:height="0.407cm" svg:x="6.85cm" svg:y="2.726cm" svg:viewBox="0 0 18 408" draw:points="0,408 18,408 18,0 0,0">
          <text:p/>
        </draw:polygon>
        <draw:polygon draw:style-name="gr30" draw:text-style-name="P7" draw:layer="layout" svg:width="0.017cm" svg:height="0.407cm" svg:x="12.176cm" svg:y="2.726cm" svg:viewBox="0 0 18 408" draw:points="0,408 18,408 18,0 0,0">
          <text:p/>
        </draw:polygon>
        <draw:polygon draw:style-name="gr30" draw:text-style-name="P7" draw:layer="layout" svg:width="0.017cm" svg:height="0.407cm" svg:x="17.507cm" svg:y="2.726cm" svg:viewBox="0 0 18 408" draw:points="0,408 18,408 18,0 0,0">
          <text:p/>
        </draw:polygon>
        <draw:polygon draw:style-name="gr30" draw:text-style-name="P7" draw:layer="layout" svg:width="0.017cm" svg:height="0.407cm" svg:x="22.833cm" svg:y="2.726cm" svg:viewBox="0 0 18 408" draw:points="0,408 18,408 18,0 0,0">
          <text:p/>
        </draw:polygon>
        <draw:polygon draw:style-name="gr30" draw:text-style-name="P7" draw:layer="layout" svg:width="0.017cm" svg:height="0.407cm" svg:x="28.16cm" svg:y="2.726cm" svg:viewBox="0 0 18 408" draw:points="0,408 18,408 18,0 0,0">
          <text:p/>
        </draw:polygon>
        <draw:frame draw:style-name="gr36" draw:text-style-name="P8" draw:layer="layout" svg:width="3.126cm" svg:height="0.391cm" svg:x="23.985cm" svg:y="2.731cm">
          <draw:text-box>
            <text:p text:style-name="P1"><text:span text:style-name="T9">ocena celująca (6) </text:span></text:p>
          </draw:text-box>
        </draw:frame>
        <draw:frame draw:style-name="gr37" draw:text-style-name="P9" draw:layer="layout" svg:width="0.317cm" svg:height="0.387cm" svg:x="1.659cm" svg:y="3.149cm">
          <draw:text-box>
            <text:p text:style-name="P1"><text:span text:style-name="T10"></text:span></text:p>
          </draw:text-box>
        </draw:frame>
        <draw:frame draw:style-name="gr38" draw:text-style-name="P9" draw:layer="layout" svg:width="3.719cm" svg:height="0.349cm" svg:x="1.803cm" svg:y="3.18cm">
          <draw:text-box>
            <text:p text:style-name="P1"><text:span text:style-name="T11"><text:s/></text:span><text:span text:style-name="T11">rozumie rozszerzenie osi </text:span></text:p>
          </draw:text-box>
        </draw:frame>
        <draw:frame draw:style-name="gr39" draw:text-style-name="P9" draw:layer="layout" svg:width="3.952cm" svg:height="0.349cm" svg:x="1.858cm" svg:y="3.545cm">
          <draw:text-box>
            <text:p text:style-name="P1"><text:span text:style-name="T11">liczbowej na liczby ujemne <text:s/></text:span></text:p>
          </draw:text-box>
        </draw:frame>
        <draw:frame draw:style-name="gr37" draw:text-style-name="P9" draw:layer="layout" svg:width="0.317cm" svg:height="0.387cm" svg:x="1.659cm" svg:y="3.898cm">
          <draw:text-box>
            <text:p text:style-name="P1"><text:span text:style-name="T10"></text:span></text:p>
          </draw:text-box>
        </draw:frame>
        <draw:frame draw:style-name="gr40" draw:text-style-name="P9" draw:layer="layout" svg:width="4.837cm" svg:height="0.349cm" svg:x="1.803cm" svg:y="3.93cm">
          <draw:text-box>
            <text:p text:style-name="P1"><text:span text:style-name="T11"><text:s/></text:span><text:span text:style-name="T11">umie zaznaczać liczbę wymierną </text:span></text:p>
          </draw:text-box>
        </draw:frame>
        <draw:frame draw:style-name="gr41" draw:text-style-name="P9" draw:layer="layout" svg:width="2.423cm" svg:height="0.349cm" svg:x="1.858cm" svg:y="4.298cm">
          <draw:text-box>
            <text:p text:style-name="P1"><text:span text:style-name="T11">na osi liczbowej <text:s/></text:span></text:p>
          </draw:text-box>
        </draw:frame>
        <draw:frame draw:style-name="gr37" draw:text-style-name="P9" draw:layer="layout" svg:width="0.317cm" svg:height="0.387cm" svg:x="1.659cm" svg:y="4.652cm">
          <draw:text-box>
            <text:p text:style-name="P1"><text:span text:style-name="T10"></text:span></text:p>
          </draw:text-box>
        </draw:frame>
        <draw:frame draw:style-name="gr42" draw:text-style-name="P9" draw:layer="layout" svg:width="5.095cm" svg:height="0.349cm" svg:x="1.803cm" svg:y="4.683cm">
          <draw:text-box>
            <text:p text:style-name="P1"><text:span text:style-name="T11"><text:s/></text:span><text:span text:style-name="T11">zna pojęcia: rozwinięcie dziesiętne </text:span></text:p>
          </draw:text-box>
        </draw:frame>
        <draw:frame draw:style-name="gr43" draw:text-style-name="P9" draw:layer="layout" svg:width="4.811cm" svg:height="0.349cm" svg:x="1.858cm" svg:y="5.047cm">
          <draw:text-box>
            <text:p text:style-name="P1"><text:span text:style-name="T11">skończone, nieskończone, okres <text:s/></text:span></text:p>
          </draw:text-box>
        </draw:frame>
        <draw:frame draw:style-name="gr37" draw:text-style-name="P9" draw:layer="layout" svg:width="0.317cm" svg:height="0.387cm" svg:x="1.659cm" svg:y="5.402cm">
          <draw:text-box>
            <text:p text:style-name="P1"><text:span text:style-name="T10"></text:span></text:p>
          </draw:text-box>
        </draw:frame>
        <draw:frame draw:style-name="gr44" draw:text-style-name="P9" draw:layer="layout" svg:width="4.544cm" svg:height="0.349cm" svg:x="1.803cm" svg:y="5.434cm">
          <draw:text-box>
            <text:p text:style-name="P1"><text:span text:style-name="T11"><text:s/></text:span><text:span text:style-name="T11">zna sposób zaokrąglania liczb <text:s/></text:span></text:p>
          </draw:text-box>
        </draw:frame>
        <draw:frame draw:style-name="gr37" draw:text-style-name="P9" draw:layer="layout" svg:width="0.317cm" svg:height="0.387cm" svg:x="1.659cm" svg:y="5.791cm">
          <draw:text-box>
            <text:p text:style-name="P1"><text:span text:style-name="T10"></text:span></text:p>
          </draw:text-box>
        </draw:frame>
        <draw:frame draw:style-name="gr45" draw:text-style-name="P9" draw:layer="layout" svg:width="3.804cm" svg:height="0.349cm" svg:x="1.803cm" svg:y="5.823cm">
          <draw:text-box>
            <text:p text:style-name="P1"><text:span text:style-name="T11"><text:s/></text:span><text:span text:style-name="T11">zna algorytm dodawania i </text:span></text:p>
          </draw:text-box>
        </draw:frame>
        <draw:frame draw:style-name="gr46" draw:text-style-name="P9" draw:layer="layout" svg:width="4.477cm" svg:height="0.349cm" svg:x="1.858cm" svg:y="6.187cm">
          <draw:text-box>
            <text:p text:style-name="P1"><text:span text:style-name="T11">odejmowania liczb wymiernych </text:span></text:p>
          </draw:text-box>
        </draw:frame>
        <draw:frame draw:style-name="gr47" draw:text-style-name="P9" draw:layer="layout" svg:width="1.568cm" svg:height="0.349cm" svg:x="1.858cm" svg:y="6.551cm">
          <draw:text-box>
            <text:p text:style-name="P1"><text:span text:style-name="T11">dodatnich <text:s/></text:span></text:p>
          </draw:text-box>
        </draw:frame>
        <draw:frame draw:style-name="gr37" draw:text-style-name="P9" draw:layer="layout" svg:width="0.317cm" svg:height="0.387cm" svg:x="1.659cm" svg:y="6.905cm">
          <draw:text-box>
            <text:p text:style-name="P1"><text:span text:style-name="T10"></text:span></text:p>
          </draw:text-box>
        </draw:frame>
        <draw:frame draw:style-name="gr48" draw:text-style-name="P9" draw:layer="layout" svg:width="4.997cm" svg:height="0.349cm" svg:x="1.803cm" svg:y="6.936cm">
          <draw:text-box>
            <text:p text:style-name="P1"><text:span text:style-name="T11"><text:s/></text:span><text:span text:style-name="T11">zna algorytm mnożenia i dzielenia </text:span></text:p>
          </draw:text-box>
        </draw:frame>
        <draw:frame draw:style-name="gr49" draw:text-style-name="P9" draw:layer="layout" svg:width="4.074cm" svg:height="0.349cm" svg:x="1.858cm" svg:y="7.305cm">
          <draw:text-box>
            <text:p text:style-name="P1"><text:span text:style-name="T11">liczb wymiernych dodatnich <text:s/></text:span></text:p>
          </draw:text-box>
        </draw:frame>
        <draw:frame draw:style-name="gr37" draw:text-style-name="P9" draw:layer="layout" svg:width="0.317cm" svg:height="0.387cm" svg:x="1.659cm" svg:y="7.658cm">
          <draw:text-box>
            <text:p text:style-name="P1"><text:span text:style-name="T10"></text:span></text:p>
          </draw:text-box>
        </draw:frame>
        <draw:frame draw:style-name="gr50" draw:text-style-name="P9" draw:layer="layout" svg:width="4.447cm" svg:height="0.349cm" svg:x="1.803cm" svg:y="7.69cm">
          <draw:text-box>
            <text:p text:style-name="P1"><text:span text:style-name="T11"><text:s/></text:span><text:span text:style-name="T11">umie podać odwrotność liczby </text:span></text:p>
          </draw:text-box>
        </draw:frame>
        <draw:frame draw:style-name="gr37" draw:text-style-name="P9" draw:layer="layout" svg:width="0.317cm" svg:height="0.387cm" svg:x="1.659cm" svg:y="8.044cm">
          <draw:text-box>
            <text:p text:style-name="P1"><text:span text:style-name="T10"></text:span></text:p>
          </draw:text-box>
        </draw:frame>
        <draw:frame draw:style-name="gr51" draw:text-style-name="P9" draw:layer="layout" svg:width="4.985cm" svg:height="0.349cm" svg:x="1.803cm" svg:y="8.075cm">
          <draw:text-box>
            <text:p text:style-name="P1"><text:span text:style-name="T11"><text:s/></text:span><text:span text:style-name="T11">umie mnożyć i dzielić przez liczbę </text:span></text:p>
          </draw:text-box>
        </draw:frame>
        <draw:frame draw:style-name="gr52" draw:text-style-name="P9" draw:layer="layout" svg:width="1.513cm" svg:height="0.349cm" svg:x="1.858cm" svg:y="8.444cm">
          <draw:text-box>
            <text:p text:style-name="P1"><text:span text:style-name="T11">naturalną <text:s/></text:span></text:p>
          </draw:text-box>
        </draw:frame>
        <draw:frame draw:style-name="gr37" draw:text-style-name="P9" draw:layer="layout" svg:width="0.317cm" svg:height="0.387cm" svg:x="1.659cm" svg:y="8.797cm">
          <draw:text-box>
            <text:p text:style-name="P1"><text:span text:style-name="T10"></text:span></text:p>
          </draw:text-box>
        </draw:frame>
        <draw:frame draw:style-name="gr53" draw:text-style-name="P9" draw:layer="layout" svg:width="5.002cm" svg:height="0.349cm" svg:x="1.803cm" svg:y="8.829cm">
          <draw:text-box>
            <text:p text:style-name="P1"><text:span text:style-name="T11"><text:s/></text:span><text:span text:style-name="T11">umie obliczać ułamek danej liczby </text:span></text:p>
          </draw:text-box>
        </draw:frame>
        <draw:frame draw:style-name="gr54" draw:text-style-name="P9" draw:layer="layout" svg:width="1.585cm" svg:height="0.349cm" svg:x="1.858cm" svg:y="9.193cm">
          <draw:text-box>
            <text:p text:style-name="P1"><text:span text:style-name="T11">naturalnej <text:s/></text:span></text:p>
          </draw:text-box>
        </draw:frame>
        <draw:frame draw:style-name="gr37" draw:text-style-name="P9" draw:layer="layout" svg:width="0.317cm" svg:height="0.387cm" svg:x="1.659cm" svg:y="9.547cm">
          <draw:text-box>
            <text:p text:style-name="P1"><text:span text:style-name="T10"></text:span></text:p>
          </draw:text-box>
        </draw:frame>
        <draw:frame draw:style-name="gr55" draw:text-style-name="P9" draw:layer="layout" svg:width="4.113cm" svg:height="0.349cm" svg:x="1.803cm" svg:y="9.579cm">
          <draw:text-box>
            <text:p text:style-name="P1"><text:span text:style-name="T11"><text:s/></text:span><text:span text:style-name="T11">zna kolejność wykonywania </text:span></text:p>
          </draw:text-box>
        </draw:frame>
        <draw:frame draw:style-name="gr56" draw:text-style-name="P9" draw:layer="layout" svg:width="1.196cm" svg:height="0.349cm" svg:x="1.858cm" svg:y="9.947cm">
          <draw:text-box>
            <text:p text:style-name="P1"><text:span text:style-name="T11">działań <text:s/></text:span></text:p>
          </draw:text-box>
        </draw:frame>
        <draw:frame draw:style-name="gr37" draw:text-style-name="P9" draw:layer="layout" svg:width="0.317cm" svg:height="0.387cm" svg:x="1.659cm" svg:y="10.301cm">
          <draw:text-box>
            <text:p text:style-name="P1"><text:span text:style-name="T10"></text:span></text:p>
          </draw:text-box>
        </draw:frame>
        <draw:frame draw:style-name="gr57" draw:text-style-name="P9" draw:layer="layout" svg:width="4.117cm" svg:height="0.349cm" svg:x="1.803cm" svg:y="10.332cm">
          <draw:text-box>
            <text:p text:style-name="P1"><text:span text:style-name="T11"><text:s/></text:span><text:span text:style-name="T11">umie dodawać, odejmować, </text:span></text:p>
          </draw:text-box>
        </draw:frame>
        <draw:frame draw:style-name="gr58" draw:text-style-name="P9" draw:layer="layout" svg:width="4.062cm" svg:height="0.349cm" svg:x="1.858cm" svg:y="10.696cm">
          <draw:text-box>
            <text:p text:style-name="P1"><text:span text:style-name="T11">mnożyć i dzielić dwie liczby <text:s/></text:span></text:p>
          </draw:text-box>
        </draw:frame>
        <draw:frame draw:style-name="gr37" draw:text-style-name="P9" draw:layer="layout" svg:width="0.317cm" svg:height="0.387cm" svg:x="1.659cm" svg:y="11.05cm">
          <draw:text-box>
            <text:p text:style-name="P1"><text:span text:style-name="T10"></text:span></text:p>
          </draw:text-box>
        </draw:frame>
        <draw:frame draw:style-name="gr59" draw:text-style-name="P9" draw:layer="layout" svg:width="4.473cm" svg:height="0.349cm" svg:x="1.803cm" svg:y="11.082cm">
          <draw:text-box>
            <text:p text:style-name="P1"><text:span text:style-name="T11"><text:s/></text:span><text:span text:style-name="T11">zna pojęcie liczb przeciwnych <text:s/></text:span></text:p>
          </draw:text-box>
        </draw:frame>
        <draw:frame draw:style-name="gr37" draw:text-style-name="P9" draw:layer="layout" svg:width="0.317cm" svg:height="0.387cm" svg:x="1.659cm" svg:y="11.439cm">
          <draw:text-box>
            <text:p text:style-name="P1"><text:span text:style-name="T10"></text:span></text:p>
          </draw:text-box>
        </draw:frame>
        <draw:frame draw:style-name="gr60" draw:text-style-name="P9" draw:layer="layout" svg:width="4.362cm" svg:height="0.349cm" svg:x="1.803cm" svg:y="11.471cm">
          <draw:text-box>
            <text:p text:style-name="P1"><text:span text:style-name="T11"><text:s/></text:span><text:span text:style-name="T11">umie odczytać z osi liczbowej </text:span></text:p>
          </draw:text-box>
        </draw:frame>
        <draw:frame draw:style-name="gr61" draw:text-style-name="P9" draw:layer="layout" svg:width="4.049cm" svg:height="0.349cm" svg:x="1.858cm" svg:y="11.835cm">
          <draw:text-box>
            <text:p text:style-name="P1"><text:span text:style-name="T11">liczby spełniające określony </text:span></text:p>
          </draw:text-box>
        </draw:frame>
        <draw:frame draw:style-name="gr62" draw:text-style-name="P9" draw:layer="layout" svg:width="1.386cm" svg:height="0.349cm" svg:x="1.858cm" svg:y="12.199cm">
          <draw:text-box>
            <text:p text:style-name="P1"><text:span text:style-name="T11">warunek <text:s/></text:span></text:p>
          </draw:text-box>
        </draw:frame>
        <draw:frame draw:style-name="gr37" draw:text-style-name="P9" draw:layer="layout" svg:width="0.317cm" svg:height="0.387cm" svg:x="1.659cm" svg:y="12.553cm">
          <draw:text-box>
            <text:p text:style-name="P1"><text:span text:style-name="T10"></text:span></text:p>
          </draw:text-box>
        </draw:frame>
        <draw:frame draw:style-name="gr63" draw:text-style-name="P9" draw:layer="layout" svg:width="5.052cm" svg:height="0.349cm" svg:x="1.803cm" svg:y="12.584cm">
          <draw:text-box>
            <text:p text:style-name="P1"><text:span text:style-name="T11"><text:s/></text:span><text:span text:style-name="T11">umie opisać zbiór liczb za pomocą </text:span></text:p>
          </draw:text-box>
        </draw:frame>
        <draw:frame draw:style-name="gr64" draw:text-style-name="P9" draw:layer="layout" svg:width="1.869cm" svg:height="0.349cm" svg:x="1.858cm" svg:y="12.953cm">
          <draw:text-box>
            <text:p text:style-name="P1"><text:span text:style-name="T11">nierówności <text:s/></text:span></text:p>
          </draw:text-box>
        </draw:frame>
        <draw:frame draw:style-name="gr37" draw:text-style-name="P9" draw:layer="layout" svg:width="0.317cm" svg:height="0.387cm" svg:x="1.659cm" svg:y="13.307cm">
          <draw:text-box>
            <text:p text:style-name="P1"><text:span text:style-name="T10"></text:span></text:p>
          </draw:text-box>
        </draw:frame>
        <draw:frame draw:style-name="gr65" draw:text-style-name="P9" draw:layer="layout" svg:width="4.417cm" svg:height="0.349cm" svg:x="1.803cm" svg:y="13.339cm">
          <draw:text-box>
            <text:p text:style-name="P1"><text:span text:style-name="T11"><text:s/></text:span><text:span text:style-name="T11">zna pojęcie odległości między </text:span></text:p>
          </draw:text-box>
        </draw:frame>
        <draw:frame draw:style-name="gr66" draw:text-style-name="P9" draw:layer="layout" svg:width="4.853cm" svg:height="0.349cm" svg:x="1.858cm" svg:y="13.703cm">
          <draw:text-box>
            <text:p text:style-name="P1"><text:span text:style-name="T11">dwiema liczbami na osi liczbowej <text:s/></text:span></text:p>
          </draw:text-box>
        </draw:frame>
        <draw:frame draw:style-name="gr37" draw:text-style-name="P9" draw:layer="layout" svg:width="0.317cm" svg:height="0.387cm" svg:x="1.659cm" svg:y="14.061cm">
          <draw:text-box>
            <text:p text:style-name="P1"><text:span text:style-name="T10"></text:span></text:p>
          </draw:text-box>
        </draw:frame>
        <draw:frame draw:style-name="gr67" draw:text-style-name="P9" draw:layer="layout" svg:width="4.553cm" svg:height="0.349cm" svg:x="1.803cm" svg:y="14.093cm">
          <draw:text-box>
            <text:p text:style-name="P1"><text:span text:style-name="T11"><text:s/></text:span><text:span text:style-name="T11">umie na podstawie rysunku osi </text:span></text:p>
          </draw:text-box>
        </draw:frame>
        <draw:frame draw:style-name="gr68" draw:text-style-name="P9" draw:layer="layout" svg:width="4.011cm" svg:height="0.349cm" svg:x="1.858cm" svg:y="14.457cm">
          <draw:text-box>
            <text:p text:style-name="P1"><text:span text:style-name="T11">liczbowej określić odległość </text:span></text:p>
          </draw:text-box>
        </draw:frame>
        <draw:frame draw:style-name="gr69" draw:text-style-name="P9" draw:layer="layout" svg:width="2.436cm" svg:height="0.349cm" svg:x="1.858cm" svg:y="14.821cm">
          <draw:text-box>
            <text:p text:style-name="P1"><text:span text:style-name="T11">między liczbami <text:s/></text:span></text:p>
          </draw:text-box>
        </draw:frame>
        <draw:frame draw:style-name="gr70" draw:text-style-name="P8" draw:layer="layout" svg:width="0.35cm" svg:height="0.391cm" svg:x="1.659cm" svg:y="15.184cm">
          <draw:text-box>
            <text:p text:style-name="P1"><text:span text:style-name="T12"><text:s/></text:span></text:p>
          </draw:text-box>
        </draw:frame>
        <draw:frame draw:style-name="gr37" draw:text-style-name="P9" draw:layer="layout" svg:width="0.317cm" svg:height="0.387cm" svg:x="6.986cm" svg:y="3.149cm">
          <draw:text-box>
            <text:p text:style-name="P1"><text:span text:style-name="T10"></text:span></text:p>
          </draw:text-box>
        </draw:frame>
        <draw:frame draw:style-name="gr71" draw:text-style-name="P9" draw:layer="layout" svg:width="5.167cm" svg:height="0.349cm" svg:x="7.13cm" svg:y="3.18cm">
          <draw:text-box>
            <text:p text:style-name="P1"><text:span text:style-name="T11"><text:s/></text:span><text:span text:style-name="T11">umie porównywać liczby wymierne <text:s/></text:span></text:p>
          </draw:text-box>
        </draw:frame>
        <draw:frame draw:style-name="gr37" draw:text-style-name="P9" draw:layer="layout" svg:width="0.317cm" svg:height="0.387cm" svg:x="6.986cm" svg:y="3.534cm">
          <draw:text-box>
            <text:p text:style-name="P1"><text:span text:style-name="T10"></text:span></text:p>
          </draw:text-box>
        </draw:frame>
        <draw:frame draw:style-name="gr72" draw:text-style-name="P9" draw:layer="layout" svg:width="4.832cm" svg:height="0.349cm" svg:x="7.13cm" svg:y="3.566cm">
          <draw:text-box>
            <text:p text:style-name="P1"><text:span text:style-name="T11"><text:s/></text:span><text:span text:style-name="T11">umie znajdować liczbę wymierną </text:span></text:p>
          </draw:text-box>
        </draw:frame>
        <draw:frame draw:style-name="gr73" draw:text-style-name="P9" draw:layer="layout" svg:width="4.777cm" svg:height="0.349cm" svg:x="7.185cm" svg:y="3.93cm">
          <draw:text-box>
            <text:p text:style-name="P1"><text:span text:style-name="T11">leżącą pomiędzy dwiema danymi </text:span></text:p>
          </draw:text-box>
        </draw:frame>
        <draw:frame draw:style-name="gr41" draw:text-style-name="P9" draw:layer="layout" svg:width="2.423cm" svg:height="0.349cm" svg:x="7.185cm" svg:y="4.298cm">
          <draw:text-box>
            <text:p text:style-name="P1"><text:span text:style-name="T11">na osi liczbowej <text:s/></text:span></text:p>
          </draw:text-box>
        </draw:frame>
        <draw:frame draw:style-name="gr37" draw:text-style-name="P9" draw:layer="layout" svg:width="0.317cm" svg:height="0.387cm" svg:x="6.986cm" svg:y="4.652cm">
          <draw:text-box>
            <text:p text:style-name="P1"><text:span text:style-name="T10"></text:span></text:p>
          </draw:text-box>
        </draw:frame>
        <draw:frame draw:style-name="gr74" draw:text-style-name="P9" draw:layer="layout" svg:width="4.993cm" svg:height="0.349cm" svg:x="7.13cm" svg:y="4.683cm">
          <draw:text-box>
            <text:p text:style-name="P1"><text:span text:style-name="T11"><text:s/></text:span><text:span text:style-name="T11">umie zamieniać ułamek zwykły na </text:span></text:p>
          </draw:text-box>
        </draw:frame>
        <draw:frame draw:style-name="gr75" draw:text-style-name="P9" draw:layer="layout" svg:width="3.241cm" svg:height="0.349cm" svg:x="7.185cm" svg:y="5.047cm">
          <draw:text-box>
            <text:p text:style-name="P1"><text:span text:style-name="T11">dziesiętny i odwrotnie <text:s/></text:span></text:p>
          </draw:text-box>
        </draw:frame>
        <draw:frame draw:style-name="gr37" draw:text-style-name="P9" draw:layer="layout" svg:width="0.317cm" svg:height="0.387cm" svg:x="6.986cm" svg:y="5.402cm">
          <draw:text-box>
            <text:p text:style-name="P1"><text:span text:style-name="T10"></text:span></text:p>
          </draw:text-box>
        </draw:frame>
        <draw:frame draw:style-name="gr76" draw:text-style-name="P9" draw:layer="layout" svg:width="4.71cm" svg:height="0.349cm" svg:x="7.13cm" svg:y="5.434cm">
          <draw:text-box>
            <text:p text:style-name="P1"><text:span text:style-name="T11"><text:s/></text:span><text:span text:style-name="T11">umie zapisać liczby wymierne w </text:span></text:p>
          </draw:text-box>
        </draw:frame>
        <draw:frame draw:style-name="gr77" draw:text-style-name="P9" draw:layer="layout" svg:width="4.384cm" svg:height="0.349cm" svg:x="7.185cm" svg:y="5.802cm">
          <draw:text-box>
            <text:p text:style-name="P1"><text:span text:style-name="T11">postaci rozwinięć dziesiętnych </text:span></text:p>
          </draw:text-box>
        </draw:frame>
        <draw:frame draw:style-name="gr78" draw:text-style-name="P9" draw:layer="layout" svg:width="3.528cm" svg:height="0.349cm" svg:x="7.185cm" svg:y="6.166cm">
          <draw:text-box>
            <text:p text:style-name="P1"><text:span text:style-name="T11">skończonych i rozwinięć </text:span></text:p>
          </draw:text-box>
        </draw:frame>
        <draw:frame draw:style-name="gr79" draw:text-style-name="P9" draw:layer="layout" svg:width="4.227cm" svg:height="0.349cm" svg:x="7.185cm" svg:y="6.53cm">
          <draw:text-box>
            <text:p text:style-name="P1"><text:span text:style-name="T11">dziesiętnych nieskończonych </text:span></text:p>
          </draw:text-box>
        </draw:frame>
        <draw:frame draw:style-name="gr64" draw:text-style-name="P9" draw:layer="layout" svg:width="1.869cm" svg:height="0.349cm" svg:x="7.185cm" svg:y="6.894cm">
          <draw:text-box>
            <text:p text:style-name="P1"><text:span text:style-name="T11">okresowych <text:s/></text:span></text:p>
          </draw:text-box>
        </draw:frame>
        <draw:frame draw:style-name="gr37" draw:text-style-name="P9" draw:layer="layout" svg:width="0.317cm" svg:height="0.387cm" svg:x="6.986cm" svg:y="7.252cm">
          <draw:text-box>
            <text:p text:style-name="P1"><text:span text:style-name="T10"></text:span></text:p>
          </draw:text-box>
        </draw:frame>
        <draw:frame draw:style-name="gr71" draw:text-style-name="P9" draw:layer="layout" svg:width="5.167cm" svg:height="0.349cm" svg:x="7.13cm" svg:y="7.284cm">
          <draw:text-box>
            <text:p text:style-name="P1"><text:span text:style-name="T11"><text:s/></text:span><text:span text:style-name="T11">umie porównywać liczby wymierne <text:s/></text:span></text:p>
          </draw:text-box>
        </draw:frame>
        <draw:frame draw:style-name="gr37" draw:text-style-name="P9" draw:layer="layout" svg:width="0.317cm" svg:height="0.387cm" svg:x="6.986cm" svg:y="7.637cm">
          <draw:text-box>
            <text:p text:style-name="P1"><text:span text:style-name="T10"></text:span></text:p>
          </draw:text-box>
        </draw:frame>
        <draw:frame draw:style-name="gr80" draw:text-style-name="P9" draw:layer="layout" svg:width="4.02cm" svg:height="0.349cm" svg:x="7.13cm" svg:y="7.669cm">
          <draw:text-box>
            <text:p text:style-name="P1"><text:span text:style-name="T11"><text:s/></text:span><text:span text:style-name="T11">umie określić na podstawie </text:span></text:p>
          </draw:text-box>
        </draw:frame>
        <draw:frame draw:style-name="gr81" draw:text-style-name="P9" draw:layer="layout" svg:width="4.223cm" svg:height="0.349cm" svg:x="7.185cm" svg:y="8.033cm">
          <draw:text-box>
            <text:p text:style-name="P1"><text:span text:style-name="T11">rozwinięcia dziesiętnego, czy </text:span></text:p>
          </draw:text-box>
        </draw:frame>
        <draw:frame draw:style-name="gr82" draw:text-style-name="P9" draw:layer="layout" svg:width="4.752cm" svg:height="0.349cm" svg:x="7.185cm" svg:y="8.397cm">
          <draw:text-box>
            <text:p text:style-name="P1"><text:span text:style-name="T11">dana liczba jest liczbą wymierną <text:s/></text:span></text:p>
          </draw:text-box>
        </draw:frame>
        <draw:frame draw:style-name="gr37" draw:text-style-name="P9" draw:layer="layout" svg:width="0.317cm" svg:height="0.387cm" svg:x="6.986cm" svg:y="8.755cm">
          <draw:text-box>
            <text:p text:style-name="P1"><text:span text:style-name="T10"></text:span></text:p>
          </draw:text-box>
        </draw:frame>
        <draw:frame draw:style-name="gr67" draw:text-style-name="P9" draw:layer="layout" svg:width="4.553cm" svg:height="0.349cm" svg:x="7.13cm" svg:y="8.786cm">
          <draw:text-box>
            <text:p text:style-name="P1"><text:span text:style-name="T11"><text:s/></text:span><text:span text:style-name="T11">rozumie potrzebę zaokrąglania </text:span></text:p>
          </draw:text-box>
        </draw:frame>
        <draw:frame draw:style-name="gr83" draw:text-style-name="P9" draw:layer="layout" svg:width="0.823cm" svg:height="0.349cm" svg:x="7.185cm" svg:y="9.151cm">
          <draw:text-box>
            <text:p text:style-name="P1"><text:span text:style-name="T11">liczb <text:s/></text:span></text:p>
          </draw:text-box>
        </draw:frame>
        <draw:frame draw:style-name="gr37" draw:text-style-name="P9" draw:layer="layout" svg:width="0.317cm" svg:height="0.387cm" svg:x="6.986cm" svg:y="9.505cm">
          <draw:text-box>
            <text:p text:style-name="P1"><text:span text:style-name="T10"></text:span></text:p>
          </draw:text-box>
        </draw:frame>
        <draw:frame draw:style-name="gr84" draw:text-style-name="P9" draw:layer="layout" svg:width="4.913cm" svg:height="0.349cm" svg:x="7.13cm" svg:y="9.536cm">
          <draw:text-box>
            <text:p text:style-name="P1"><text:span text:style-name="T11"><text:s/></text:span><text:span text:style-name="T11">umie zaokrąglić liczbę do danego </text:span></text:p>
          </draw:text-box>
        </draw:frame>
        <draw:frame draw:style-name="gr85" draw:text-style-name="P9" draw:layer="layout" svg:width="0.98cm" svg:height="0.349cm" svg:x="7.185cm" svg:y="9.905cm">
          <draw:text-box>
            <text:p text:style-name="P1"><text:span text:style-name="T11">rzędu <text:s/></text:span></text:p>
          </draw:text-box>
        </draw:frame>
        <draw:frame draw:style-name="gr37" draw:text-style-name="P9" draw:layer="layout" svg:width="0.317cm" svg:height="0.387cm" svg:x="6.986cm" svg:y="10.258cm">
          <draw:text-box>
            <text:p text:style-name="P1"><text:span text:style-name="T10"></text:span></text:p>
          </draw:text-box>
        </draw:frame>
        <draw:frame draw:style-name="gr86" draw:text-style-name="P9" draw:layer="layout" svg:width="3.579cm" svg:height="0.349cm" svg:x="7.13cm" svg:y="10.29cm">
          <draw:text-box>
            <text:p text:style-name="P1"><text:span text:style-name="T11"><text:s/></text:span><text:span text:style-name="T11">umie zaokrąglić liczbę o </text:span></text:p>
          </draw:text-box>
        </draw:frame>
        <draw:frame draw:style-name="gr87" draw:text-style-name="P9" draw:layer="layout" svg:width="3.452cm" svg:height="0.349cm" svg:x="7.185cm" svg:y="10.654cm">
          <draw:text-box>
            <text:p text:style-name="P1"><text:span text:style-name="T11">rozwinięciu dziesiętnym </text:span></text:p>
          </draw:text-box>
        </draw:frame>
        <draw:frame draw:style-name="gr88" draw:text-style-name="P9" draw:layer="layout" svg:width="4.443cm" svg:height="0.349cm" svg:x="7.185cm" svg:y="11.018cm">
          <draw:text-box>
            <text:p text:style-name="P1"><text:span text:style-name="T11">nieskończonym okresowym do </text:span></text:p>
          </draw:text-box>
        </draw:frame>
        <draw:frame draw:style-name="gr89" draw:text-style-name="P9" draw:layer="layout" svg:width="2.136cm" svg:height="0.349cm" svg:x="7.185cm" svg:y="11.386cm">
          <draw:text-box>
            <text:p text:style-name="P1"><text:span text:style-name="T11">danego rzędu <text:s/></text:span></text:p>
          </draw:text-box>
        </draw:frame>
        <draw:frame draw:style-name="gr37" draw:text-style-name="P9" draw:layer="layout" svg:width="0.317cm" svg:height="0.387cm" svg:x="6.986cm" svg:y="11.74cm">
          <draw:text-box>
            <text:p text:style-name="P1"><text:span text:style-name="T10"></text:span></text:p>
          </draw:text-box>
        </draw:frame>
        <draw:frame draw:style-name="gr74" draw:text-style-name="P9" draw:layer="layout" svg:width="4.993cm" svg:height="0.349cm" svg:x="7.13cm" svg:y="11.772cm">
          <draw:text-box>
            <text:p text:style-name="P1"><text:span text:style-name="T11"><text:s/></text:span><text:span text:style-name="T11">umie dodawać i odejmować liczby </text:span></text:p>
          </draw:text-box>
        </draw:frame>
        <draw:frame draw:style-name="gr90" draw:text-style-name="P9" draw:layer="layout" svg:width="4.231cm" svg:height="0.349cm" svg:x="7.185cm" svg:y="12.136cm">
          <draw:text-box>
            <text:p text:style-name="P1"><text:span text:style-name="T11">wymierne dodatnie zapisane <text:s/></text:span></text:p>
          </draw:text-box>
        </draw:frame>
        <draw:frame draw:style-name="gr91" draw:text-style-name="P9" draw:layer="layout" svg:width="3.202cm" svg:height="0.349cm" svg:x="7.185cm" svg:y="12.5cm">
          <draw:text-box>
            <text:p text:style-name="P1"><text:span text:style-name="T11">w jednakowej postaci <text:s/></text:span></text:p>
          </draw:text-box>
        </draw:frame>
        <draw:frame draw:style-name="gr37" draw:text-style-name="P9" draw:layer="layout" svg:width="0.317cm" svg:height="0.387cm" svg:x="6.986cm" svg:y="12.858cm">
          <draw:text-box>
            <text:p text:style-name="P1"><text:span text:style-name="T10"></text:span></text:p>
          </draw:text-box>
        </draw:frame>
        <draw:frame draw:style-name="gr92" draw:text-style-name="P9" draw:layer="layout" svg:width="4.096cm" svg:height="0.349cm" svg:x="7.13cm" svg:y="12.889cm">
          <draw:text-box>
            <text:p text:style-name="P1"><text:span text:style-name="T11"><text:s/></text:span><text:span text:style-name="T11">umie mnożyć i dzielić liczby </text:span></text:p>
          </draw:text-box>
        </draw:frame>
        <draw:frame draw:style-name="gr93" draw:text-style-name="P9" draw:layer="layout" svg:width="2.86cm" svg:height="0.349cm" svg:x="7.185cm" svg:y="13.254cm">
          <draw:text-box>
            <text:p text:style-name="P1"><text:span text:style-name="T11">wymierne dodatnie <text:s/></text:span></text:p>
          </draw:text-box>
        </draw:frame>
        <draw:frame draw:style-name="gr37" draw:text-style-name="P9" draw:layer="layout" svg:width="0.317cm" svg:height="0.387cm" svg:x="6.986cm" svg:y="13.608cm">
          <draw:text-box>
            <text:p text:style-name="P1"><text:span text:style-name="T10"></text:span></text:p>
          </draw:text-box>
        </draw:frame>
        <draw:frame draw:style-name="gr53" draw:text-style-name="P9" draw:layer="layout" svg:width="5.002cm" svg:height="0.349cm" svg:x="7.13cm" svg:y="13.64cm">
          <draw:text-box>
            <text:p text:style-name="P1"><text:span text:style-name="T11"><text:s/></text:span><text:span text:style-name="T11">umie obliczać liczbę na podstawie </text:span></text:p>
          </draw:text-box>
        </draw:frame>
        <draw:frame draw:style-name="gr94" draw:text-style-name="P9" draw:layer="layout" svg:width="2.775cm" svg:height="0.349cm" svg:x="7.185cm" svg:y="14.004cm">
          <draw:text-box>
            <text:p text:style-name="P1"><text:span text:style-name="T11">danego jej ułamka <text:s/></text:span></text:p>
          </draw:text-box>
        </draw:frame>
        <draw:frame draw:style-name="gr37" draw:text-style-name="P9" draw:layer="layout" svg:width="0.317cm" svg:height="0.387cm" svg:x="6.986cm" svg:y="14.361cm">
          <draw:text-box>
            <text:p text:style-name="P1"><text:span text:style-name="T10"></text:span></text:p>
          </draw:text-box>
        </draw:frame>
        <draw:frame draw:style-name="gr95" draw:text-style-name="P9" draw:layer="layout" svg:width="4.964cm" svg:height="0.349cm" svg:x="7.13cm" svg:y="14.393cm">
          <draw:text-box>
            <text:p text:style-name="P1"><text:span text:style-name="T11"><text:s/></text:span><text:span text:style-name="T11">umie wykonywać działania łączne </text:span></text:p>
          </draw:text-box>
        </draw:frame>
        <draw:frame draw:style-name="gr96" draw:text-style-name="P9" draw:layer="layout" svg:width="5.035cm" svg:height="0.349cm" svg:x="7.185cm" svg:y="14.757cm">
          <draw:text-box>
            <text:p text:style-name="P1"><text:span text:style-name="T11">na liczbach wymiernych dodatnich <text:s/></text:span></text:p>
          </draw:text-box>
        </draw:frame>
        <draw:frame draw:style-name="gr37" draw:text-style-name="P9" draw:layer="layout" svg:width="0.317cm" svg:height="0.387cm" svg:x="6.986cm" svg:y="15.111cm">
          <draw:text-box>
            <text:p text:style-name="P1"><text:span text:style-name="T10"></text:span></text:p>
          </draw:text-box>
        </draw:frame>
        <draw:frame draw:style-name="gr97" draw:text-style-name="P9" draw:layer="layout" svg:width="4.917cm" svg:height="0.349cm" svg:x="7.13cm" svg:y="15.142cm">
          <draw:text-box>
            <text:p text:style-name="P1"><text:span text:style-name="T11"><text:s/></text:span><text:span text:style-name="T11">umie określić znak liczby będącej </text:span></text:p>
          </draw:text-box>
        </draw:frame>
        <draw:frame draw:style-name="gr98" draw:text-style-name="P9" draw:layer="layout" svg:width="3.554cm" svg:height="0.349cm" svg:x="7.185cm" svg:y="15.507cm">
          <draw:text-box>
            <text:p text:style-name="P1"><text:span text:style-name="T11">wynikiem dodawania lub </text:span></text:p>
          </draw:text-box>
        </draw:frame>
        <draw:frame draw:style-name="gr99" draw:text-style-name="P9" draw:layer="layout" svg:width="3.715cm" svg:height="0.349cm" svg:x="7.185cm" svg:y="15.875cm">
          <draw:text-box>
            <text:p text:style-name="P1"><text:span text:style-name="T11">odejmowania dwóch liczb </text:span></text:p>
          </draw:text-box>
        </draw:frame>
        <draw:frame draw:style-name="gr100" draw:text-style-name="P9" draw:layer="layout" svg:width="1.865cm" svg:height="0.349cm" svg:x="7.185cm" svg:y="16.239cm">
          <draw:text-box>
            <text:p text:style-name="P1"><text:span text:style-name="T11">wymiernych <text:s/></text:span></text:p>
          </draw:text-box>
        </draw:frame>
        <draw:frame draw:style-name="gr37" draw:text-style-name="P9" draw:layer="layout" svg:width="0.317cm" svg:height="0.387cm" svg:x="6.986cm" svg:y="16.592cm">
          <draw:text-box>
            <text:p text:style-name="P1"><text:span text:style-name="T10"></text:span></text:p>
          </draw:text-box>
        </draw:frame>
        <draw:frame draw:style-name="gr101" draw:text-style-name="P9" draw:layer="layout" svg:width="3.647cm" svg:height="0.349cm" svg:x="7.13cm" svg:y="16.624cm">
          <draw:text-box>
            <text:p text:style-name="P1"><text:span text:style-name="T11"><text:s/></text:span><text:span text:style-name="T11">umie obliczać kwadraty i </text:span></text:p>
          </draw:text-box>
        </draw:frame>
        <draw:frame draw:style-name="gr102" draw:text-style-name="P9" draw:layer="layout" svg:width="4.257cm" svg:height="0.349cm" svg:x="7.185cm" svg:y="16.988cm">
          <draw:text-box>
            <text:p text:style-name="P1"><text:span text:style-name="T11">sześciany i liczb wymiernych <text:s/></text:span></text:p>
          </draw:text-box>
        </draw:frame>
        <draw:frame draw:style-name="gr37" draw:text-style-name="P9" draw:layer="layout" svg:width="0.317cm" svg:height="0.387cm" svg:x="6.986cm" svg:y="17.347cm">
          <draw:text-box>
            <text:p text:style-name="P1"><text:span text:style-name="T10"></text:span></text:p>
          </draw:text-box>
        </draw:frame>
        <draw:frame draw:style-name="gr88" draw:text-style-name="P9" draw:layer="layout" svg:width="4.443cm" svg:height="0.349cm" svg:x="7.13cm" svg:y="17.378cm">
          <draw:text-box>
            <text:p text:style-name="P1"><text:span text:style-name="T11"><text:s/></text:span><text:span text:style-name="T11">umie stosować prawa działań <text:s/></text:span></text:p>
          </draw:text-box>
        </draw:frame>
        <draw:frame draw:style-name="gr37" draw:text-style-name="P9" draw:layer="layout" svg:width="0.317cm" svg:height="0.387cm" svg:x="6.986cm" svg:y="17.732cm">
          <draw:text-box>
            <text:p text:style-name="P1"><text:span text:style-name="T10"></text:span></text:p>
          </draw:text-box>
        </draw:frame>
        <draw:frame draw:style-name="gr103" draw:text-style-name="P9" draw:layer="layout" svg:width="4.79cm" svg:height="0.349cm" svg:x="7.13cm" svg:y="17.764cm">
          <draw:text-box>
            <text:p text:style-name="P1"><text:span text:style-name="T11"><text:s/></text:span><text:span text:style-name="T11">umie zaznaczyć na osi liczbowej </text:span></text:p>
          </draw:text-box>
        </draw:frame>
        <draw:frame draw:style-name="gr104" draw:text-style-name="P9" draw:layer="layout" svg:width="4.066cm" svg:height="0.349cm" svg:x="7.185cm" svg:y="18.128cm">
          <draw:text-box>
            <text:p text:style-name="P1"><text:span text:style-name="T11">liczby spełniające określoną </text:span></text:p>
          </draw:text-box>
        </draw:frame>
        <draw:frame draw:style-name="gr105" draw:text-style-name="P9" draw:layer="layout" svg:width="1.797cm" svg:height="0.349cm" svg:x="7.185cm" svg:y="18.496cm">
          <draw:text-box>
            <text:p text:style-name="P1"><text:span text:style-name="T11">nierówność <text:s/></text:span></text:p>
          </draw:text-box>
        </draw:frame>
        <draw:frame draw:style-name="gr37" draw:text-style-name="P9" draw:layer="layout" svg:width="0.317cm" svg:height="0.387cm" svg:x="6.986cm" svg:y="18.849cm">
          <draw:text-box>
            <text:p text:style-name="P1"><text:span text:style-name="T10"></text:span></text:p>
          </draw:text-box>
        </draw:frame>
        <draw:frame draw:style-name="gr106" draw:text-style-name="P9" draw:layer="layout" svg:width="4.519cm" svg:height="0.349cm" svg:x="7.13cm" svg:y="18.881cm">
          <draw:text-box>
            <text:p text:style-name="P1"><text:span text:style-name="T11"><text:s/></text:span><text:span text:style-name="T11">umie zapisać nierówność, jaką </text:span></text:p>
          </draw:text-box>
        </draw:frame>
        <draw:frame draw:style-name="gr37" draw:text-style-name="P9" draw:layer="layout" svg:width="0.317cm" svg:height="0.387cm" svg:x="12.308cm" svg:y="3.149cm">
          <draw:text-box>
            <text:p text:style-name="P1"><text:span text:style-name="T10"></text:span></text:p>
          </draw:text-box>
        </draw:frame>
        <draw:frame draw:style-name="gr107" draw:text-style-name="P9" draw:layer="layout" svg:width="5.057cm" svg:height="0.349cm" svg:x="12.452cm" svg:y="3.18cm">
          <draw:text-box>
            <text:p text:style-name="P1"><text:span text:style-name="T11"><text:s/></text:span><text:span text:style-name="T11">umie znajdować liczby spełniające </text:span></text:p>
          </draw:text-box>
        </draw:frame>
        <draw:frame draw:style-name="gr108" draw:text-style-name="P9" draw:layer="layout" svg:width="2.758cm" svg:height="0.349cm" svg:x="12.507cm" svg:y="3.545cm">
          <draw:text-box>
            <text:p text:style-name="P1"><text:span text:style-name="T11">określone warunki <text:s/></text:span></text:p>
          </draw:text-box>
        </draw:frame>
        <draw:frame draw:style-name="gr37" draw:text-style-name="P9" draw:layer="layout" svg:width="0.317cm" svg:height="0.387cm" svg:x="12.308cm" svg:y="3.898cm">
          <draw:text-box>
            <text:p text:style-name="P1"><text:span text:style-name="T10"></text:span></text:p>
          </draw:text-box>
        </draw:frame>
        <draw:frame draw:style-name="gr109" draw:text-style-name="P9" draw:layer="layout" svg:width="4.786cm" svg:height="0.349cm" svg:x="12.452cm" svg:y="3.93cm">
          <draw:text-box>
            <text:p text:style-name="P1"><text:span text:style-name="T11"><text:s/></text:span><text:span text:style-name="T11">zna warunek konieczny zamiany </text:span></text:p>
          </draw:text-box>
        </draw:frame>
        <draw:frame draw:style-name="gr110" draw:text-style-name="P9" draw:layer="layout" svg:width="4.087cm" svg:height="0.349cm" svg:x="12.507cm" svg:y="4.298cm">
          <draw:text-box>
            <text:p text:style-name="P1"><text:span text:style-name="T11">ułamka zwykłego na ułamek </text:span></text:p>
          </draw:text-box>
        </draw:frame>
        <draw:frame draw:style-name="gr111" draw:text-style-name="P9" draw:layer="layout" svg:width="3.211cm" svg:height="0.349cm" svg:x="12.507cm" svg:y="4.662cm">
          <draw:text-box>
            <text:p text:style-name="P1"><text:span text:style-name="T11">dziesiętny skończony <text:s/></text:span></text:p>
          </draw:text-box>
        </draw:frame>
        <draw:frame draw:style-name="gr37" draw:text-style-name="P9" draw:layer="layout" svg:width="0.317cm" svg:height="0.387cm" svg:x="12.308cm" svg:y="5.016cm">
          <draw:text-box>
            <text:p text:style-name="P1"><text:span text:style-name="T10"></text:span></text:p>
          </draw:text-box>
        </draw:frame>
        <draw:frame draw:style-name="gr112" draw:text-style-name="P9" draw:layer="layout" svg:width="3.736cm" svg:height="0.349cm" svg:x="12.452cm" svg:y="5.047cm">
          <draw:text-box>
            <text:p text:style-name="P1"><text:span text:style-name="T11"><text:s/></text:span><text:span text:style-name="T11">umie porządkować liczby </text:span></text:p>
          </draw:text-box>
        </draw:frame>
        <draw:frame draw:style-name="gr113" draw:text-style-name="P9" draw:layer="layout" svg:width="1.543cm" svg:height="0.349cm" svg:x="12.507cm" svg:y="5.411cm">
          <draw:text-box>
            <text:p text:style-name="P1"><text:span text:style-name="T11">wymierne <text:s/></text:span></text:p>
          </draw:text-box>
        </draw:frame>
        <draw:frame draw:style-name="gr37" draw:text-style-name="P9" draw:layer="layout" svg:width="0.317cm" svg:height="0.387cm" svg:x="12.308cm" svg:y="5.77cm">
          <draw:text-box>
            <text:p text:style-name="P1"><text:span text:style-name="T10"></text:span></text:p>
          </draw:text-box>
        </draw:frame>
        <draw:frame draw:style-name="gr114" draw:text-style-name="P9" draw:layer="layout" svg:width="4.43cm" svg:height="0.349cm" svg:x="12.452cm" svg:y="5.802cm">
          <draw:text-box>
            <text:p text:style-name="P1"><text:span text:style-name="T11"><text:s/></text:span><text:span text:style-name="T11">umie szacować wyniki działań </text:span></text:p>
          </draw:text-box>
        </draw:frame>
        <draw:frame draw:style-name="gr37" draw:text-style-name="P9" draw:layer="layout" svg:width="0.317cm" svg:height="0.387cm" svg:x="12.308cm" svg:y="6.155cm">
          <draw:text-box>
            <text:p text:style-name="P1"><text:span text:style-name="T10"></text:span></text:p>
          </draw:text-box>
        </draw:frame>
        <draw:frame draw:style-name="gr74" draw:text-style-name="P9" draw:layer="layout" svg:width="4.993cm" svg:height="0.349cm" svg:x="12.452cm" svg:y="6.187cm">
          <draw:text-box>
            <text:p text:style-name="P1"><text:span text:style-name="T11"><text:s/></text:span><text:span text:style-name="T11">umie dodawać i odejmować liczby </text:span></text:p>
          </draw:text-box>
        </draw:frame>
        <draw:frame draw:style-name="gr115" draw:text-style-name="P9" draw:layer="layout" svg:width="4.46cm" svg:height="0.349cm" svg:x="12.507cm" svg:y="6.551cm">
          <draw:text-box>
            <text:p text:style-name="P1"><text:span text:style-name="T11">wymierne dodatnie zapisane w </text:span></text:p>
          </draw:text-box>
        </draw:frame>
        <draw:frame draw:style-name="gr116" draw:text-style-name="P9" draw:layer="layout" svg:width="2.923cm" svg:height="0.349cm" svg:x="12.507cm" svg:y="6.915cm">
          <draw:text-box>
            <text:p text:style-name="P1"><text:span text:style-name="T11">różnych postaciach <text:s/></text:span></text:p>
          </draw:text-box>
        </draw:frame>
        <draw:frame draw:style-name="gr37" draw:text-style-name="P9" draw:layer="layout" svg:width="0.317cm" svg:height="0.387cm" svg:x="12.308cm" svg:y="7.273cm">
          <draw:text-box>
            <text:p text:style-name="P1"><text:span text:style-name="T10"></text:span></text:p>
          </draw:text-box>
        </draw:frame>
        <draw:frame draw:style-name="gr117" draw:text-style-name="P9" draw:layer="layout" svg:width="3.753cm" svg:height="0.349cm" svg:x="12.452cm" svg:y="7.305cm">
          <draw:text-box>
            <text:p text:style-name="P1"><text:span text:style-name="T11"><text:s/></text:span><text:span text:style-name="T11">umie zamieniać jednostki </text:span></text:p>
          </draw:text-box>
        </draw:frame>
        <draw:polygon draw:style-name="gr118" draw:text-style-name="P10" draw:layer="layout" svg:width="5.182cm" svg:height="0.386cm" svg:x="12.257cm" svg:y="8.023cm" svg:viewBox="0 0 5183 387" draw:points="0,387 5183,387 5183,0 0,0">
          <text:p/>
        </draw:polygon>
        <draw:polygon draw:style-name="gr119" draw:text-style-name="P11" draw:layer="layout" svg:width="3.645cm" svg:height="0.386cm" svg:x="12.308cm" svg:y="8.023cm" svg:viewBox="0 0 3646 387" draw:points="0,387 3646,387 3646,0 0,0">
          <text:p/>
        </draw:polygon>
        <draw:frame draw:style-name="gr120" draw:text-style-name="P9" draw:layer="layout" svg:width="2.296cm" svg:height="0.349cm" svg:x="12.507cm" svg:y="7.669cm">
          <draw:text-box>
            <text:p text:style-name="P1"><text:span text:style-name="T11">długości, masy <text:s/></text:span></text:p>
          </draw:text-box>
        </draw:frame>
        <draw:frame draw:style-name="gr37" draw:text-style-name="P9" draw:layer="layout" svg:width="0.317cm" svg:height="0.387cm" svg:x="12.308cm" svg:y="8.018cm">
          <draw:text-box>
            <text:p text:style-name="P1"><text:span text:style-name="T10"></text:span></text:p>
          </draw:text-box>
        </draw:frame>
        <draw:frame draw:style-name="gr121" draw:text-style-name="P9" draw:layer="layout" svg:width="3.741cm" svg:height="0.349cm" svg:x="12.452cm" svg:y="8.05cm">
          <draw:text-box>
            <text:p text:style-name="P1"><text:span text:style-name="T11"><text:s/></text:span><text:span text:style-name="T11">zna przedrostki </text:span><text:span text:style-name="T13">mili</text:span><text:span text:style-name="T11"> i </text:span><text:span text:style-name="T13">kilo</text:span><text:span text:style-name="T11"> <text:s/></text:span></text:p>
          </draw:text-box>
        </draw:frame>
        <draw:frame draw:style-name="gr37" draw:text-style-name="P9" draw:layer="layout" svg:width="0.317cm" svg:height="0.387cm" svg:x="12.308cm" svg:y="8.408cm">
          <draw:text-box>
            <text:p text:style-name="P1"><text:span text:style-name="T10"></text:span></text:p>
          </draw:text-box>
        </draw:frame>
        <draw:frame draw:style-name="gr122" draw:text-style-name="P9" draw:layer="layout" svg:width="4.358cm" svg:height="0.349cm" svg:x="12.452cm" svg:y="8.439cm">
          <draw:text-box>
            <text:p text:style-name="P1"><text:span text:style-name="T11"><text:s/></text:span><text:span text:style-name="T11">umie zapisać podane słownie </text:span></text:p>
          </draw:text-box>
        </draw:frame>
        <draw:frame draw:style-name="gr123" draw:text-style-name="P9" draw:layer="layout" svg:width="4.93cm" svg:height="0.349cm" svg:x="12.507cm" svg:y="8.808cm">
          <draw:text-box>
            <text:p text:style-name="P1"><text:span text:style-name="T11">wyrażenia arytmetyczne i obliczać </text:span></text:p>
          </draw:text-box>
        </draw:frame>
        <draw:frame draw:style-name="gr124" draw:text-style-name="P9" draw:layer="layout" svg:width="1.975cm" svg:height="0.349cm" svg:x="12.507cm" svg:y="9.172cm">
          <draw:text-box>
            <text:p text:style-name="P1"><text:span text:style-name="T11">jego wartość <text:s/></text:span></text:p>
          </draw:text-box>
        </draw:frame>
        <draw:frame draw:style-name="gr37" draw:text-style-name="P9" draw:layer="layout" svg:width="0.317cm" svg:height="0.387cm" svg:x="12.308cm" svg:y="9.526cm">
          <draw:text-box>
            <text:p text:style-name="P1"><text:span text:style-name="T10"></text:span></text:p>
          </draw:text-box>
        </draw:frame>
        <draw:frame draw:style-name="gr95" draw:text-style-name="P9" draw:layer="layout" svg:width="4.964cm" svg:height="0.349cm" svg:x="12.452cm" svg:y="9.558cm">
          <draw:text-box>
            <text:p text:style-name="P1"><text:span text:style-name="T11"><text:s/></text:span><text:span text:style-name="T11">umie wykonywać działania łączne </text:span></text:p>
          </draw:text-box>
        </draw:frame>
        <draw:frame draw:style-name="gr96" draw:text-style-name="P9" draw:layer="layout" svg:width="5.035cm" svg:height="0.349cm" svg:x="12.507cm" svg:y="9.926cm">
          <draw:text-box>
            <text:p text:style-name="P1"><text:span text:style-name="T11">na liczbach wymiernych dodatnich <text:s/></text:span></text:p>
          </draw:text-box>
        </draw:frame>
        <draw:frame draw:style-name="gr37" draw:text-style-name="P9" draw:layer="layout" svg:width="0.317cm" svg:height="0.387cm" svg:x="12.308cm" svg:y="10.279cm">
          <draw:text-box>
            <text:p text:style-name="P1"><text:span text:style-name="T10"></text:span></text:p>
          </draw:text-box>
        </draw:frame>
        <draw:frame draw:style-name="gr88" draw:text-style-name="P9" draw:layer="layout" svg:width="4.443cm" svg:height="0.349cm" svg:x="12.452cm" svg:y="10.311cm">
          <draw:text-box>
            <text:p text:style-name="P1"><text:span text:style-name="T11"><text:s/></text:span><text:span text:style-name="T11">umie stosować prawa działań <text:s/></text:span></text:p>
          </draw:text-box>
        </draw:frame>
        <draw:frame draw:style-name="gr37" draw:text-style-name="P9" draw:layer="layout" svg:width="0.317cm" svg:height="0.387cm" svg:x="12.308cm" svg:y="10.665cm">
          <draw:text-box>
            <text:p text:style-name="P1"><text:span text:style-name="T10"></text:span></text:p>
          </draw:text-box>
        </draw:frame>
        <draw:frame draw:style-name="gr125" draw:text-style-name="P9" draw:layer="layout" svg:width="4.862cm" svg:height="0.349cm" svg:x="12.452cm" svg:y="10.696cm">
          <draw:text-box>
            <text:p text:style-name="P1"><text:span text:style-name="T11"><text:s/></text:span><text:span text:style-name="T11">umie uzupełniać brakujące liczby </text:span></text:p>
          </draw:text-box>
        </draw:frame>
        <draw:frame draw:style-name="gr126" draw:text-style-name="P9" draw:layer="layout" svg:width="4.1cm" svg:height="0.349cm" svg:x="12.507cm" svg:y="11.06cm">
          <draw:text-box>
            <text:p text:style-name="P1"><text:span text:style-name="T11">w dodawaniu, odejmowaniu, </text:span></text:p>
          </draw:text-box>
        </draw:frame>
        <draw:frame draw:style-name="gr127" draw:text-style-name="P9" draw:layer="layout" svg:width="4.024cm" svg:height="0.349cm" svg:x="12.507cm" svg:y="11.429cm">
          <draw:text-box>
            <text:p text:style-name="P1"><text:span text:style-name="T11">mnożeniu i dzieleniu tak, by </text:span></text:p>
          </draw:text-box>
        </draw:frame>
        <draw:frame draw:style-name="gr101" draw:text-style-name="P9" draw:layer="layout" svg:width="3.647cm" svg:height="0.349cm" svg:x="12.507cm" svg:y="11.793cm">
          <draw:text-box>
            <text:p text:style-name="P1"><text:span text:style-name="T11">otrzymać ustalony wynik <text:s/></text:span></text:p>
          </draw:text-box>
        </draw:frame>
        <draw:frame draw:style-name="gr128" draw:text-style-name="P9" draw:layer="layout" svg:width="0.317cm" svg:height="0.349cm" svg:x="12.507cm" svg:y="12.157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17.639cm" svg:y="3.149cm">
          <draw:text-box>
            <text:p text:style-name="P1"><text:span text:style-name="T10"></text:span></text:p>
          </draw:text-box>
        </draw:frame>
        <draw:frame draw:style-name="gr112" draw:text-style-name="P9" draw:layer="layout" svg:width="3.736cm" svg:height="0.349cm" svg:x="17.782cm" svg:y="3.18cm">
          <draw:text-box>
            <text:p text:style-name="P1"><text:span text:style-name="T11"><text:s/></text:span><text:span text:style-name="T11">umie porządkować liczby </text:span></text:p>
          </draw:text-box>
        </draw:frame>
        <draw:frame draw:style-name="gr113" draw:text-style-name="P9" draw:layer="layout" svg:width="1.543cm" svg:height="0.349cm" svg:x="17.838cm" svg:y="3.545cm">
          <draw:text-box>
            <text:p text:style-name="P1"><text:span text:style-name="T11">wymierne <text:s/></text:span></text:p>
          </draw:text-box>
        </draw:frame>
        <draw:frame draw:style-name="gr37" draw:text-style-name="P9" draw:layer="layout" svg:width="0.317cm" svg:height="0.387cm" svg:x="17.639cm" svg:y="3.898cm">
          <draw:text-box>
            <text:p text:style-name="P1"><text:span text:style-name="T10"></text:span></text:p>
          </draw:text-box>
        </draw:frame>
        <draw:frame draw:style-name="gr129" draw:text-style-name="P9" draw:layer="layout" svg:width="4.32cm" svg:height="0.349cm" svg:x="17.782cm" svg:y="3.93cm">
          <draw:text-box>
            <text:p text:style-name="P1"><text:span text:style-name="T11"><text:s/></text:span><text:span text:style-name="T11">umie przedstawić rozwinięcie </text:span></text:p>
          </draw:text-box>
        </draw:frame>
        <draw:frame draw:style-name="gr130" draw:text-style-name="P9" draw:layer="layout" svg:width="3.583cm" svg:height="0.349cm" svg:x="17.838cm" svg:y="4.298cm">
          <draw:text-box>
            <text:p text:style-name="P1"><text:span text:style-name="T11">dziesiętne nieskończone </text:span></text:p>
          </draw:text-box>
        </draw:frame>
        <draw:frame draw:style-name="gr131" draw:text-style-name="P9" draw:layer="layout" svg:width="3.998cm" svg:height="0.349cm" svg:x="17.838cm" svg:y="4.662cm">
          <draw:text-box>
            <text:p text:style-name="P1"><text:span text:style-name="T11">okresowe w postaci ułamka </text:span></text:p>
          </draw:text-box>
        </draw:frame>
        <draw:frame draw:style-name="gr132" draw:text-style-name="P9" draw:layer="layout" svg:width="1.496cm" svg:height="0.349cm" svg:x="17.838cm" svg:y="5.026cm">
          <draw:text-box>
            <text:p text:style-name="P1"><text:span text:style-name="T11">zwykłego <text:s/></text:span></text:p>
          </draw:text-box>
        </draw:frame>
        <draw:frame draw:style-name="gr37" draw:text-style-name="P9" draw:layer="layout" svg:width="0.317cm" svg:height="0.387cm" svg:x="17.639cm" svg:y="5.38cm">
          <draw:text-box>
            <text:p text:style-name="P1"><text:span text:style-name="T10"></text:span></text:p>
          </draw:text-box>
        </draw:frame>
        <draw:frame draw:style-name="gr133" draw:text-style-name="P9" draw:layer="layout" svg:width="4.887cm" svg:height="0.349cm" svg:x="17.782cm" svg:y="5.411cm">
          <draw:text-box>
            <text:p text:style-name="P1"><text:span text:style-name="T11"><text:s/></text:span><text:span text:style-name="T11">umie dokonać porównań poprzez </text:span></text:p>
          </draw:text-box>
        </draw:frame>
        <draw:frame draw:style-name="gr134" draw:text-style-name="P9" draw:layer="layout" svg:width="3.63cm" svg:height="0.349cm" svg:x="17.838cm" svg:y="5.781cm">
          <draw:text-box>
            <text:p text:style-name="P1"><text:span text:style-name="T11">szacowanie w zadaniach </text:span></text:p>
          </draw:text-box>
        </draw:frame>
        <draw:frame draw:style-name="gr135" draw:text-style-name="P9" draw:layer="layout" svg:width="1.763cm" svg:height="0.349cm" svg:x="17.838cm" svg:y="6.145cm">
          <draw:text-box>
            <text:p text:style-name="P1"><text:span text:style-name="T11">tekstowych <text:s/></text:span></text:p>
          </draw:text-box>
        </draw:frame>
        <draw:frame draw:style-name="gr37" draw:text-style-name="P9" draw:layer="layout" svg:width="0.317cm" svg:height="0.387cm" svg:x="17.639cm" svg:y="6.498cm">
          <draw:text-box>
            <text:p text:style-name="P1"><text:span text:style-name="T10"></text:span></text:p>
          </draw:text-box>
        </draw:frame>
        <draw:frame draw:style-name="gr136" draw:text-style-name="P9" draw:layer="layout" svg:width="4.299cm" svg:height="0.349cm" svg:x="17.782cm" svg:y="6.53cm">
          <draw:text-box>
            <text:p text:style-name="P1"><text:span text:style-name="T11"><text:s/></text:span><text:span text:style-name="T11">umie rozwiązywać nietypowe </text:span></text:p>
          </draw:text-box>
        </draw:frame>
        <draw:frame draw:style-name="gr137" draw:text-style-name="P9" draw:layer="layout" svg:width="3.685cm" svg:height="0.349cm" svg:x="17.838cm" svg:y="6.894cm">
          <draw:text-box>
            <text:p text:style-name="P1"><text:span text:style-name="T11">zadania na zastosowanie </text:span></text:p>
          </draw:text-box>
        </draw:frame>
        <draw:frame draw:style-name="gr138" draw:text-style-name="P9" draw:layer="layout" svg:width="4.498cm" svg:height="0.349cm" svg:x="17.838cm" svg:y="7.262cm">
          <draw:text-box>
            <text:p text:style-name="P1"><text:span text:style-name="T11">dodawania i odejmowania liczb </text:span></text:p>
          </draw:text-box>
        </draw:frame>
        <draw:polygon draw:style-name="gr119" draw:text-style-name="P11" draw:layer="layout" svg:width="4.806cm" svg:height="0.385cm" svg:x="17.837cm" svg:y="7.981cm" svg:viewBox="0 0 4807 386" draw:points="0,386 4807,386 4807,0 0,0">
          <text:p/>
        </draw:polygon>
        <draw:frame draw:style-name="gr100" draw:text-style-name="P9" draw:layer="layout" svg:width="1.865cm" svg:height="0.349cm" svg:x="17.838cm" svg:y="7.627cm">
          <draw:text-box>
            <text:p text:style-name="P1"><text:span text:style-name="T11">wymiernych <text:s/></text:span></text:p>
          </draw:text-box>
        </draw:frame>
        <draw:frame draw:style-name="gr37" draw:text-style-name="P9" draw:layer="layout" svg:width="0.317cm" svg:height="0.387cm" svg:x="17.639cm" svg:y="7.98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4.344cm" svg:height="0.369cm" svg:x="17.837cm" svg:y="8.366cm" svg:viewBox="0 0 4345 370" draw:points="0,370 4345,370 4345,0 0,0">
          <text:p/>
        </draw:polygon>
        <draw:frame draw:style-name="gr139" draw:text-style-name="P9" draw:layer="layout" svg:width="5.019cm" svg:height="0.349cm" svg:x="17.782cm" svg:y="8.012cm">
          <draw:text-box>
            <text:p text:style-name="P1"><text:span text:style-name="T11"><text:s/></text:span><text:span text:style-name="T11">umie zamieniać jednostki długości </text:span></text:p>
          </draw:text-box>
        </draw:frame>
        <draw:polygon draw:style-name="gr119" draw:text-style-name="P11" draw:layer="layout" svg:width="0.864cm" svg:height="0.364cm" svg:x="17.837cm" svg:y="8.735cm" svg:viewBox="0 0 865 365" draw:points="0,365 865,365 865,0 0,0">
          <text:p/>
        </draw:polygon>
        <draw:frame draw:style-name="gr140" draw:text-style-name="P9" draw:layer="layout" svg:width="4.464cm" svg:height="0.349cm" svg:x="17.838cm" svg:y="8.376cm">
          <draw:text-box>
            <text:p text:style-name="P1"><text:span text:style-name="T11">na mikrony i jednostki masy na </text:span></text:p>
          </draw:text-box>
        </draw:frame>
        <draw:polygon draw:style-name="gr119" draw:text-style-name="P11" draw:layer="layout" svg:width="0.089cm" svg:height="0.385cm" svg:x="17.837cm" svg:y="9.099cm" svg:viewBox="0 0 90 386" draw:points="0,386 90,386 90,0 0,0">
          <text:p/>
        </draw:polygon>
        <draw:frame draw:style-name="gr141" draw:text-style-name="P9" draw:layer="layout" svg:width="0.963cm" svg:height="0.349cm" svg:x="17.838cm" svg:y="8.744cm">
          <draw:text-box>
            <text:p text:style-name="P1"><text:span text:style-name="T11">karaty </text:span></text:p>
          </draw:text-box>
        </draw:frame>
        <draw:frame draw:style-name="gr37" draw:text-style-name="P9" draw:layer="layout" svg:width="0.317cm" svg:height="0.387cm" svg:x="17.639cm" svg:y="9.098cm">
          <draw:text-box>
            <text:p text:style-name="P1"><text:span text:style-name="T10"></text:span></text:p>
          </draw:text-box>
        </draw:frame>
        <draw:frame draw:style-name="gr142" draw:text-style-name="P9" draw:layer="layout" svg:width="4.748cm" svg:height="0.349cm" svg:x="17.782cm" svg:y="9.129cm">
          <draw:text-box>
            <text:p text:style-name="P1"><text:span text:style-name="T11"><text:s text:c="2"/></text:span><text:span text:style-name="T11">umie obliczać wartości wyrażeń </text:span></text:p>
          </draw:text-box>
        </draw:frame>
        <draw:frame draw:style-name="gr143" draw:text-style-name="P9" draw:layer="layout" svg:width="4.413cm" svg:height="0.349cm" svg:x="17.838cm" svg:y="9.494cm">
          <draw:text-box>
            <text:p text:style-name="P1"><text:span text:style-name="T11">arytmetycznych zawierających </text:span></text:p>
          </draw:text-box>
        </draw:frame>
        <draw:frame draw:style-name="gr144" draw:text-style-name="P9" draw:layer="layout" svg:width="3.245cm" svg:height="0.349cm" svg:x="17.838cm" svg:y="9.858cm">
          <draw:text-box>
            <text:p text:style-name="P1"><text:span text:style-name="T11">większą liczbę działań </text:span></text:p>
          </draw:text-box>
        </draw:frame>
        <draw:frame draw:style-name="gr37" draw:text-style-name="P9" draw:layer="layout" svg:width="0.317cm" svg:height="0.387cm" svg:x="17.639cm" svg:y="10.216cm">
          <draw:text-box>
            <text:p text:style-name="P1"><text:span text:style-name="T10"></text:span></text:p>
          </draw:text-box>
        </draw:frame>
        <draw:frame draw:style-name="gr145" draw:text-style-name="P9" draw:layer="layout" svg:width="4.659cm" svg:height="0.349cm" svg:x="17.782cm" svg:y="10.248cm">
          <draw:text-box>
            <text:p text:style-name="P1"><text:span text:style-name="T11"><text:s/></text:span><text:span text:style-name="T11">umie obliczać wartości wyrażeń </text:span></text:p>
          </draw:text-box>
        </draw:frame>
        <draw:frame draw:style-name="gr146" draw:text-style-name="P9" draw:layer="layout" svg:width="2.402cm" svg:height="0.349cm" svg:x="17.838cm" svg:y="10.612cm">
          <draw:text-box>
            <text:p text:style-name="P1"><text:span text:style-name="T11">arytmetycznych <text:s/></text:span></text:p>
          </draw:text-box>
        </draw:frame>
        <draw:frame draw:style-name="gr37" draw:text-style-name="P9" draw:layer="layout" svg:width="0.317cm" svg:height="0.387cm" svg:x="17.639cm" svg:y="10.965cm">
          <draw:text-box>
            <text:p text:style-name="P1"><text:span text:style-name="T10"></text:span></text:p>
          </draw:text-box>
        </draw:frame>
        <draw:frame draw:style-name="gr147" draw:text-style-name="P9" draw:layer="layout" svg:width="4.532cm" svg:height="0.349cm" svg:x="17.782cm" svg:y="10.997cm">
          <draw:text-box>
            <text:p text:style-name="P1"><text:span text:style-name="T11"><text:s/></text:span><text:span text:style-name="T11">umie wstawiać nawiasy tak, by </text:span></text:p>
          </draw:text-box>
        </draw:frame>
        <draw:frame draw:style-name="gr148" draw:text-style-name="P9" draw:layer="layout" svg:width="3.486cm" svg:height="0.349cm" svg:x="17.838cm" svg:y="11.361cm">
          <draw:text-box>
            <text:p text:style-name="P1"><text:span text:style-name="T11">otrzymać żądany wynik <text:s/></text:span></text:p>
          </draw:text-box>
        </draw:frame>
        <draw:frame draw:style-name="gr37" draw:text-style-name="P9" draw:layer="layout" svg:width="0.317cm" svg:height="0.387cm" svg:x="17.639cm" svg:y="11.719cm">
          <draw:text-box>
            <text:p text:style-name="P1"><text:span text:style-name="T10"></text:span></text:p>
          </draw:text-box>
        </draw:frame>
        <draw:frame draw:style-name="gr149" draw:text-style-name="P9" draw:layer="layout" svg:width="4.807cm" svg:height="0.349cm" svg:x="17.782cm" svg:y="11.75cm">
          <draw:text-box>
            <text:p text:style-name="P1"><text:span text:style-name="T11"><text:s/></text:span><text:span text:style-name="T11">umie zaznaczać na osi liczbowej </text:span></text:p>
          </draw:text-box>
        </draw:frame>
        <draw:frame draw:style-name="gr150" draw:text-style-name="P9" draw:layer="layout" svg:width="3.761cm" svg:height="0.349cm" svg:x="17.838cm" svg:y="12.115cm">
          <draw:text-box>
            <text:p text:style-name="P1"><text:span text:style-name="T11">zbiór liczb, które spełniają </text:span></text:p>
          </draw:text-box>
        </draw:frame>
        <draw:frame draw:style-name="gr151" draw:text-style-name="P9" draw:layer="layout" svg:width="4.574cm" svg:height="0.349cm" svg:x="17.838cm" svg:y="12.479cm">
          <draw:text-box>
            <text:p text:style-name="P1"><text:span text:style-name="T11">jednocześnie dwie nierówności <text:s/></text:span></text:p>
          </draw:text-box>
        </draw:frame>
        <draw:frame draw:style-name="gr37" draw:text-style-name="P9" draw:layer="layout" svg:width="0.317cm" svg:height="0.387cm" svg:x="17.639cm" svg:y="12.836cm">
          <draw:text-box>
            <text:p text:style-name="P1"><text:span text:style-name="T10"></text:span></text:p>
          </draw:text-box>
        </draw:frame>
        <draw:frame draw:style-name="gr152" draw:text-style-name="P9" draw:layer="layout" svg:width="5.061cm" svg:height="0.349cm" svg:x="17.782cm" svg:y="12.868cm">
          <draw:text-box>
            <text:p text:style-name="P1"><text:span text:style-name="T11"><text:s/></text:span><text:span text:style-name="T11">umie znaleźć liczby znajdujące się </text:span></text:p>
          </draw:text-box>
        </draw:frame>
        <draw:frame draw:style-name="gr153" draw:text-style-name="P9" draw:layer="layout" svg:width="4.328cm" svg:height="0.349cm" svg:x="17.838cm" svg:y="13.233cm">
          <draw:text-box>
            <text:p text:style-name="P1"><text:span text:style-name="T11">w określonej odległości na osi </text:span></text:p>
          </draw:text-box>
        </draw:frame>
        <draw:frame draw:style-name="gr154" draw:text-style-name="P9" draw:layer="layout" svg:width="3.689cm" svg:height="0.349cm" svg:x="17.838cm" svg:y="13.597cm">
          <draw:text-box>
            <text:p text:style-name="P1"><text:span text:style-name="T11">liczbowej od danej liczby <text:s/></text:span></text:p>
          </draw:text-box>
        </draw:frame>
        <draw:frame draw:style-name="gr128" draw:text-style-name="P9" draw:layer="layout" svg:width="0.317cm" svg:height="0.349cm" svg:x="17.639cm" svg:y="13.961cm">
          <draw:text-box>
            <text:p text:style-name="P1"><text:span text:style-name="T11"><text:s/></text:span></text:p>
          </draw:text-box>
        </draw:frame>
        <draw:frame draw:style-name="gr128" draw:text-style-name="P9" draw:layer="layout" svg:width="0.317cm" svg:height="0.349cm" svg:x="17.639cm" svg:y="14.33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22.965cm" svg:y="3.149cm">
          <draw:text-box>
            <text:p text:style-name="P1"><text:span text:style-name="T10"></text:span></text:p>
          </draw:text-box>
        </draw:frame>
        <draw:frame draw:style-name="gr107" draw:text-style-name="P9" draw:layer="layout" svg:width="5.057cm" svg:height="0.349cm" svg:x="23.109cm" svg:y="3.18cm">
          <draw:text-box>
            <text:p text:style-name="P1"><text:span text:style-name="T11"><text:s/></text:span><text:span text:style-name="T11">umie znajdować liczby spełniające </text:span></text:p>
          </draw:text-box>
        </draw:frame>
        <draw:frame draw:style-name="gr47" draw:text-style-name="P9" draw:layer="layout" svg:width="1.568cm" svg:height="0.349cm" svg:x="23.164cm" svg:y="3.545cm">
          <draw:text-box>
            <text:p text:style-name="P1"><text:span text:style-name="T11">określone <text:s/></text:span></text:p>
          </draw:text-box>
        </draw:frame>
        <draw:frame draw:style-name="gr37" draw:text-style-name="P9" draw:layer="layout" svg:width="0.317cm" svg:height="0.387cm" svg:x="22.965cm" svg:y="3.898cm">
          <draw:text-box>
            <text:p text:style-name="P1"><text:span text:style-name="T10"></text:span></text:p>
          </draw:text-box>
        </draw:frame>
        <draw:frame draw:style-name="gr155" draw:text-style-name="P9" draw:layer="layout" svg:width="3.571cm" svg:height="0.349cm" svg:x="23.109cm" svg:y="3.93cm">
          <draw:text-box>
            <text:p text:style-name="P1"><text:span text:style-name="T11"><text:s/></text:span><text:span text:style-name="T11">umie tworzyć wyrażenia </text:span></text:p>
          </draw:text-box>
        </draw:frame>
        <draw:frame draw:style-name="gr156" draw:text-style-name="P9" draw:layer="layout" svg:width="4.82cm" svg:height="0.349cm" svg:x="23.164cm" svg:y="4.298cm">
          <draw:text-box>
            <text:p text:style-name="P1"><text:span text:style-name="T11">arytmetyczne na podstawie treści </text:span></text:p>
          </draw:text-box>
        </draw:frame>
        <draw:frame draw:style-name="gr58" draw:text-style-name="P9" draw:layer="layout" svg:width="4.062cm" svg:height="0.349cm" svg:x="23.164cm" svg:y="4.662cm">
          <draw:text-box>
            <text:p text:style-name="P1"><text:span text:style-name="T11">zadań i obliczać ich wartość </text:span></text:p>
          </draw:text-box>
        </draw:frame>
        <draw:frame draw:style-name="gr37" draw:text-style-name="P9" draw:layer="layout" svg:width="0.317cm" svg:height="0.387cm" svg:x="22.965cm" svg:y="5.016cm">
          <draw:text-box>
            <text:p text:style-name="P1"><text:span text:style-name="T10"></text:span></text:p>
          </draw:text-box>
        </draw:frame>
        <draw:frame draw:style-name="gr157" draw:text-style-name="P9" draw:layer="layout" svg:width="4.727cm" svg:height="0.349cm" svg:x="23.109cm" svg:y="5.047cm">
          <draw:text-box>
            <text:p text:style-name="P1"><text:span text:style-name="T11"><text:s/></text:span><text:span text:style-name="T11">umie obliczać wartości ułamków </text:span></text:p>
          </draw:text-box>
        </draw:frame>
        <draw:frame draw:style-name="gr158" draw:text-style-name="P9" draw:layer="layout" svg:width="1.708cm" svg:height="0.349cm" svg:x="23.164cm" svg:y="5.411cm">
          <draw:text-box>
            <text:p text:style-name="P1"><text:span text:style-name="T11">piętrowych <text:s/></text:span></text:p>
          </draw:text-box>
        </draw:frame>
        <draw:frame draw:style-name="gr37" draw:text-style-name="P9" draw:layer="layout" svg:width="0.317cm" svg:height="0.387cm" svg:x="22.965cm" svg:y="5.77cm">
          <draw:text-box>
            <text:p text:style-name="P1"><text:span text:style-name="T10"></text:span></text:p>
          </draw:text-box>
        </draw:frame>
        <draw:frame draw:style-name="gr159" draw:text-style-name="P9" draw:layer="layout" svg:width="4.282cm" svg:height="0.349cm" svg:x="23.109cm" svg:y="5.802cm">
          <draw:text-box>
            <text:p text:style-name="P1"><text:span text:style-name="T11"><text:s/></text:span><text:span text:style-name="T11">umie wykorzystywać wartość </text:span></text:p>
          </draw:text-box>
        </draw:frame>
        <draw:frame draw:style-name="gr160" draw:text-style-name="P9" draw:layer="layout" svg:width="3.668cm" svg:height="0.349cm" svg:x="23.164cm" svg:y="6.166cm">
          <draw:text-box>
            <text:p text:style-name="P1"><text:span text:style-name="T11">bezwzględną do obliczeń </text:span></text:p>
          </draw:text-box>
        </draw:frame>
        <draw:frame draw:style-name="gr161" draw:text-style-name="P9" draw:layer="layout" svg:width="4.671cm" svg:height="0.349cm" svg:x="23.164cm" svg:y="6.53cm">
          <draw:text-box>
            <text:p text:style-name="P1"><text:span text:style-name="T11">odległości liczb na osi liczbowej <text:s/></text:span></text:p>
          </draw:text-box>
        </draw:frame>
        <draw:frame draw:style-name="gr37" draw:text-style-name="P9" draw:layer="layout" svg:width="0.317cm" svg:height="0.387cm" svg:x="22.965cm" svg:y="6.884cm">
          <draw:text-box>
            <text:p text:style-name="P1"><text:span text:style-name="T10"></text:span></text:p>
          </draw:text-box>
        </draw:frame>
        <draw:frame draw:style-name="gr162" draw:text-style-name="P9" draw:layer="layout" svg:width="3.825cm" svg:height="0.349cm" svg:x="23.109cm" svg:y="6.915cm">
          <draw:text-box>
            <text:p text:style-name="P1"><text:span text:style-name="T11"><text:s/></text:span><text:span text:style-name="T11">umie znaleźć rozwiązanie </text:span></text:p>
          </draw:text-box>
        </draw:frame>
        <draw:frame draw:style-name="gr163" draw:text-style-name="P9" draw:layer="layout" svg:width="3.075cm" svg:height="0.349cm" svg:x="23.164cm" svg:y="7.284cm">
          <draw:text-box>
            <text:p text:style-name="P1"><text:span text:style-name="T11">równania z wartością </text:span></text:p>
          </draw:text-box>
        </draw:frame>
        <draw:polygon draw:style-name="gr30" draw:text-style-name="P7" draw:layer="layout" svg:width="0.017cm" svg:height="0.017cm" svg:x="1.528cm" svg:y="3.133cm" svg:viewBox="0 0 18 18" draw:points="0,18 18,18 18,0 0,0">
          <text:p/>
        </draw:polygon>
        <draw:polygon draw:style-name="gr30" draw:text-style-name="P7" draw:layer="layout" svg:width="5.305cm" svg:height="0.017cm" svg:x="1.545cm" svg:y="3.133cm" svg:viewBox="0 0 5306 18" draw:points="0,18 5306,18 5306,0 0,0">
          <text:p/>
        </draw:polygon>
        <draw:polygon draw:style-name="gr30" draw:text-style-name="P7" draw:layer="layout" svg:width="0.017cm" svg:height="0.017cm" svg:x="6.85cm" svg:y="3.133cm" svg:viewBox="0 0 18 18" draw:points="0,18 18,18 18,0 0,0">
          <text:p/>
        </draw:polygon>
        <draw:polygon draw:style-name="gr30" draw:text-style-name="P7" draw:layer="layout" svg:width="5.309cm" svg:height="0.017cm" svg:x="6.867cm" svg:y="3.133cm" svg:viewBox="0 0 5310 18" draw:points="0,18 5310,18 5310,0 0,0">
          <text:p/>
        </draw:polygon>
        <draw:polygon draw:style-name="gr30" draw:text-style-name="P7" draw:layer="layout" svg:width="0.017cm" svg:height="0.017cm" svg:x="12.176cm" svg:y="3.133cm" svg:viewBox="0 0 18 18" draw:points="0,18 18,18 18,0 0,0">
          <text:p/>
        </draw:polygon>
        <draw:polygon draw:style-name="gr30" draw:text-style-name="P7" draw:layer="layout" svg:width="5.314cm" svg:height="0.017cm" svg:x="12.193cm" svg:y="3.133cm" svg:viewBox="0 0 5315 18" draw:points="0,18 5315,18 5315,0 0,0">
          <text:p/>
        </draw:polygon>
        <draw:polygon draw:style-name="gr30" draw:text-style-name="P7" draw:layer="layout" svg:width="0.017cm" svg:height="0.017cm" svg:x="17.507cm" svg:y="3.133cm" svg:viewBox="0 0 18 18" draw:points="0,18 18,18 18,0 0,0">
          <text:p/>
        </draw:polygon>
        <draw:polygon draw:style-name="gr30" draw:text-style-name="P7" draw:layer="layout" svg:width="5.309cm" svg:height="0.017cm" svg:x="17.524cm" svg:y="3.133cm" svg:viewBox="0 0 5310 18" draw:points="0,18 5310,18 5310,0 0,0">
          <text:p/>
        </draw:polygon>
        <draw:polygon draw:style-name="gr30" draw:text-style-name="P7" draw:layer="layout" svg:width="0.017cm" svg:height="0.017cm" svg:x="22.833cm" svg:y="3.133cm" svg:viewBox="0 0 18 18" draw:points="0,18 18,18 18,0 0,0">
          <text:p/>
        </draw:polygon>
        <draw:polygon draw:style-name="gr30" draw:text-style-name="P7" draw:layer="layout" svg:width="5.31cm" svg:height="0.017cm" svg:x="22.85cm" svg:y="3.133cm" svg:viewBox="0 0 5311 18" draw:points="0,18 5311,18 5311,0 0,0">
          <text:p/>
        </draw:polygon>
        <draw:polygon draw:style-name="gr30" draw:text-style-name="P7" draw:layer="layout" svg:width="0.017cm" svg:height="0.017cm" svg:x="28.16cm" svg:y="3.133cm" svg:viewBox="0 0 18 18" draw:points="0,18 18,18 18,0 0,0">
          <text:p/>
        </draw:polygon>
        <draw:polygon draw:style-name="gr30" draw:text-style-name="P7" draw:layer="layout" svg:width="0.017cm" svg:height="16.086cm" svg:x="1.528cm" svg:y="3.15cm" svg:viewBox="0 0 18 16087" draw:points="0,16087 18,16087 18,0 0,0">
          <text:p/>
        </draw:polygon>
        <draw:polygon draw:style-name="gr30" draw:text-style-name="P7" draw:layer="layout" svg:width="0.017cm" svg:height="0.017cm" svg:x="1.528cm" svg:y="19.236cm" svg:viewBox="0 0 18 18" draw:points="0,18 18,18 18,0 0,0">
          <text:p/>
        </draw:polygon>
        <draw:polygon draw:style-name="gr30" draw:text-style-name="P7" draw:layer="layout" svg:width="0.017cm" svg:height="0.017cm" svg:x="1.528cm" svg:y="19.236cm" svg:viewBox="0 0 18 18" draw:points="0,18 18,18 18,0 0,0">
          <text:p/>
        </draw:polygon>
        <draw:polygon draw:style-name="gr30" draw:text-style-name="P7" draw:layer="layout" svg:width="5.305cm" svg:height="0.017cm" svg:x="1.545cm" svg:y="19.236cm" svg:viewBox="0 0 5306 18" draw:points="0,18 5306,18 5306,0 0,0">
          <text:p/>
        </draw:polygon>
        <draw:polygon draw:style-name="gr30" draw:text-style-name="P7" draw:layer="layout" svg:width="0.017cm" svg:height="16.086cm" svg:x="6.85cm" svg:y="3.15cm" svg:viewBox="0 0 18 16087" draw:points="0,16087 18,16087 18,0 0,0">
          <text:p/>
        </draw:polygon>
        <draw:polygon draw:style-name="gr30" draw:text-style-name="P7" draw:layer="layout" svg:width="0.017cm" svg:height="0.017cm" svg:x="6.85cm" svg:y="19.236cm" svg:viewBox="0 0 18 18" draw:points="0,18 18,18 18,0 0,0">
          <text:p/>
        </draw:polygon>
        <draw:polygon draw:style-name="gr30" draw:text-style-name="P7" draw:layer="layout" svg:width="5.309cm" svg:height="0.017cm" svg:x="6.867cm" svg:y="19.236cm" svg:viewBox="0 0 5310 18" draw:points="0,18 5310,18 5310,0 0,0">
          <text:p/>
        </draw:polygon>
        <draw:polygon draw:style-name="gr30" draw:text-style-name="P7" draw:layer="layout" svg:width="0.017cm" svg:height="16.086cm" svg:x="12.176cm" svg:y="3.15cm" svg:viewBox="0 0 18 16087" draw:points="0,16087 18,16087 18,0 0,0">
          <text:p/>
        </draw:polygon>
        <draw:polygon draw:style-name="gr30" draw:text-style-name="P7" draw:layer="layout" svg:width="0.017cm" svg:height="0.017cm" svg:x="12.176cm" svg:y="19.236cm" svg:viewBox="0 0 18 18" draw:points="0,18 18,18 18,0 0,0">
          <text:p/>
        </draw:polygon>
        <draw:polygon draw:style-name="gr30" draw:text-style-name="P7" draw:layer="layout" svg:width="5.314cm" svg:height="0.017cm" svg:x="12.193cm" svg:y="19.236cm" svg:viewBox="0 0 5315 18" draw:points="0,18 5315,18 5315,0 0,0">
          <text:p/>
        </draw:polygon>
        <draw:polygon draw:style-name="gr30" draw:text-style-name="P7" draw:layer="layout" svg:width="0.017cm" svg:height="16.086cm" svg:x="17.507cm" svg:y="3.15cm" svg:viewBox="0 0 18 16087" draw:points="0,16087 18,16087 18,0 0,0">
          <text:p/>
        </draw:polygon>
        <draw:polygon draw:style-name="gr30" draw:text-style-name="P7" draw:layer="layout" svg:width="0.017cm" svg:height="0.017cm" svg:x="17.507cm" svg:y="19.236cm" svg:viewBox="0 0 18 18" draw:points="0,18 18,18 18,0 0,0">
          <text:p/>
        </draw:polygon>
        <draw:polygon draw:style-name="gr30" draw:text-style-name="P7" draw:layer="layout" svg:width="5.309cm" svg:height="0.017cm" svg:x="17.524cm" svg:y="19.236cm" svg:viewBox="0 0 5310 18" draw:points="0,18 5310,18 5310,0 0,0">
          <text:p/>
        </draw:polygon>
        <draw:polygon draw:style-name="gr30" draw:text-style-name="P7" draw:layer="layout" svg:width="0.017cm" svg:height="16.086cm" svg:x="22.833cm" svg:y="3.15cm" svg:viewBox="0 0 18 16087" draw:points="0,16087 18,16087 18,0 0,0">
          <text:p/>
        </draw:polygon>
        <draw:polygon draw:style-name="gr30" draw:text-style-name="P7" draw:layer="layout" svg:width="0.017cm" svg:height="0.017cm" svg:x="22.833cm" svg:y="19.236cm" svg:viewBox="0 0 18 18" draw:points="0,18 18,18 18,0 0,0">
          <text:p/>
        </draw:polygon>
        <draw:polygon draw:style-name="gr30" draw:text-style-name="P7" draw:layer="layout" svg:width="5.31cm" svg:height="0.017cm" svg:x="22.85cm" svg:y="19.236cm" svg:viewBox="0 0 5311 18" draw:points="0,18 5311,18 5311,0 0,0">
          <text:p/>
        </draw:polygon>
        <draw:polygon draw:style-name="gr30" draw:text-style-name="P7" draw:layer="layout" svg:width="0.017cm" svg:height="16.086cm" svg:x="28.16cm" svg:y="3.15cm" svg:viewBox="0 0 18 16087" draw:points="0,16087 18,16087 18,0 0,0">
          <text:p/>
        </draw:polygon>
        <draw:polygon draw:style-name="gr30" draw:text-style-name="P7" draw:layer="layout" svg:width="0.017cm" svg:height="0.017cm" svg:x="28.16cm" svg:y="19.236cm" svg:viewBox="0 0 18 18" draw:points="0,18 18,18 18,0 0,0">
          <text:p/>
        </draw:polygon>
        <draw:polygon draw:style-name="gr30" draw:text-style-name="P7" draw:layer="layout" svg:width="0.017cm" svg:height="0.017cm" svg:x="28.16cm" svg:y="19.236cm" svg:viewBox="0 0 18 18" draw:points="0,18 18,18 18,0 0,0">
          <text:p/>
        </draw:polygon>
        <draw:frame draw:style-name="gr164" draw:text-style-name="P9" draw:layer="layout" svg:width="2.047cm" svg:height="0.349cm" svg:x="23.164cm" svg:y="7.648cm">
          <draw:text-box>
            <text:p text:style-name="P1"><text:span text:style-name="T11">bezwzględną <text:s/></text:span></text:p>
          </draw:text-box>
        </draw:frame>
      </draw:page>
      <draw:page draw:name="page3" draw:style-name="dp1" draw:master-page-name="master-page3">
        <draw:frame draw:style-name="gr10" draw:text-style-name="P4" draw:layer="layout" svg:width="0.422cm" svg:height="0.467cm" svg:x="1.27cm" svg:y="19.27cm">
          <draw:text-box>
            <text:p text:style-name="P1"><text:span text:style-name="T8"><text:s/></text:span></text:p>
          </draw:text-box>
        </draw:frame>
        <draw:frame draw:style-name="gr10" draw:text-style-name="P4" draw:layer="layout" svg:width="0.422cm" svg:height="0.467cm" svg:x="28.224cm" svg:y="19.274cm">
          <draw:text-box>
            <text:p text:style-name="P1"><text:span text:style-name="T8">3 </text:span></text:p>
          </draw:text-box>
        </draw:frame>
        <draw:frame draw:style-name="gr165" draw:text-style-name="P9" draw:layer="layout" svg:width="4.654cm" svg:height="0.349cm" svg:x="7.185cm" svg:y="1.296cm">
          <draw:text-box>
            <text:p text:style-name="P1"><text:span text:style-name="T11">spełniają liczby z zaznaczonego </text:span></text:p>
          </draw:text-box>
        </draw:frame>
        <draw:frame draw:style-name="gr166" draw:text-style-name="P9" draw:layer="layout" svg:width="3.384cm" svg:height="0.349cm" svg:x="7.185cm" svg:y="1.661cm">
          <draw:text-box>
            <text:p text:style-name="P1"><text:span text:style-name="T11">na osi liczbowej zbioru <text:s/></text:span></text:p>
          </draw:text-box>
        </draw:frame>
        <draw:frame draw:style-name="gr37" draw:text-style-name="P9" draw:layer="layout" svg:width="0.317cm" svg:height="0.387cm" svg:x="6.986cm" svg:y="2.018cm">
          <draw:text-box>
            <text:p text:style-name="P1"><text:span text:style-name="T10"></text:span></text:p>
          </draw:text-box>
        </draw:frame>
        <draw:frame draw:style-name="gr167" draw:text-style-name="P9" draw:layer="layout" svg:width="4.646cm" svg:height="0.349cm" svg:x="7.13cm" svg:y="2.05cm">
          <draw:text-box>
            <text:p text:style-name="P1"><text:span text:style-name="T11"><text:s/></text:span><text:span text:style-name="T11">umie obliczyć odległość między </text:span></text:p>
          </draw:text-box>
        </draw:frame>
        <draw:frame draw:style-name="gr168" draw:text-style-name="P9" draw:layer="layout" svg:width="3.757cm" svg:height="0.349cm" svg:x="7.185cm" svg:y="2.414cm">
          <draw:text-box>
            <text:p text:style-name="P1"><text:span text:style-name="T11">liczbami na osi liczbowej <text:s text:c="2"/></text:span></text:p>
          </draw:text-box>
        </draw:frame>
        <draw:polygon draw:style-name="gr30" draw:text-style-name="P7" draw:layer="layout" svg:width="0.017cm" svg:height="0.016cm" svg:x="1.528cm" svg:y="1.27cm" svg:viewBox="0 0 18 17" draw:points="0,17 18,17 18,0 0,0">
          <text:p/>
        </draw:polygon>
        <draw:polygon draw:style-name="gr30" draw:text-style-name="P7" draw:layer="layout" svg:width="0.017cm" svg:height="0.016cm" svg:x="1.528cm" svg:y="1.27cm" svg:viewBox="0 0 18 17" draw:points="0,17 18,17 18,0 0,0">
          <text:p/>
        </draw:polygon>
        <draw:polygon draw:style-name="gr30" draw:text-style-name="P7" draw:layer="layout" svg:width="5.305cm" svg:height="0.016cm" svg:x="1.545cm" svg:y="1.27cm" svg:viewBox="0 0 5306 17" draw:points="0,17 5306,17 5306,0 0,0">
          <text:p/>
        </draw:polygon>
        <draw:polygon draw:style-name="gr30" draw:text-style-name="P7" draw:layer="layout" svg:width="0.017cm" svg:height="0.016cm" svg:x="6.85cm" svg:y="1.27cm" svg:viewBox="0 0 18 17" draw:points="0,17 18,17 18,0 0,0">
          <text:p/>
        </draw:polygon>
        <draw:polygon draw:style-name="gr30" draw:text-style-name="P7" draw:layer="layout" svg:width="5.309cm" svg:height="0.016cm" svg:x="6.867cm" svg:y="1.27cm" svg:viewBox="0 0 5310 17" draw:points="0,17 5310,17 5310,0 0,0">
          <text:p/>
        </draw:polygon>
        <draw:polygon draw:style-name="gr30" draw:text-style-name="P7" draw:layer="layout" svg:width="0.017cm" svg:height="0.016cm" svg:x="12.176cm" svg:y="1.27cm" svg:viewBox="0 0 18 17" draw:points="0,17 18,17 18,0 0,0">
          <text:p/>
        </draw:polygon>
        <draw:polygon draw:style-name="gr30" draw:text-style-name="P7" draw:layer="layout" svg:width="5.314cm" svg:height="0.016cm" svg:x="12.193cm" svg:y="1.27cm" svg:viewBox="0 0 5315 17" draw:points="0,17 5315,17 5315,0 0,0">
          <text:p/>
        </draw:polygon>
        <draw:polygon draw:style-name="gr30" draw:text-style-name="P7" draw:layer="layout" svg:width="0.017cm" svg:height="0.016cm" svg:x="17.507cm" svg:y="1.27cm" svg:viewBox="0 0 18 17" draw:points="0,17 18,17 18,0 0,0">
          <text:p/>
        </draw:polygon>
        <draw:polygon draw:style-name="gr30" draw:text-style-name="P7" draw:layer="layout" svg:width="5.309cm" svg:height="0.016cm" svg:x="17.524cm" svg:y="1.27cm" svg:viewBox="0 0 5310 17" draw:points="0,17 5310,17 5310,0 0,0">
          <text:p/>
        </draw:polygon>
        <draw:polygon draw:style-name="gr30" draw:text-style-name="P7" draw:layer="layout" svg:width="0.017cm" svg:height="0.016cm" svg:x="22.833cm" svg:y="1.27cm" svg:viewBox="0 0 18 17" draw:points="0,17 18,17 18,0 0,0">
          <text:p/>
        </draw:polygon>
        <draw:polygon draw:style-name="gr30" draw:text-style-name="P7" draw:layer="layout" svg:width="5.31cm" svg:height="0.016cm" svg:x="22.85cm" svg:y="1.27cm" svg:viewBox="0 0 5311 17" draw:points="0,17 5311,17 5311,0 0,0">
          <text:p/>
        </draw:polygon>
        <draw:polygon draw:style-name="gr30" draw:text-style-name="P7" draw:layer="layout" svg:width="0.017cm" svg:height="0.016cm" svg:x="28.16cm" svg:y="1.27cm" svg:viewBox="0 0 18 17" draw:points="0,17 18,17 18,0 0,0">
          <text:p/>
        </draw:polygon>
        <draw:polygon draw:style-name="gr30" draw:text-style-name="P7" draw:layer="layout" svg:width="0.017cm" svg:height="0.016cm" svg:x="28.16cm" svg:y="1.27cm" svg:viewBox="0 0 18 17" draw:points="0,17 18,17 18,0 0,0">
          <text:p/>
        </draw:polygon>
        <draw:polygon draw:style-name="gr30" draw:text-style-name="P7" draw:layer="layout" svg:width="0.017cm" svg:height="2.749cm" svg:x="1.528cm" svg:y="1.286cm" svg:viewBox="0 0 18 2750" draw:points="0,2750 18,2750 18,0 0,0">
          <text:p/>
        </draw:polygon>
        <draw:polygon draw:style-name="gr30" draw:text-style-name="P7" draw:layer="layout" svg:width="0.017cm" svg:height="0.017cm" svg:x="1.528cm" svg:y="4.035cm" svg:viewBox="0 0 18 18" draw:points="0,18 18,18 18,0 0,0">
          <text:p/>
        </draw:polygon>
        <draw:polygon draw:style-name="gr30" draw:text-style-name="P7" draw:layer="layout" svg:width="0.017cm" svg:height="0.017cm" svg:x="1.528cm" svg:y="4.035cm" svg:viewBox="0 0 18 18" draw:points="0,18 18,18 18,0 0,0">
          <text:p/>
        </draw:polygon>
        <draw:polygon draw:style-name="gr30" draw:text-style-name="P7" draw:layer="layout" svg:width="5.305cm" svg:height="0.017cm" svg:x="1.545cm" svg:y="4.035cm" svg:viewBox="0 0 5306 18" draw:points="0,18 5306,18 5306,0 0,0">
          <text:p/>
        </draw:polygon>
        <draw:polygon draw:style-name="gr30" draw:text-style-name="P7" draw:layer="layout" svg:width="0.017cm" svg:height="2.749cm" svg:x="6.85cm" svg:y="1.286cm" svg:viewBox="0 0 18 2750" draw:points="0,2750 18,2750 18,0 0,0">
          <text:p/>
        </draw:polygon>
        <draw:polygon draw:style-name="gr30" draw:text-style-name="P7" draw:layer="layout" svg:width="0.017cm" svg:height="0.017cm" svg:x="6.85cm" svg:y="4.035cm" svg:viewBox="0 0 18 18" draw:points="0,18 18,18 18,0 0,0">
          <text:p/>
        </draw:polygon>
        <draw:polygon draw:style-name="gr30" draw:text-style-name="P7" draw:layer="layout" svg:width="5.309cm" svg:height="0.017cm" svg:x="6.867cm" svg:y="4.035cm" svg:viewBox="0 0 5310 18" draw:points="0,18 5310,18 5310,0 0,0">
          <text:p/>
        </draw:polygon>
        <draw:polygon draw:style-name="gr30" draw:text-style-name="P7" draw:layer="layout" svg:width="0.017cm" svg:height="2.749cm" svg:x="12.176cm" svg:y="1.286cm" svg:viewBox="0 0 18 2750" draw:points="0,2750 18,2750 18,0 0,0">
          <text:p/>
        </draw:polygon>
        <draw:polygon draw:style-name="gr30" draw:text-style-name="P7" draw:layer="layout" svg:width="0.017cm" svg:height="0.017cm" svg:x="12.176cm" svg:y="4.035cm" svg:viewBox="0 0 18 18" draw:points="0,18 18,18 18,0 0,0">
          <text:p/>
        </draw:polygon>
        <draw:polygon draw:style-name="gr30" draw:text-style-name="P7" draw:layer="layout" svg:width="5.314cm" svg:height="0.017cm" svg:x="12.193cm" svg:y="4.035cm" svg:viewBox="0 0 5315 18" draw:points="0,18 5315,18 5315,0 0,0">
          <text:p/>
        </draw:polygon>
        <draw:polygon draw:style-name="gr30" draw:text-style-name="P7" draw:layer="layout" svg:width="0.017cm" svg:height="2.749cm" svg:x="17.507cm" svg:y="1.286cm" svg:viewBox="0 0 18 2750" draw:points="0,2750 18,2750 18,0 0,0">
          <text:p/>
        </draw:polygon>
        <draw:polygon draw:style-name="gr30" draw:text-style-name="P7" draw:layer="layout" svg:width="0.017cm" svg:height="0.017cm" svg:x="17.507cm" svg:y="4.035cm" svg:viewBox="0 0 18 18" draw:points="0,18 18,18 18,0 0,0">
          <text:p/>
        </draw:polygon>
        <draw:polygon draw:style-name="gr30" draw:text-style-name="P7" draw:layer="layout" svg:width="5.309cm" svg:height="0.017cm" svg:x="17.524cm" svg:y="4.035cm" svg:viewBox="0 0 5310 18" draw:points="0,18 5310,18 5310,0 0,0">
          <text:p/>
        </draw:polygon>
        <draw:polygon draw:style-name="gr30" draw:text-style-name="P7" draw:layer="layout" svg:width="0.017cm" svg:height="2.749cm" svg:x="22.833cm" svg:y="1.286cm" svg:viewBox="0 0 18 2750" draw:points="0,2750 18,2750 18,0 0,0">
          <text:p/>
        </draw:polygon>
        <draw:polygon draw:style-name="gr30" draw:text-style-name="P7" draw:layer="layout" svg:width="0.017cm" svg:height="0.017cm" svg:x="22.833cm" svg:y="4.035cm" svg:viewBox="0 0 18 18" draw:points="0,18 18,18 18,0 0,0">
          <text:p/>
        </draw:polygon>
        <draw:polygon draw:style-name="gr30" draw:text-style-name="P7" draw:layer="layout" svg:width="5.31cm" svg:height="0.017cm" svg:x="22.85cm" svg:y="4.035cm" svg:viewBox="0 0 5311 18" draw:points="0,18 5311,18 5311,0 0,0">
          <text:p/>
        </draw:polygon>
        <draw:polygon draw:style-name="gr30" draw:text-style-name="P7" draw:layer="layout" svg:width="0.017cm" svg:height="2.749cm" svg:x="28.16cm" svg:y="1.286cm" svg:viewBox="0 0 18 2750" draw:points="0,2750 18,2750 18,0 0,0">
          <text:p/>
        </draw:polygon>
        <draw:polygon draw:style-name="gr30" draw:text-style-name="P7" draw:layer="layout" svg:width="0.017cm" svg:height="0.017cm" svg:x="28.16cm" svg:y="4.035cm" svg:viewBox="0 0 18 18" draw:points="0,18 18,18 18,0 0,0">
          <text:p/>
        </draw:polygon>
        <draw:polygon draw:style-name="gr30" draw:text-style-name="P7" draw:layer="layout" svg:width="0.017cm" svg:height="0.017cm" svg:x="28.16cm" svg:y="4.035cm" svg:viewBox="0 0 18 18" draw:points="0,18 18,18 18,0 0,0">
          <text:p/>
        </draw:polygon>
        <draw:frame draw:style-name="gr128" draw:text-style-name="P9" draw:layer="layout" svg:width="0.317cm" svg:height="0.349cm" svg:x="7.185cm" svg:y="2.778cm">
          <draw:text-box>
            <text:p text:style-name="P1"><text:span text:style-name="T11"><text:s/></text:span></text:p>
          </draw:text-box>
        </draw:frame>
        <draw:frame draw:style-name="gr10" draw:text-style-name="P4" draw:layer="layout" svg:width="0.422cm" svg:height="0.467cm" svg:x="1.27cm" svg:y="4.056cm">
          <draw:text-box>
            <text:p text:style-name="P1"><text:span text:style-name="T8"><text:s/></text:span></text:p>
          </draw:text-box>
        </draw:frame>
        <draw:frame draw:style-name="gr10" draw:text-style-name="P4" draw:layer="layout" svg:width="0.422cm" svg:height="0.467cm" svg:x="1.27cm" svg:y="4.543cm">
          <draw:text-box>
            <text:p text:style-name="P1"><text:span text:style-name="T8"><text:s/></text:span></text:p>
          </draw:text-box>
        </draw:frame>
        <draw:frame draw:style-name="gr169" draw:text-style-name="P4" draw:layer="layout" svg:width="4.193cm" svg:height="0.471cm" svg:x="12.757cm" svg:y="5.032cm">
          <draw:text-box>
            <text:p text:style-name="P1"><text:span text:style-name="T3">DZIAŁ 2. PROCENTY</text:span></text:p>
          </draw:text-box>
        </draw:frame>
        <draw:frame draw:style-name="gr10" draw:text-style-name="P4" draw:layer="layout" svg:width="0.422cm" svg:height="0.467cm" svg:x="16.944cm" svg:y="5.038cm">
          <draw:text-box>
            <text:p text:style-name="P1"><text:span text:style-name="T8"><text:s/></text:span></text:p>
          </draw:text-box>
        </draw:frame>
        <draw:frame draw:style-name="gr6" draw:text-style-name="P4" draw:layer="layout" svg:width="0.422cm" svg:height="0.471cm" svg:x="14.852cm" svg:y="5.52cm">
          <draw:text-box>
            <text:p text:style-name="P1"><text:span text:style-name="T3"><text:s/></text:span></text:p>
          </draw:text-box>
        </draw:frame>
        <draw:polygon draw:style-name="gr30" draw:text-style-name="P7" draw:layer="layout" svg:width="0.017cm" svg:height="0.017cm" svg:x="1.528cm" svg:y="6cm" svg:viewBox="0 0 18 18" draw:points="0,18 18,18 18,0 0,0">
          <text:p/>
        </draw:polygon>
        <draw:polygon draw:style-name="gr30" draw:text-style-name="P7" draw:layer="layout" svg:width="0.017cm" svg:height="0.017cm" svg:x="1.528cm" svg:y="6cm" svg:viewBox="0 0 18 18" draw:points="0,18 18,18 18,0 0,0">
          <text:p/>
        </draw:polygon>
        <draw:polygon draw:style-name="gr30" draw:text-style-name="P7" draw:layer="layout" svg:width="26.615cm" svg:height="0.017cm" svg:x="1.545cm" svg:y="6cm" svg:viewBox="0 0 26616 18" draw:points="0,18 26616,18 26616,0 0,0">
          <text:p/>
        </draw:polygon>
        <draw:polygon draw:style-name="gr30" draw:text-style-name="P7" draw:layer="layout" svg:width="0.017cm" svg:height="0.017cm" svg:x="28.16cm" svg:y="6cm" svg:viewBox="0 0 18 18" draw:points="0,18 18,18 18,0 0,0">
          <text:p/>
        </draw:polygon>
        <draw:polygon draw:style-name="gr30" draw:text-style-name="P7" draw:layer="layout" svg:width="0.017cm" svg:height="0.017cm" svg:x="28.16cm" svg:y="6cm" svg:viewBox="0 0 18 18" draw:points="0,18 18,18 18,0 0,0">
          <text:p/>
        </draw:polygon>
        <draw:polygon draw:style-name="gr30" draw:text-style-name="P7" draw:layer="layout" svg:width="0.017cm" svg:height="0.449cm" svg:x="1.528cm" svg:y="6.017cm" svg:viewBox="0 0 18 450" draw:points="0,450 18,450 18,0 0,0">
          <text:p/>
        </draw:polygon>
        <draw:polygon draw:style-name="gr30" draw:text-style-name="P7" draw:layer="layout" svg:width="0.017cm" svg:height="0.449cm" svg:x="28.16cm" svg:y="6.017cm" svg:viewBox="0 0 18 450" draw:points="0,450 18,450 18,0 0,0">
          <text:p/>
        </draw:polygon>
        <draw:frame draw:style-name="gr31" draw:text-style-name="P6" draw:layer="layout" svg:width="7.529cm" svg:height="0.437cm" svg:x="11.186cm" svg:y="6.02cm">
          <draw:text-box>
            <text:p text:style-name="P1"><text:span text:style-name="T5">POZIOMY WYMAGAŃ EDUKACYJNYCH </text:span></text:p>
          </draw:text-box>
        </draw:frame>
        <draw:frame draw:style-name="gr32" draw:text-style-name="P8" draw:layer="layout" svg:width="4.227cm" svg:height="0.391cm" svg:x="2.129cm" svg:y="6.487cm">
          <draw:text-box>
            <text:p text:style-name="P1"><text:span text:style-name="T9">ocena dopuszczająca (2) </text:span></text:p>
          </draw:text-box>
        </draw:frame>
        <draw:frame draw:style-name="gr33" draw:text-style-name="P8" draw:layer="layout" svg:width="3.778cm" svg:height="0.391cm" svg:x="7.68cm" svg:y="6.487cm">
          <draw:text-box>
            <text:p text:style-name="P1"><text:span text:style-name="T9">ocena dostateczna (3) </text:span></text:p>
          </draw:text-box>
        </draw:frame>
        <draw:frame draw:style-name="gr34" draw:text-style-name="P8" draw:layer="layout" svg:width="2.72cm" svg:height="0.391cm" svg:x="13.531cm" svg:y="6.487cm">
          <draw:text-box>
            <text:p text:style-name="P1"><text:span text:style-name="T9">ocena dobra (4) </text:span></text:p>
          </draw:text-box>
        </draw:frame>
        <draw:frame draw:style-name="gr35" draw:text-style-name="P8" draw:layer="layout" svg:width="3.973cm" svg:height="0.391cm" svg:x="18.235cm" svg:y="6.487cm">
          <draw:text-box>
            <text:p text:style-name="P1"><text:span text:style-name="T9">ocena bardzo dobra (5) </text:span></text:p>
          </draw:text-box>
        </draw:frame>
        <draw:polygon draw:style-name="gr30" draw:text-style-name="P7" draw:layer="layout" svg:width="0.017cm" svg:height="0.016cm" svg:x="1.528cm" svg:y="6.466cm" svg:viewBox="0 0 18 17" draw:points="0,17 18,17 18,0 0,0">
          <text:p/>
        </draw:polygon>
        <draw:polygon draw:style-name="gr30" draw:text-style-name="P7" draw:layer="layout" svg:width="5.305cm" svg:height="0.016cm" svg:x="1.545cm" svg:y="6.466cm" svg:viewBox="0 0 5306 17" draw:points="0,17 5306,17 5306,0 0,0">
          <text:p/>
        </draw:polygon>
        <draw:polygon draw:style-name="gr30" draw:text-style-name="P7" draw:layer="layout" svg:width="0.017cm" svg:height="0.016cm" svg:x="6.85cm" svg:y="6.466cm" svg:viewBox="0 0 18 17" draw:points="0,17 18,17 18,0 0,0">
          <text:p/>
        </draw:polygon>
        <draw:polygon draw:style-name="gr30" draw:text-style-name="P7" draw:layer="layout" svg:width="5.309cm" svg:height="0.016cm" svg:x="6.867cm" svg:y="6.466cm" svg:viewBox="0 0 5310 17" draw:points="0,17 5310,17 5310,0 0,0">
          <text:p/>
        </draw:polygon>
        <draw:polygon draw:style-name="gr30" draw:text-style-name="P7" draw:layer="layout" svg:width="0.017cm" svg:height="0.016cm" svg:x="12.176cm" svg:y="6.466cm" svg:viewBox="0 0 18 17" draw:points="0,17 18,17 18,0 0,0">
          <text:p/>
        </draw:polygon>
        <draw:polygon draw:style-name="gr30" draw:text-style-name="P7" draw:layer="layout" svg:width="5.314cm" svg:height="0.016cm" svg:x="12.193cm" svg:y="6.466cm" svg:viewBox="0 0 5315 17" draw:points="0,17 5315,17 5315,0 0,0">
          <text:p/>
        </draw:polygon>
        <draw:polygon draw:style-name="gr30" draw:text-style-name="P7" draw:layer="layout" svg:width="0.017cm" svg:height="0.016cm" svg:x="17.507cm" svg:y="6.466cm" svg:viewBox="0 0 18 17" draw:points="0,17 18,17 18,0 0,0">
          <text:p/>
        </draw:polygon>
        <draw:polygon draw:style-name="gr30" draw:text-style-name="P7" draw:layer="layout" svg:width="5.309cm" svg:height="0.016cm" svg:x="17.524cm" svg:y="6.466cm" svg:viewBox="0 0 5310 17" draw:points="0,17 5310,17 5310,0 0,0">
          <text:p/>
        </draw:polygon>
        <draw:polygon draw:style-name="gr30" draw:text-style-name="P7" draw:layer="layout" svg:width="0.017cm" svg:height="0.016cm" svg:x="22.833cm" svg:y="6.466cm" svg:viewBox="0 0 18 17" draw:points="0,17 18,17 18,0 0,0">
          <text:p/>
        </draw:polygon>
        <draw:polygon draw:style-name="gr30" draw:text-style-name="P7" draw:layer="layout" svg:width="5.31cm" svg:height="0.016cm" svg:x="22.85cm" svg:y="6.466cm" svg:viewBox="0 0 5311 17" draw:points="0,17 5311,17 5311,0 0,0">
          <text:p/>
        </draw:polygon>
        <draw:polygon draw:style-name="gr30" draw:text-style-name="P7" draw:layer="layout" svg:width="0.017cm" svg:height="0.016cm" svg:x="28.16cm" svg:y="6.466cm" svg:viewBox="0 0 18 17" draw:points="0,17 18,17 18,0 0,0">
          <text:p/>
        </draw:polygon>
        <draw:polygon draw:style-name="gr30" draw:text-style-name="P7" draw:layer="layout" svg:width="0.017cm" svg:height="0.407cm" svg:x="1.528cm" svg:y="6.482cm" svg:viewBox="0 0 18 408" draw:points="0,408 18,408 18,0 0,0">
          <text:p/>
        </draw:polygon>
        <draw:polygon draw:style-name="gr30" draw:text-style-name="P7" draw:layer="layout" svg:width="0.017cm" svg:height="0.407cm" svg:x="6.85cm" svg:y="6.482cm" svg:viewBox="0 0 18 408" draw:points="0,408 18,408 18,0 0,0">
          <text:p/>
        </draw:polygon>
        <draw:polygon draw:style-name="gr30" draw:text-style-name="P7" draw:layer="layout" svg:width="0.017cm" svg:height="0.407cm" svg:x="12.176cm" svg:y="6.482cm" svg:viewBox="0 0 18 408" draw:points="0,408 18,408 18,0 0,0">
          <text:p/>
        </draw:polygon>
        <draw:polygon draw:style-name="gr30" draw:text-style-name="P7" draw:layer="layout" svg:width="0.017cm" svg:height="0.407cm" svg:x="17.507cm" svg:y="6.482cm" svg:viewBox="0 0 18 408" draw:points="0,408 18,408 18,0 0,0">
          <text:p/>
        </draw:polygon>
        <draw:polygon draw:style-name="gr30" draw:text-style-name="P7" draw:layer="layout" svg:width="0.017cm" svg:height="0.407cm" svg:x="22.833cm" svg:y="6.482cm" svg:viewBox="0 0 18 408" draw:points="0,408 18,408 18,0 0,0">
          <text:p/>
        </draw:polygon>
        <draw:polygon draw:style-name="gr30" draw:text-style-name="P7" draw:layer="layout" svg:width="0.017cm" svg:height="0.407cm" svg:x="28.16cm" svg:y="6.482cm" svg:viewBox="0 0 18 408" draw:points="0,408 18,408 18,0 0,0">
          <text:p/>
        </draw:polygon>
        <draw:frame draw:style-name="gr36" draw:text-style-name="P8" draw:layer="layout" svg:width="3.126cm" svg:height="0.391cm" svg:x="23.985cm" svg:y="6.487cm">
          <draw:text-box>
            <text:p text:style-name="P1"><text:span text:style-name="T9">ocena celująca (6) </text:span></text:p>
          </draw:text-box>
        </draw:frame>
        <draw:frame draw:style-name="gr128" draw:text-style-name="P9" draw:layer="layout" svg:width="0.317cm" svg:height="0.349cm" svg:x="1.659cm" svg:y="6.915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1.659cm" svg:y="7.269cm">
          <draw:text-box>
            <text:p text:style-name="P1"><text:span text:style-name="T10"></text:span></text:p>
          </draw:text-box>
        </draw:frame>
        <draw:frame draw:style-name="gr170" draw:text-style-name="P9" draw:layer="layout" svg:width="3.224cm" svg:height="0.349cm" svg:x="1.803cm" svg:y="7.301cm">
          <draw:text-box>
            <text:p text:style-name="P1"><text:span text:style-name="T11"><text:s/></text:span><text:span text:style-name="T11">zna pojęcie procentu <text:s/></text:span></text:p>
          </draw:text-box>
        </draw:frame>
        <draw:frame draw:style-name="gr37" draw:text-style-name="P9" draw:layer="layout" svg:width="0.317cm" svg:height="0.387cm" svg:x="1.659cm" svg:y="7.654cm">
          <draw:text-box>
            <text:p text:style-name="P1"><text:span text:style-name="T10"></text:span></text:p>
          </draw:text-box>
        </draw:frame>
        <draw:frame draw:style-name="gr171" draw:text-style-name="P9" draw:layer="layout" svg:width="4.337cm" svg:height="0.349cm" svg:x="1.803cm" svg:y="7.686cm">
          <draw:text-box>
            <text:p text:style-name="P1"><text:span text:style-name="T11"><text:s/></text:span><text:span text:style-name="T11">rozumie potrzebę stosowania </text:span></text:p>
          </draw:text-box>
        </draw:frame>
        <draw:frame draw:style-name="gr172" draw:text-style-name="P9" draw:layer="layout" svg:width="4.587cm" svg:height="0.349cm" svg:x="1.858cm" svg:y="8.054cm">
          <draw:text-box>
            <text:p text:style-name="P1"><text:span text:style-name="T11">procentów w życiu codziennym <text:s/></text:span></text:p>
          </draw:text-box>
        </draw:frame>
        <draw:frame draw:style-name="gr37" draw:text-style-name="P9" draw:layer="layout" svg:width="0.317cm" svg:height="0.387cm" svg:x="1.659cm" svg:y="8.408cm">
          <draw:text-box>
            <text:p text:style-name="P1"><text:span text:style-name="T10"></text:span></text:p>
          </draw:text-box>
        </draw:frame>
        <draw:frame draw:style-name="gr134" draw:text-style-name="P9" draw:layer="layout" svg:width="3.63cm" svg:height="0.349cm" svg:x="1.803cm" svg:y="8.439cm">
          <draw:text-box>
            <text:p text:style-name="P1"><text:span text:style-name="T11"><text:s/></text:span><text:span text:style-name="T11">umie wskazać przykłady </text:span></text:p>
          </draw:text-box>
        </draw:frame>
        <draw:frame draw:style-name="gr173" draw:text-style-name="P9" draw:layer="layout" svg:width="4.481cm" svg:height="0.349cm" svg:x="1.858cm" svg:y="8.803cm">
          <draw:text-box>
            <text:p text:style-name="P1"><text:span text:style-name="T11">zastosowań procentów w życiu </text:span></text:p>
          </draw:text-box>
        </draw:frame>
        <draw:frame draw:style-name="gr174" draw:text-style-name="P9" draw:layer="layout" svg:width="1.886cm" svg:height="0.349cm" svg:x="1.858cm" svg:y="9.167cm">
          <draw:text-box>
            <text:p text:style-name="P1"><text:span text:style-name="T11">codziennym <text:s/></text:span></text:p>
          </draw:text-box>
        </draw:frame>
        <draw:frame draw:style-name="gr37" draw:text-style-name="P9" draw:layer="layout" svg:width="0.317cm" svg:height="0.387cm" svg:x="1.659cm" svg:y="9.526cm">
          <draw:text-box>
            <text:p text:style-name="P1"><text:span text:style-name="T10"></text:span></text:p>
          </draw:text-box>
        </draw:frame>
        <draw:frame draw:style-name="gr175" draw:text-style-name="P9" draw:layer="layout" svg:width="5.027cm" svg:height="0.349cm" svg:x="1.803cm" svg:y="9.558cm">
          <draw:text-box>
            <text:p text:style-name="P1"><text:span text:style-name="T11"><text:s/></text:span><text:span text:style-name="T11">umie zamienić procent na ułamek <text:s/></text:span></text:p>
          </draw:text-box>
        </draw:frame>
        <draw:frame draw:style-name="gr37" draw:text-style-name="P9" draw:layer="layout" svg:width="0.317cm" svg:height="0.387cm" svg:x="1.659cm" svg:y="9.911cm">
          <draw:text-box>
            <text:p text:style-name="P1"><text:span text:style-name="T10"></text:span></text:p>
          </draw:text-box>
        </draw:frame>
        <draw:frame draw:style-name="gr176" draw:text-style-name="P9" draw:layer="layout" svg:width="3.219cm" svg:height="0.349cm" svg:x="1.803cm" svg:y="9.943cm">
          <draw:text-box>
            <text:p text:style-name="P1"><text:span text:style-name="T11"><text:s/></text:span><text:span text:style-name="T11">zna pojęcie diagramu </text:span></text:p>
          </draw:text-box>
        </draw:frame>
        <draw:frame draw:style-name="gr177" draw:text-style-name="P9" draw:layer="layout" svg:width="2.186cm" svg:height="0.349cm" svg:x="1.858cm" svg:y="10.307cm">
          <draw:text-box>
            <text:p text:style-name="P1"><text:span text:style-name="T11">procentowego <text:s/></text:span></text:p>
          </draw:text-box>
        </draw:frame>
        <draw:frame draw:style-name="gr37" draw:text-style-name="P9" draw:layer="layout" svg:width="0.317cm" svg:height="0.387cm" svg:x="1.659cm" svg:y="10.66cm">
          <draw:text-box>
            <text:p text:style-name="P1"><text:span text:style-name="T10"></text:span></text:p>
          </draw:text-box>
        </draw:frame>
        <draw:frame draw:style-name="gr178" draw:text-style-name="P9" draw:layer="layout" svg:width="3.931cm" svg:height="0.349cm" svg:x="1.803cm" svg:y="10.692cm">
          <draw:text-box>
            <text:p text:style-name="P1"><text:span text:style-name="T11"><text:s/></text:span><text:span text:style-name="T11">rozumie pojęcia podwyżka </text:span></text:p>
          </draw:text-box>
        </draw:frame>
        <draw:frame draw:style-name="gr179" draw:text-style-name="P9" draw:layer="layout" svg:width="4.019cm" svg:height="0.349cm" svg:x="1.858cm" svg:y="11.06cm">
          <draw:text-box>
            <text:p text:style-name="P1"><text:span text:style-name="T11">(obniżka) o pewien procent <text:s/></text:span></text:p>
          </draw:text-box>
        </draw:frame>
        <draw:frame draw:style-name="gr37" draw:text-style-name="P9" draw:layer="layout" svg:width="0.317cm" svg:height="0.387cm" svg:x="1.659cm" svg:y="11.414cm">
          <draw:text-box>
            <text:p text:style-name="P1"><text:span text:style-name="T10"></text:span></text:p>
          </draw:text-box>
        </draw:frame>
        <draw:frame draw:style-name="gr180" draw:text-style-name="P9" draw:layer="layout" svg:width="3.99cm" svg:height="0.349cm" svg:x="1.803cm" svg:y="11.446cm">
          <draw:text-box>
            <text:p text:style-name="P1"><text:span text:style-name="T11"><text:s/></text:span><text:span text:style-name="T11">wie, jak obliczyć podwyżkę </text:span></text:p>
          </draw:text-box>
        </draw:frame>
        <draw:frame draw:style-name="gr179" draw:text-style-name="P9" draw:layer="layout" svg:width="4.019cm" svg:height="0.349cm" svg:x="1.858cm" svg:y="11.81cm">
          <draw:text-box>
            <text:p text:style-name="P1"><text:span text:style-name="T11">(obniżkę) o pewien procent <text:s/></text:span></text:p>
          </draw:text-box>
        </draw:frame>
        <draw:frame draw:style-name="gr70" draw:text-style-name="P8" draw:layer="layout" svg:width="0.35cm" svg:height="0.391cm" svg:x="1.659cm" svg:y="12.177cm">
          <draw:text-box>
            <text:p text:style-name="P1"><text:span text:style-name="T12"><text:s/></text:span></text:p>
          </draw:text-box>
        </draw:frame>
        <draw:frame draw:style-name="gr37" draw:text-style-name="P9" draw:layer="layout" svg:width="0.317cm" svg:height="0.387cm" svg:x="6.986cm" svg:y="6.905cm">
          <draw:text-box>
            <text:p text:style-name="P1"><text:span text:style-name="T10"></text:span></text:p>
          </draw:text-box>
        </draw:frame>
        <draw:frame draw:style-name="gr175" draw:text-style-name="P9" draw:layer="layout" svg:width="5.027cm" svg:height="0.349cm" svg:x="7.13cm" svg:y="6.936cm">
          <draw:text-box>
            <text:p text:style-name="P1"><text:span text:style-name="T11"><text:s/></text:span><text:span text:style-name="T11">umie zamienić ułamek na procent <text:s/></text:span></text:p>
          </draw:text-box>
        </draw:frame>
        <draw:frame draw:style-name="gr37" draw:text-style-name="P9" draw:layer="layout" svg:width="0.317cm" svg:height="0.387cm" svg:x="6.986cm" svg:y="7.29cm">
          <draw:text-box>
            <text:p text:style-name="P1"><text:span text:style-name="T10"></text:span></text:p>
          </draw:text-box>
        </draw:frame>
        <draw:frame draw:style-name="gr175" draw:text-style-name="P9" draw:layer="layout" svg:width="5.027cm" svg:height="0.349cm" svg:x="7.13cm" svg:y="7.322cm">
          <draw:text-box>
            <text:p text:style-name="P1"><text:span text:style-name="T11"><text:s/></text:span><text:span text:style-name="T11">umie zamienić liczbę wymierną na </text:span></text:p>
          </draw:text-box>
        </draw:frame>
        <draw:frame draw:style-name="gr181" draw:text-style-name="P9" draw:layer="layout" svg:width="1.247cm" svg:height="0.349cm" svg:x="7.185cm" svg:y="7.686cm">
          <draw:text-box>
            <text:p text:style-name="P1"><text:span text:style-name="T11">procent <text:s/></text:span></text:p>
          </draw:text-box>
        </draw:frame>
        <draw:frame draw:style-name="gr37" draw:text-style-name="P9" draw:layer="layout" svg:width="0.317cm" svg:height="0.387cm" svg:x="6.986cm" svg:y="8.044cm">
          <draw:text-box>
            <text:p text:style-name="P1"><text:span text:style-name="T10"></text:span></text:p>
          </draw:text-box>
        </draw:frame>
        <draw:frame draw:style-name="gr182" draw:text-style-name="P9" draw:layer="layout" svg:width="3.787cm" svg:height="0.349cm" svg:x="7.13cm" svg:y="8.075cm">
          <draw:text-box>
            <text:p text:style-name="P1"><text:span text:style-name="T11"><text:s/></text:span><text:span text:style-name="T11">umie określić procentowo </text:span></text:p>
          </draw:text-box>
        </draw:frame>
        <draw:frame draw:style-name="gr183" draw:text-style-name="P9" draw:layer="layout" svg:width="3.744cm" svg:height="0.349cm" svg:x="7.185cm" svg:y="8.439cm">
          <draw:text-box>
            <text:p text:style-name="P1"><text:span text:style-name="T11">zaznaczoną część figury i </text:span></text:p>
          </draw:text-box>
        </draw:frame>
        <draw:frame draw:style-name="gr184" draw:text-style-name="P9" draw:layer="layout" svg:width="4.578cm" svg:height="0.349cm" svg:x="7.185cm" svg:y="8.803cm">
          <draw:text-box>
            <text:p text:style-name="P1"><text:span text:style-name="T11">zaznaczyć procent danej figury <text:s/></text:span></text:p>
          </draw:text-box>
        </draw:frame>
        <draw:frame draw:style-name="gr37" draw:text-style-name="P9" draw:layer="layout" svg:width="0.317cm" svg:height="0.387cm" svg:x="6.986cm" svg:y="9.157cm">
          <draw:text-box>
            <text:p text:style-name="P1"><text:span text:style-name="T10"></text:span></text:p>
          </draw:text-box>
        </draw:frame>
        <draw:frame draw:style-name="gr185" draw:text-style-name="P9" draw:layer="layout" svg:width="4.426cm" svg:height="0.349cm" svg:x="7.13cm" svg:y="9.189cm">
          <draw:text-box>
            <text:p text:style-name="P1"><text:span text:style-name="T11"><text:s text:c="2"/></text:span><text:span text:style-name="T11">rozumie potrzebę stosowania </text:span></text:p>
          </draw:text-box>
        </draw:frame>
        <draw:frame draw:style-name="gr182" draw:text-style-name="P9" draw:layer="layout" svg:width="3.787cm" svg:height="0.349cm" svg:x="7.185cm" svg:y="9.558cm">
          <draw:text-box>
            <text:p text:style-name="P1"><text:span text:style-name="T11">diagramów do wizualizacji </text:span></text:p>
          </draw:text-box>
        </draw:frame>
        <draw:frame draw:style-name="gr186" draw:text-style-name="P9" draw:layer="layout" svg:width="1.547cm" svg:height="0.349cm" svg:x="7.185cm" svg:y="9.922cm">
          <draw:text-box>
            <text:p text:style-name="P1"><text:span text:style-name="T11">informacji <text:s/></text:span></text:p>
          </draw:text-box>
        </draw:frame>
        <draw:frame draw:style-name="gr37" draw:text-style-name="P9" draw:layer="layout" svg:width="0.317cm" svg:height="0.387cm" svg:x="6.986cm" svg:y="10.275cm">
          <draw:text-box>
            <text:p text:style-name="P1"><text:span text:style-name="T10"></text:span></text:p>
          </draw:text-box>
        </draw:frame>
        <draw:frame draw:style-name="gr187" draw:text-style-name="P9" draw:layer="layout" svg:width="4.121cm" svg:height="0.349cm" svg:x="7.13cm" svg:y="10.307cm">
          <draw:text-box>
            <text:p text:style-name="P1"><text:span text:style-name="T11"><text:s/></text:span><text:span text:style-name="T11">umie z diagramów odczytać </text:span></text:p>
          </draw:text-box>
        </draw:frame>
        <draw:frame draw:style-name="gr188" draw:text-style-name="P9" draw:layer="layout" svg:width="3.253cm" svg:height="0.349cm" svg:x="7.185cm" svg:y="10.671cm">
          <draw:text-box>
            <text:p text:style-name="P1"><text:span text:style-name="T11">potrzebne informacje <text:s text:c="2"/></text:span></text:p>
          </draw:text-box>
        </draw:frame>
        <draw:frame draw:style-name="gr37" draw:text-style-name="P9" draw:layer="layout" svg:width="0.317cm" svg:height="0.387cm" svg:x="6.986cm" svg:y="11.029cm">
          <draw:text-box>
            <text:p text:style-name="P1"><text:span text:style-name="T10"></text:span></text:p>
          </draw:text-box>
        </draw:frame>
        <draw:frame draw:style-name="gr102" draw:text-style-name="P9" draw:layer="layout" svg:width="4.257cm" svg:height="0.349cm" svg:x="7.13cm" svg:y="11.06cm">
          <draw:text-box>
            <text:p text:style-name="P1"><text:span text:style-name="T11"><text:s/></text:span><text:span text:style-name="T11">zna sposób obliczania, jakim </text:span></text:p>
          </draw:text-box>
        </draw:frame>
        <draw:frame draw:style-name="gr123" draw:text-style-name="P9" draw:layer="layout" svg:width="4.93cm" svg:height="0.349cm" svg:x="7.185cm" svg:y="11.425cm">
          <draw:text-box>
            <text:p text:style-name="P1"><text:span text:style-name="T11">procentem jednej liczby jest druga </text:span></text:p>
          </draw:text-box>
        </draw:frame>
        <draw:frame draw:style-name="gr189" draw:text-style-name="P9" draw:layer="layout" svg:width="1.001cm" svg:height="0.349cm" svg:x="7.185cm" svg:y="11.789cm">
          <draw:text-box>
            <text:p text:style-name="P1"><text:span text:style-name="T11">liczba <text:s/></text:span></text:p>
          </draw:text-box>
        </draw:frame>
        <draw:frame draw:style-name="gr37" draw:text-style-name="P9" draw:layer="layout" svg:width="0.317cm" svg:height="0.387cm" svg:x="6.986cm" svg:y="12.142cm">
          <draw:text-box>
            <text:p text:style-name="P1"><text:span text:style-name="T10"></text:span></text:p>
          </draw:text-box>
        </draw:frame>
        <draw:frame draw:style-name="gr190" draw:text-style-name="P9" draw:layer="layout" svg:width="4.621cm" svg:height="0.349cm" svg:x="7.13cm" svg:y="12.174cm">
          <draw:text-box>
            <text:p text:style-name="P1"><text:span text:style-name="T11"><text:s/></text:span><text:span text:style-name="T11">umie obliczyć, jakim procentem </text:span></text:p>
          </draw:text-box>
        </draw:frame>
        <draw:frame draw:style-name="gr191" draw:text-style-name="P9" draw:layer="layout" svg:width="4.333cm" svg:height="0.349cm" svg:x="7.185cm" svg:y="12.542cm">
          <draw:text-box>
            <text:p text:style-name="P1"><text:span text:style-name="T11">jednej liczby jest druga liczba <text:s/></text:span></text:p>
          </draw:text-box>
        </draw:frame>
        <draw:frame draw:style-name="gr37" draw:text-style-name="P9" draw:layer="layout" svg:width="0.317cm" svg:height="0.387cm" svg:x="6.986cm" svg:y="12.896cm">
          <draw:text-box>
            <text:p text:style-name="P1"><text:span text:style-name="T10"></text:span></text:p>
          </draw:text-box>
        </draw:frame>
        <draw:frame draw:style-name="gr192" draw:text-style-name="P9" draw:layer="layout" svg:width="5.112cm" svg:height="0.349cm" svg:x="7.13cm" svg:y="12.927cm">
          <draw:text-box>
            <text:p text:style-name="P1"><text:span text:style-name="T11"><text:s/></text:span><text:span text:style-name="T11">umie obliczyć procent danej liczby <text:s/></text:span></text:p>
          </draw:text-box>
        </draw:frame>
        <draw:frame draw:style-name="gr37" draw:text-style-name="P9" draw:layer="layout" svg:width="0.317cm" svg:height="0.387cm" svg:x="6.986cm" svg:y="13.282cm">
          <draw:text-box>
            <text:p text:style-name="P1"><text:span text:style-name="T10"></text:span></text:p>
          </draw:text-box>
        </draw:frame>
        <draw:frame draw:style-name="gr139" draw:text-style-name="P9" draw:layer="layout" svg:width="5.019cm" svg:height="0.349cm" svg:x="7.13cm" svg:y="13.314cm">
          <draw:text-box>
            <text:p text:style-name="P1"><text:span text:style-name="T11"><text:s/></text:span><text:span text:style-name="T11">umie obliczyć podwyżkę (obniżkę) </text:span></text:p>
          </draw:text-box>
        </draw:frame>
        <draw:frame draw:style-name="gr193" draw:text-style-name="P9" draw:layer="layout" svg:width="2.614cm" svg:height="0.349cm" svg:x="7.185cm" svg:y="13.682cm">
          <draw:text-box>
            <text:p text:style-name="P1"><text:span text:style-name="T11">o pewien procent <text:s/></text:span></text:p>
          </draw:text-box>
        </draw:frame>
        <draw:frame draw:style-name="gr37" draw:text-style-name="P9" draw:layer="layout" svg:width="0.317cm" svg:height="0.387cm" svg:x="6.986cm" svg:y="14.035cm">
          <draw:text-box>
            <text:p text:style-name="P1"><text:span text:style-name="T10"></text:span></text:p>
          </draw:text-box>
        </draw:frame>
        <draw:frame draw:style-name="gr183" draw:text-style-name="P9" draw:layer="layout" svg:width="3.744cm" svg:height="0.349cm" svg:x="7.13cm" svg:y="14.067cm">
          <draw:text-box>
            <text:p text:style-name="P1"><text:span text:style-name="T11"><text:s/></text:span><text:span text:style-name="T11">wie jak obliczyć liczbę na </text:span></text:p>
          </draw:text-box>
        </draw:frame>
        <draw:frame draw:style-name="gr194" draw:text-style-name="P9" draw:layer="layout" svg:width="3.363cm" svg:height="0.349cm" svg:x="7.185cm" svg:y="14.431cm">
          <draw:text-box>
            <text:p text:style-name="P1"><text:span text:style-name="T11">podstawie jej procentu <text:s/></text:span></text:p>
          </draw:text-box>
        </draw:frame>
        <draw:frame draw:style-name="gr37" draw:text-style-name="P9" draw:layer="layout" svg:width="0.317cm" svg:height="0.387cm" svg:x="6.986cm" svg:y="14.785cm">
          <draw:text-box>
            <text:p text:style-name="P1"><text:span text:style-name="T10"></text:span></text:p>
          </draw:text-box>
        </draw:frame>
        <draw:frame draw:style-name="gr51" draw:text-style-name="P9" draw:layer="layout" svg:width="4.985cm" svg:height="0.349cm" svg:x="7.13cm" svg:y="14.816cm">
          <draw:text-box>
            <text:p text:style-name="P1"><text:span text:style-name="T11"><text:s/></text:span><text:span text:style-name="T11">umie obliczyć liczbę na podstawie </text:span></text:p>
          </draw:text-box>
        </draw:frame>
        <draw:frame draw:style-name="gr195" draw:text-style-name="P9" draw:layer="layout" svg:width="1.835cm" svg:height="0.349cm" svg:x="7.185cm" svg:y="15.185cm">
          <draw:text-box>
            <text:p text:style-name="P1"><text:span text:style-name="T11">jej procentu <text:s/></text:span></text:p>
          </draw:text-box>
        </draw:frame>
        <draw:frame draw:style-name="gr37" draw:text-style-name="P9" draw:layer="layout" svg:width="0.317cm" svg:height="0.387cm" svg:x="6.986cm" svg:y="15.538cm">
          <draw:text-box>
            <text:p text:style-name="P1"><text:span text:style-name="T10"></text:span></text:p>
          </draw:text-box>
        </draw:frame>
        <draw:frame draw:style-name="gr196" draw:text-style-name="P9" draw:layer="layout" svg:width="3.981cm" svg:height="0.349cm" svg:x="7.13cm" svg:y="15.57cm">
          <draw:text-box>
            <text:p text:style-name="P1"><text:span text:style-name="T11"><text:s/></text:span><text:span text:style-name="T11">umie rozwiązywać zadania </text:span></text:p>
          </draw:text-box>
        </draw:frame>
        <draw:frame draw:style-name="gr197" draw:text-style-name="P9" draw:layer="layout" svg:width="3.431cm" svg:height="0.349cm" svg:x="7.185cm" svg:y="15.934cm">
          <draw:text-box>
            <text:p text:style-name="P1"><text:span text:style-name="T11">związane z procentami <text:s/></text:span></text:p>
          </draw:text-box>
        </draw:frame>
        <draw:frame draw:style-name="gr128" draw:text-style-name="P9" draw:layer="layout" svg:width="0.317cm" svg:height="0.349cm" svg:x="7.185cm" svg:y="16.298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12.308cm" svg:y="6.905cm">
          <draw:text-box>
            <text:p text:style-name="P1"><text:span text:style-name="T10"></text:span></text:p>
          </draw:text-box>
        </draw:frame>
        <draw:frame draw:style-name="gr198" draw:text-style-name="P9" draw:layer="layout" svg:width="3.025cm" svg:height="0.349cm" svg:x="12.452cm" svg:y="6.936cm">
          <draw:text-box>
            <text:p text:style-name="P1"><text:span text:style-name="T11"><text:s/></text:span><text:span text:style-name="T11">zna pojęcie promila <text:s/></text:span></text:p>
          </draw:text-box>
        </draw:frame>
        <draw:frame draw:style-name="gr37" draw:text-style-name="P9" draw:layer="layout" svg:width="0.317cm" svg:height="0.387cm" svg:x="12.308cm" svg:y="7.29cm">
          <draw:text-box>
            <text:p text:style-name="P1"><text:span text:style-name="T10"></text:span></text:p>
          </draw:text-box>
        </draw:frame>
        <draw:frame draw:style-name="gr199" draw:text-style-name="P9" draw:layer="layout" svg:width="4.815cm" svg:height="0.349cm" svg:x="12.452cm" svg:y="7.322cm">
          <draw:text-box>
            <text:p text:style-name="P1"><text:span text:style-name="T11"><text:s/></text:span><text:span text:style-name="T11">umie zamieniać ułamki, procenty </text:span></text:p>
          </draw:text-box>
        </draw:frame>
        <draw:frame draw:style-name="gr200" draw:text-style-name="P9" draw:layer="layout" svg:width="3.304cm" svg:height="0.349cm" svg:x="12.507cm" svg:y="7.686cm">
          <draw:text-box>
            <text:p text:style-name="P1"><text:span text:style-name="T11">na promile i odwrotnie <text:s/></text:span></text:p>
          </draw:text-box>
        </draw:frame>
        <draw:frame draw:style-name="gr37" draw:text-style-name="P9" draw:layer="layout" svg:width="0.317cm" svg:height="0.387cm" svg:x="12.308cm" svg:y="8.044cm">
          <draw:text-box>
            <text:p text:style-name="P1"><text:span text:style-name="T10"></text:span></text:p>
          </draw:text-box>
        </draw:frame>
        <draw:frame draw:style-name="gr190" draw:text-style-name="P9" draw:layer="layout" svg:width="4.621cm" svg:height="0.349cm" svg:x="12.452cm" svg:y="8.075cm">
          <draw:text-box>
            <text:p text:style-name="P1"><text:span text:style-name="T11"><text:s/></text:span><text:span text:style-name="T11">umie obliczyć, jakim procentem </text:span></text:p>
          </draw:text-box>
        </draw:frame>
        <draw:frame draw:style-name="gr191" draw:text-style-name="P9" draw:layer="layout" svg:width="4.333cm" svg:height="0.349cm" svg:x="12.507cm" svg:y="8.439cm">
          <draw:text-box>
            <text:p text:style-name="P1"><text:span text:style-name="T11">jednej liczby jest druga liczba <text:s/></text:span></text:p>
          </draw:text-box>
        </draw:frame>
        <draw:frame draw:style-name="gr37" draw:text-style-name="P9" draw:layer="layout" svg:width="0.317cm" svg:height="0.387cm" svg:x="12.308cm" svg:y="8.793cm">
          <draw:text-box>
            <text:p text:style-name="P1"><text:span text:style-name="T10"></text:span></text:p>
          </draw:text-box>
        </draw:frame>
        <draw:frame draw:style-name="gr51" draw:text-style-name="P9" draw:layer="layout" svg:width="4.985cm" svg:height="0.349cm" svg:x="12.452cm" svg:y="8.825cm">
          <draw:text-box>
            <text:p text:style-name="P1"><text:span text:style-name="T11"><text:s/></text:span><text:span text:style-name="T11">umie obliczyć liczbę na podstawie </text:span></text:p>
          </draw:text-box>
        </draw:frame>
        <draw:frame draw:style-name="gr195" draw:text-style-name="P9" draw:layer="layout" svg:width="1.835cm" svg:height="0.349cm" svg:x="12.507cm" svg:y="9.189cm">
          <draw:text-box>
            <text:p text:style-name="P1"><text:span text:style-name="T11">jej procentu <text:s/></text:span></text:p>
          </draw:text-box>
        </draw:frame>
        <draw:frame draw:style-name="gr37" draw:text-style-name="P9" draw:layer="layout" svg:width="0.317cm" svg:height="0.387cm" svg:x="12.308cm" svg:y="9.547cm">
          <draw:text-box>
            <text:p text:style-name="P1"><text:span text:style-name="T10"></text:span></text:p>
          </draw:text-box>
        </draw:frame>
        <draw:frame draw:style-name="gr201" draw:text-style-name="P9" draw:layer="layout" svg:width="4.612cm" svg:height="0.349cm" svg:x="12.452cm" svg:y="9.579cm">
          <draw:text-box>
            <text:p text:style-name="P1"><text:span text:style-name="T11"><text:s/></text:span><text:span text:style-name="T11">umie obliczyć, o ile procent jest </text:span></text:p>
          </draw:text-box>
        </draw:frame>
        <draw:frame draw:style-name="gr202" draw:text-style-name="P9" draw:layer="layout" svg:width="4.146cm" svg:height="0.349cm" svg:x="12.507cm" svg:y="9.943cm">
          <draw:text-box>
            <text:p text:style-name="P1"><text:span text:style-name="T11">większa (mniejsza) liczba od </text:span></text:p>
          </draw:text-box>
        </draw:frame>
        <draw:frame draw:style-name="gr141" draw:text-style-name="P9" draw:layer="layout" svg:width="0.963cm" svg:height="0.349cm" svg:x="12.507cm" svg:y="10.307cm">
          <draw:text-box>
            <text:p text:style-name="P1"><text:span text:style-name="T11">danej <text:s/></text:span></text:p>
          </draw:text-box>
        </draw:frame>
        <draw:frame draw:style-name="gr37" draw:text-style-name="P9" draw:layer="layout" svg:width="0.317cm" svg:height="0.387cm" svg:x="17.639cm" svg:y="6.905cm">
          <draw:text-box>
            <text:p text:style-name="P1"><text:span text:style-name="T10"></text:span></text:p>
          </draw:text-box>
        </draw:frame>
        <draw:frame draw:style-name="gr203" draw:text-style-name="P9" draw:layer="layout" svg:width="3.838cm" svg:height="0.349cm" svg:x="17.782cm" svg:y="6.936cm">
          <draw:text-box>
            <text:p text:style-name="P1"><text:span text:style-name="T11"><text:s/></text:span><text:span text:style-name="T11">potrafi wybrać z diagramu </text:span></text:p>
          </draw:text-box>
        </draw:frame>
        <draw:frame draw:style-name="gr129" draw:text-style-name="P9" draw:layer="layout" svg:width="4.32cm" svg:height="0.349cm" svg:x="17.838cm" svg:y="7.301cm">
          <draw:text-box>
            <text:p text:style-name="P1"><text:span text:style-name="T11">informacje i je zinterpretować <text:s/></text:span></text:p>
          </draw:text-box>
        </draw:frame>
        <draw:frame draw:style-name="gr37" draw:text-style-name="P9" draw:layer="layout" svg:width="0.317cm" svg:height="0.387cm" svg:x="17.639cm" svg:y="7.654cm">
          <draw:text-box>
            <text:p text:style-name="P1"><text:span text:style-name="T10"></text:span></text:p>
          </draw:text-box>
        </draw:frame>
        <draw:frame draw:style-name="gr204" draw:text-style-name="P9" draw:layer="layout" svg:width="4.388cm" svg:height="0.349cm" svg:x="17.782cm" svg:y="7.686cm">
          <draw:text-box>
            <text:p text:style-name="P1"><text:span text:style-name="T11"><text:s/></text:span><text:span text:style-name="T11">potrafi zobrazować dowolnym </text:span></text:p>
          </draw:text-box>
        </draw:frame>
        <draw:frame draw:style-name="gr205" draw:text-style-name="P9" draw:layer="layout" svg:width="4.629cm" svg:height="0.349cm" svg:x="17.838cm" svg:y="8.054cm">
          <draw:text-box>
            <text:p text:style-name="P1"><text:span text:style-name="T11">diagramem wybrane informacje <text:s/></text:span></text:p>
          </draw:text-box>
        </draw:frame>
        <draw:frame draw:style-name="gr37" draw:text-style-name="P9" draw:layer="layout" svg:width="0.317cm" svg:height="0.387cm" svg:x="17.639cm" svg:y="8.408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17.782cm" svg:y="8.439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77" draw:text-style-name="P9" draw:layer="layout" svg:width="4.384cm" svg:height="0.349cm" svg:x="17.838cm" svg:y="8.803cm">
          <draw:text-box>
            <text:p text:style-name="P1"><text:span text:style-name="T11">dotyczące obliczania procentu </text:span></text:p>
          </draw:text-box>
        </draw:frame>
        <draw:frame draw:style-name="gr207" draw:text-style-name="P9" draw:layer="layout" svg:width="1.856cm" svg:height="0.349cm" svg:x="17.838cm" svg:y="9.167cm">
          <draw:text-box>
            <text:p text:style-name="P1"><text:span text:style-name="T11">danej liczby <text:s/></text:span></text:p>
          </draw:text-box>
        </draw:frame>
        <draw:frame draw:style-name="gr37" draw:text-style-name="P9" draw:layer="layout" svg:width="0.317cm" svg:height="0.387cm" svg:x="17.639cm" svg:y="9.526cm">
          <draw:text-box>
            <text:p text:style-name="P1"><text:span text:style-name="T10"></text:span></text:p>
          </draw:text-box>
        </draw:frame>
        <draw:frame draw:style-name="gr208" draw:text-style-name="P9" draw:layer="layout" svg:width="4.549cm" svg:height="0.349cm" svg:x="17.782cm" svg:y="9.558cm">
          <draw:text-box>
            <text:p text:style-name="P1"><text:span text:style-name="T11"><text:s/></text:span><text:span text:style-name="T11">umie wykorzystać diagramy do </text:span></text:p>
          </draw:text-box>
        </draw:frame>
        <draw:frame draw:style-name="gr209" draw:text-style-name="P9" draw:layer="layout" svg:width="4.892cm" svg:height="0.349cm" svg:x="17.838cm" svg:y="9.922cm">
          <draw:text-box>
            <text:p text:style-name="P1"><text:span text:style-name="T11">rozwiązywania zadań tekstowych <text:s/></text:span></text:p>
          </draw:text-box>
        </draw:frame>
        <draw:frame draw:style-name="gr37" draw:text-style-name="P9" draw:layer="layout" svg:width="0.317cm" svg:height="0.387cm" svg:x="17.639cm" svg:y="10.275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17.782cm" svg:y="10.307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210" draw:text-style-name="P9" draw:layer="layout" svg:width="4.722cm" svg:height="0.349cm" svg:x="17.838cm" svg:y="10.671cm">
          <draw:text-box>
            <text:p text:style-name="P1"><text:span text:style-name="T11">dotyczące obliczania podwyżek i </text:span></text:p>
          </draw:text-box>
        </draw:frame>
        <draw:frame draw:style-name="gr211" draw:text-style-name="P9" draw:layer="layout" svg:width="3.808cm" svg:height="0.349cm" svg:x="17.838cm" svg:y="11.039cm">
          <draw:text-box>
            <text:p text:style-name="P1"><text:span text:style-name="T11">obniżek o pewien procent <text:s/></text:span></text:p>
          </draw:text-box>
        </draw:frame>
        <draw:frame draw:style-name="gr37" draw:text-style-name="P9" draw:layer="layout" svg:width="0.317cm" svg:height="0.387cm" svg:x="17.639cm" svg:y="11.393cm">
          <draw:text-box>
            <text:p text:style-name="P1"><text:span text:style-name="T10"></text:span></text:p>
          </draw:text-box>
        </draw:frame>
        <draw:frame draw:style-name="gr212" draw:text-style-name="P9" draw:layer="layout" svg:width="3.893cm" svg:height="0.349cm" svg:x="17.782cm" svg:y="11.425cm">
          <draw:text-box>
            <text:p text:style-name="P1"><text:span text:style-name="T11"><text:s/></text:span><text:span text:style-name="T11">umie odczytać z diagramu </text:span></text:p>
          </draw:text-box>
        </draw:frame>
        <draw:frame draw:style-name="gr213" draw:text-style-name="P9" draw:layer="layout" svg:width="4.693cm" svg:height="0.349cm" svg:x="17.838cm" svg:y="11.789cm">
          <draw:text-box>
            <text:p text:style-name="P1"><text:span text:style-name="T11">informacje potrzebne w zadaniu <text:s/></text:span></text:p>
          </draw:text-box>
        </draw:frame>
        <draw:frame draw:style-name="gr37" draw:text-style-name="P9" draw:layer="layout" svg:width="0.317cm" svg:height="0.387cm" svg:x="17.639cm" svg:y="12.142cm">
          <draw:text-box>
            <text:p text:style-name="P1"><text:span text:style-name="T10"></text:span></text:p>
          </draw:text-box>
        </draw:frame>
        <draw:frame draw:style-name="gr196" draw:text-style-name="P9" draw:layer="layout" svg:width="3.981cm" svg:height="0.349cm" svg:x="17.782cm" svg:y="12.174cm">
          <draw:text-box>
            <text:p text:style-name="P1"><text:span text:style-name="T11"><text:s/></text:span><text:span text:style-name="T11">umie rozwiązywać zadania </text:span></text:p>
          </draw:text-box>
        </draw:frame>
        <draw:frame draw:style-name="gr197" draw:text-style-name="P9" draw:layer="layout" svg:width="3.431cm" svg:height="0.349cm" svg:x="17.838cm" svg:y="12.542cm">
          <draw:text-box>
            <text:p text:style-name="P1"><text:span text:style-name="T11">związane z procentami <text:s/></text:span></text:p>
          </draw:text-box>
        </draw:frame>
        <draw:frame draw:style-name="gr37" draw:text-style-name="P9" draw:layer="layout" svg:width="0.317cm" svg:height="0.387cm" svg:x="17.639cm" svg:y="12.896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17.782cm" svg:y="12.927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204" draw:text-style-name="P9" draw:layer="layout" svg:width="4.388cm" svg:height="0.349cm" svg:x="17.838cm" svg:y="13.292cm">
          <draw:text-box>
            <text:p text:style-name="P1"><text:span text:style-name="T11">dotyczące obliczania liczby na </text:span></text:p>
          </draw:text-box>
        </draw:frame>
        <draw:frame draw:style-name="gr194" draw:text-style-name="P9" draw:layer="layout" svg:width="3.363cm" svg:height="0.349cm" svg:x="17.838cm" svg:y="13.661cm">
          <draw:text-box>
            <text:p text:style-name="P1"><text:span text:style-name="T11">podstawie jej procentu <text:s/></text:span></text:p>
          </draw:text-box>
        </draw:frame>
        <draw:frame draw:style-name="gr37" draw:text-style-name="P9" draw:layer="layout" svg:width="0.317cm" svg:height="0.387cm" svg:x="22.965cm" svg:y="6.905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23.109cm" svg:y="6.936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214" draw:text-style-name="P9" draw:layer="layout" svg:width="3.973cm" svg:height="0.349cm" svg:x="23.164cm" svg:y="7.301cm">
          <draw:text-box>
            <text:p text:style-name="P1"><text:span text:style-name="T11">dotyczące obliczania, jakim </text:span></text:p>
          </draw:text-box>
        </draw:frame>
        <draw:frame draw:style-name="gr123" draw:text-style-name="P9" draw:layer="layout" svg:width="4.93cm" svg:height="0.349cm" svg:x="23.164cm" svg:y="7.665cm">
          <draw:text-box>
            <text:p text:style-name="P1"><text:span text:style-name="T11">procentem jednej liczby jest druga </text:span></text:p>
          </draw:text-box>
        </draw:frame>
        <draw:frame draw:style-name="gr215" draw:text-style-name="P9" draw:layer="layout" svg:width="0.912cm" svg:height="0.349cm" svg:x="23.164cm" svg:y="8.033cm">
          <draw:text-box>
            <text:p text:style-name="P1"><text:span text:style-name="T11">liczba </text:span></text:p>
          </draw:text-box>
        </draw:frame>
        <draw:frame draw:style-name="gr37" draw:text-style-name="P9" draw:layer="layout" svg:width="0.317cm" svg:height="0.387cm" svg:x="22.965cm" svg:y="8.386cm">
          <draw:text-box>
            <text:p text:style-name="P1"><text:span text:style-name="T10"></text:span></text:p>
          </draw:text-box>
        </draw:frame>
        <draw:frame draw:style-name="gr216" draw:text-style-name="P9" draw:layer="layout" svg:width="4.125cm" svg:height="0.349cm" svg:x="23.109cm" svg:y="8.418cm">
          <draw:text-box>
            <text:p text:style-name="P1"><text:span text:style-name="T11"><text:s/></text:span><text:span text:style-name="T11">umie zastosować powyższe </text:span></text:p>
          </draw:text-box>
        </draw:frame>
        <draw:frame draw:style-name="gr217" draw:text-style-name="P9" draw:layer="layout" svg:width="4.968cm" svg:height="0.349cm" svg:x="23.164cm" svg:y="8.782cm">
          <draw:text-box>
            <text:p text:style-name="P1"><text:span text:style-name="T11">obliczenia w zdaniach tekstowych <text:s/></text:span></text:p>
          </draw:text-box>
        </draw:frame>
        <draw:frame draw:style-name="gr37" draw:text-style-name="P9" draw:layer="layout" svg:width="0.317cm" svg:height="0.387cm" svg:x="22.965cm" svg:y="9.136cm">
          <draw:text-box>
            <text:p text:style-name="P1"><text:span text:style-name="T10"></text:span></text:p>
          </draw:text-box>
        </draw:frame>
        <draw:frame draw:style-name="gr218" draw:text-style-name="P9" draw:layer="layout" svg:width="3.77cm" svg:height="0.349cm" svg:x="23.109cm" svg:y="9.167cm">
          <draw:text-box>
            <text:p text:style-name="P1"><text:span text:style-name="T11"><text:s/></text:span><text:span text:style-name="T11">umie stosować własności </text:span></text:p>
          </draw:text-box>
        </draw:frame>
        <draw:polygon draw:style-name="gr30" draw:text-style-name="P7" draw:layer="layout" svg:width="0.017cm" svg:height="0.017cm" svg:x="1.528cm" svg:y="6.889cm" svg:viewBox="0 0 18 18" draw:points="0,18 18,18 18,0 0,0">
          <text:p/>
        </draw:polygon>
        <draw:polygon draw:style-name="gr30" draw:text-style-name="P7" draw:layer="layout" svg:width="5.305cm" svg:height="0.017cm" svg:x="1.545cm" svg:y="6.889cm" svg:viewBox="0 0 5306 18" draw:points="0,18 5306,18 5306,0 0,0">
          <text:p/>
        </draw:polygon>
        <draw:polygon draw:style-name="gr30" draw:text-style-name="P7" draw:layer="layout" svg:width="0.017cm" svg:height="0.017cm" svg:x="6.85cm" svg:y="6.889cm" svg:viewBox="0 0 18 18" draw:points="0,18 18,18 18,0 0,0">
          <text:p/>
        </draw:polygon>
        <draw:polygon draw:style-name="gr30" draw:text-style-name="P7" draw:layer="layout" svg:width="5.309cm" svg:height="0.017cm" svg:x="6.867cm" svg:y="6.889cm" svg:viewBox="0 0 5310 18" draw:points="0,18 5310,18 5310,0 0,0">
          <text:p/>
        </draw:polygon>
        <draw:polygon draw:style-name="gr30" draw:text-style-name="P7" draw:layer="layout" svg:width="0.017cm" svg:height="0.017cm" svg:x="12.176cm" svg:y="6.889cm" svg:viewBox="0 0 18 18" draw:points="0,18 18,18 18,0 0,0">
          <text:p/>
        </draw:polygon>
        <draw:polygon draw:style-name="gr30" draw:text-style-name="P7" draw:layer="layout" svg:width="5.314cm" svg:height="0.017cm" svg:x="12.193cm" svg:y="6.889cm" svg:viewBox="0 0 5315 18" draw:points="0,18 5315,18 5315,0 0,0">
          <text:p/>
        </draw:polygon>
        <draw:polygon draw:style-name="gr30" draw:text-style-name="P7" draw:layer="layout" svg:width="0.017cm" svg:height="0.017cm" svg:x="17.507cm" svg:y="6.889cm" svg:viewBox="0 0 18 18" draw:points="0,18 18,18 18,0 0,0">
          <text:p/>
        </draw:polygon>
        <draw:polygon draw:style-name="gr30" draw:text-style-name="P7" draw:layer="layout" svg:width="5.309cm" svg:height="0.017cm" svg:x="17.524cm" svg:y="6.889cm" svg:viewBox="0 0 5310 18" draw:points="0,18 5310,18 5310,0 0,0">
          <text:p/>
        </draw:polygon>
        <draw:polygon draw:style-name="gr30" draw:text-style-name="P7" draw:layer="layout" svg:width="0.017cm" svg:height="0.017cm" svg:x="22.833cm" svg:y="6.889cm" svg:viewBox="0 0 18 18" draw:points="0,18 18,18 18,0 0,0">
          <text:p/>
        </draw:polygon>
        <draw:polygon draw:style-name="gr30" draw:text-style-name="P7" draw:layer="layout" svg:width="5.31cm" svg:height="0.017cm" svg:x="22.85cm" svg:y="6.889cm" svg:viewBox="0 0 5311 18" draw:points="0,18 5311,18 5311,0 0,0">
          <text:p/>
        </draw:polygon>
        <draw:polygon draw:style-name="gr30" draw:text-style-name="P7" draw:layer="layout" svg:width="0.017cm" svg:height="0.017cm" svg:x="28.16cm" svg:y="6.889cm" svg:viewBox="0 0 18 18" draw:points="0,18 18,18 18,0 0,0">
          <text:p/>
        </draw:polygon>
        <draw:polygon draw:style-name="gr30" draw:text-style-name="P7" draw:layer="layout" svg:width="0.017cm" svg:height="9.751cm" svg:x="1.528cm" svg:y="6.906cm" svg:viewBox="0 0 18 9752" draw:points="0,9752 18,9752 18,0 0,0">
          <text:p/>
        </draw:polygon>
        <draw:polygon draw:style-name="gr30" draw:text-style-name="P7" draw:layer="layout" svg:width="0.017cm" svg:height="0.017cm" svg:x="1.528cm" svg:y="16.657cm" svg:viewBox="0 0 18 18" draw:points="0,18 18,18 18,0 0,0">
          <text:p/>
        </draw:polygon>
        <draw:polygon draw:style-name="gr30" draw:text-style-name="P7" draw:layer="layout" svg:width="0.017cm" svg:height="0.017cm" svg:x="1.528cm" svg:y="16.657cm" svg:viewBox="0 0 18 18" draw:points="0,18 18,18 18,0 0,0">
          <text:p/>
        </draw:polygon>
        <draw:polygon draw:style-name="gr30" draw:text-style-name="P7" draw:layer="layout" svg:width="5.305cm" svg:height="0.017cm" svg:x="1.545cm" svg:y="16.657cm" svg:viewBox="0 0 5306 18" draw:points="0,18 5306,18 5306,0 0,0">
          <text:p/>
        </draw:polygon>
        <draw:polygon draw:style-name="gr30" draw:text-style-name="P7" draw:layer="layout" svg:width="0.017cm" svg:height="9.751cm" svg:x="6.85cm" svg:y="6.906cm" svg:viewBox="0 0 18 9752" draw:points="0,9752 18,9752 18,0 0,0">
          <text:p/>
        </draw:polygon>
        <draw:polygon draw:style-name="gr30" draw:text-style-name="P7" draw:layer="layout" svg:width="0.017cm" svg:height="0.017cm" svg:x="6.85cm" svg:y="16.657cm" svg:viewBox="0 0 18 18" draw:points="0,18 18,18 18,0 0,0">
          <text:p/>
        </draw:polygon>
        <draw:polygon draw:style-name="gr30" draw:text-style-name="P7" draw:layer="layout" svg:width="5.309cm" svg:height="0.017cm" svg:x="6.867cm" svg:y="16.657cm" svg:viewBox="0 0 5310 18" draw:points="0,18 5310,18 5310,0 0,0">
          <text:p/>
        </draw:polygon>
        <draw:polygon draw:style-name="gr30" draw:text-style-name="P7" draw:layer="layout" svg:width="0.017cm" svg:height="9.751cm" svg:x="12.176cm" svg:y="6.906cm" svg:viewBox="0 0 18 9752" draw:points="0,9752 18,9752 18,0 0,0">
          <text:p/>
        </draw:polygon>
        <draw:polygon draw:style-name="gr30" draw:text-style-name="P7" draw:layer="layout" svg:width="0.017cm" svg:height="0.017cm" svg:x="12.176cm" svg:y="16.657cm" svg:viewBox="0 0 18 18" draw:points="0,18 18,18 18,0 0,0">
          <text:p/>
        </draw:polygon>
        <draw:polygon draw:style-name="gr30" draw:text-style-name="P7" draw:layer="layout" svg:width="5.314cm" svg:height="0.017cm" svg:x="12.193cm" svg:y="16.657cm" svg:viewBox="0 0 5315 18" draw:points="0,18 5315,18 5315,0 0,0">
          <text:p/>
        </draw:polygon>
        <draw:polygon draw:style-name="gr30" draw:text-style-name="P7" draw:layer="layout" svg:width="0.017cm" svg:height="9.751cm" svg:x="17.507cm" svg:y="6.906cm" svg:viewBox="0 0 18 9752" draw:points="0,9752 18,9752 18,0 0,0">
          <text:p/>
        </draw:polygon>
        <draw:polygon draw:style-name="gr30" draw:text-style-name="P7" draw:layer="layout" svg:width="0.017cm" svg:height="0.017cm" svg:x="17.507cm" svg:y="16.657cm" svg:viewBox="0 0 18 18" draw:points="0,18 18,18 18,0 0,0">
          <text:p/>
        </draw:polygon>
        <draw:polygon draw:style-name="gr30" draw:text-style-name="P7" draw:layer="layout" svg:width="5.309cm" svg:height="0.017cm" svg:x="17.524cm" svg:y="16.657cm" svg:viewBox="0 0 5310 18" draw:points="0,18 5310,18 5310,0 0,0">
          <text:p/>
        </draw:polygon>
        <draw:polygon draw:style-name="gr30" draw:text-style-name="P7" draw:layer="layout" svg:width="0.017cm" svg:height="9.751cm" svg:x="22.833cm" svg:y="6.906cm" svg:viewBox="0 0 18 9752" draw:points="0,9752 18,9752 18,0 0,0">
          <text:p/>
        </draw:polygon>
        <draw:polygon draw:style-name="gr30" draw:text-style-name="P7" draw:layer="layout" svg:width="0.017cm" svg:height="0.017cm" svg:x="22.833cm" svg:y="16.657cm" svg:viewBox="0 0 18 18" draw:points="0,18 18,18 18,0 0,0">
          <text:p/>
        </draw:polygon>
        <draw:polygon draw:style-name="gr30" draw:text-style-name="P7" draw:layer="layout" svg:width="5.31cm" svg:height="0.017cm" svg:x="22.85cm" svg:y="16.657cm" svg:viewBox="0 0 5311 18" draw:points="0,18 5311,18 5311,0 0,0">
          <text:p/>
        </draw:polygon>
        <draw:polygon draw:style-name="gr30" draw:text-style-name="P7" draw:layer="layout" svg:width="0.017cm" svg:height="9.751cm" svg:x="28.16cm" svg:y="6.906cm" svg:viewBox="0 0 18 9752" draw:points="0,9752 18,9752 18,0 0,0">
          <text:p/>
        </draw:polygon>
        <draw:polygon draw:style-name="gr30" draw:text-style-name="P7" draw:layer="layout" svg:width="0.017cm" svg:height="0.017cm" svg:x="28.16cm" svg:y="16.657cm" svg:viewBox="0 0 18 18" draw:points="0,18 18,18 18,0 0,0">
          <text:p/>
        </draw:polygon>
        <draw:polygon draw:style-name="gr30" draw:text-style-name="P7" draw:layer="layout" svg:width="0.017cm" svg:height="0.017cm" svg:x="28.16cm" svg:y="16.657cm" svg:viewBox="0 0 18 18" draw:points="0,18 18,18 18,0 0,0">
          <text:p/>
        </draw:polygon>
        <draw:frame draw:style-name="gr219" draw:text-style-name="P9" draw:layer="layout" svg:width="4.252cm" svg:height="0.349cm" svg:x="23.164cm" svg:y="9.536cm">
          <draw:text-box>
            <text:p text:style-name="P1"><text:span text:style-name="T11">procentów w sytuacji ogólnej <text:s/></text:span></text:p>
          </draw:text-box>
        </draw:frame>
        <draw:frame draw:style-name="gr6" draw:text-style-name="P4" draw:layer="layout" svg:width="0.422cm" svg:height="0.471cm" svg:x="14.852cm" svg:y="16.681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7.168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7.655cm">
          <draw:text-box>
            <text:p text:style-name="P1"><text:span text:style-name="T3"><text:s/></text:span></text:p>
          </draw:text-box>
        </draw:frame>
        <draw:frame draw:style-name="gr10" draw:text-style-name="P4" draw:layer="layout" svg:width="0.422cm" svg:height="0.467cm" svg:x="1.27cm" svg:y="18.139cm">
          <draw:text-box>
            <text:p text:style-name="P1"><text:span text:style-name="T8"><text:s/></text:span></text:p>
          </draw:text-box>
        </draw:frame>
        <draw:frame draw:style-name="gr6" draw:text-style-name="P4" draw:layer="layout" svg:width="0.422cm" svg:height="0.471cm" svg:x="14.852cm" svg:y="18.629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3">
        <draw:frame draw:style-name="gr10" draw:text-style-name="P4" draw:layer="layout" svg:width="0.422cm" svg:height="0.467cm" svg:x="1.27cm" svg:y="19.27cm">
          <draw:text-box>
            <text:p text:style-name="P1"><text:span text:style-name="T8"><text:s/></text:span></text:p>
          </draw:text-box>
        </draw:frame>
        <draw:frame draw:style-name="gr10" draw:text-style-name="P4" draw:layer="layout" svg:width="0.422cm" svg:height="0.467cm" svg:x="28.224cm" svg:y="19.274cm">
          <draw:text-box>
            <text:p text:style-name="P1"><text:span text:style-name="T8">4 </text:span></text:p>
          </draw:text-box>
        </draw:frame>
        <draw:frame draw:style-name="gr220" draw:text-style-name="P4" draw:layer="layout" svg:width="7.69cm" svg:height="0.471cm" svg:x="11.114cm" svg:y="1.276cm">
          <draw:text-box>
            <text:p text:style-name="P1"><text:span text:style-name="T3">DZIAŁ 3. FIGURY NA PŁASZCZYŹNIE <text:s/></text:span></text:p>
          </draw:text-box>
        </draw:frame>
        <draw:frame draw:style-name="gr6" draw:text-style-name="P4" draw:layer="layout" svg:width="0.422cm" svg:height="0.471cm" svg:x="14.852cm" svg:y="1.764cm">
          <draw:text-box>
            <text:p text:style-name="P1"><text:span text:style-name="T3"><text:s/></text:span></text:p>
          </draw:text-box>
        </draw:frame>
        <draw:polygon draw:style-name="gr30" draw:text-style-name="P7" draw:layer="layout" svg:width="0.017cm" svg:height="0.017cm" svg:x="1.528cm" svg:y="2.244cm" svg:viewBox="0 0 18 18" draw:points="0,18 18,18 18,0 0,0">
          <text:p/>
        </draw:polygon>
        <draw:polygon draw:style-name="gr30" draw:text-style-name="P7" draw:layer="layout" svg:width="0.017cm" svg:height="0.017cm" svg:x="1.528cm" svg:y="2.244cm" svg:viewBox="0 0 18 18" draw:points="0,18 18,18 18,0 0,0">
          <text:p/>
        </draw:polygon>
        <draw:polygon draw:style-name="gr30" draw:text-style-name="P7" draw:layer="layout" svg:width="26.615cm" svg:height="0.017cm" svg:x="1.545cm" svg:y="2.244cm" svg:viewBox="0 0 26616 18" draw:points="0,18 26616,18 26616,0 0,0">
          <text:p/>
        </draw:polygon>
        <draw:polygon draw:style-name="gr30" draw:text-style-name="P7" draw:layer="layout" svg:width="0.017cm" svg:height="0.017cm" svg:x="28.16cm" svg:y="2.244cm" svg:viewBox="0 0 18 18" draw:points="0,18 18,18 18,0 0,0">
          <text:p/>
        </draw:polygon>
        <draw:polygon draw:style-name="gr30" draw:text-style-name="P7" draw:layer="layout" svg:width="0.017cm" svg:height="0.017cm" svg:x="28.16cm" svg:y="2.244cm" svg:viewBox="0 0 18 18" draw:points="0,18 18,18 18,0 0,0">
          <text:p/>
        </draw:polygon>
        <draw:polygon draw:style-name="gr30" draw:text-style-name="P7" draw:layer="layout" svg:width="0.017cm" svg:height="0.449cm" svg:x="1.528cm" svg:y="2.261cm" svg:viewBox="0 0 18 450" draw:points="0,450 18,450 18,0 0,0">
          <text:p/>
        </draw:polygon>
        <draw:polygon draw:style-name="gr30" draw:text-style-name="P7" draw:layer="layout" svg:width="0.017cm" svg:height="0.449cm" svg:x="28.16cm" svg:y="2.261cm" svg:viewBox="0 0 18 450" draw:points="0,450 18,450 18,0 0,0">
          <text:p/>
        </draw:polygon>
        <draw:frame draw:style-name="gr31" draw:text-style-name="P6" draw:layer="layout" svg:width="7.529cm" svg:height="0.437cm" svg:x="11.186cm" svg:y="2.264cm">
          <draw:text-box>
            <text:p text:style-name="P1"><text:span text:style-name="T5">POZIOMY WYMAGAŃ EDUKACYJNYCH </text:span></text:p>
          </draw:text-box>
        </draw:frame>
        <draw:frame draw:style-name="gr32" draw:text-style-name="P8" draw:layer="layout" svg:width="4.227cm" svg:height="0.391cm" svg:x="2.129cm" svg:y="2.731cm">
          <draw:text-box>
            <text:p text:style-name="P1"><text:span text:style-name="T9">ocena dopuszczająca (2) </text:span></text:p>
          </draw:text-box>
        </draw:frame>
        <draw:frame draw:style-name="gr33" draw:text-style-name="P8" draw:layer="layout" svg:width="3.778cm" svg:height="0.391cm" svg:x="7.68cm" svg:y="2.731cm">
          <draw:text-box>
            <text:p text:style-name="P1"><text:span text:style-name="T9">ocena dostateczna (3) </text:span></text:p>
          </draw:text-box>
        </draw:frame>
        <draw:frame draw:style-name="gr34" draw:text-style-name="P8" draw:layer="layout" svg:width="2.72cm" svg:height="0.391cm" svg:x="13.531cm" svg:y="2.731cm">
          <draw:text-box>
            <text:p text:style-name="P1"><text:span text:style-name="T9">ocena dobra (4) </text:span></text:p>
          </draw:text-box>
        </draw:frame>
        <draw:frame draw:style-name="gr35" draw:text-style-name="P8" draw:layer="layout" svg:width="3.973cm" svg:height="0.391cm" svg:x="18.235cm" svg:y="2.731cm">
          <draw:text-box>
            <text:p text:style-name="P1"><text:span text:style-name="T9">ocena bardzo dobra (5) </text:span></text:p>
          </draw:text-box>
        </draw:frame>
        <draw:polygon draw:style-name="gr30" draw:text-style-name="P7" draw:layer="layout" svg:width="0.017cm" svg:height="0.016cm" svg:x="1.528cm" svg:y="2.71cm" svg:viewBox="0 0 18 17" draw:points="0,17 18,17 18,0 0,0">
          <text:p/>
        </draw:polygon>
        <draw:polygon draw:style-name="gr30" draw:text-style-name="P7" draw:layer="layout" svg:width="5.305cm" svg:height="0.016cm" svg:x="1.545cm" svg:y="2.71cm" svg:viewBox="0 0 5306 17" draw:points="0,17 5306,17 5306,0 0,0">
          <text:p/>
        </draw:polygon>
        <draw:polygon draw:style-name="gr30" draw:text-style-name="P7" draw:layer="layout" svg:width="0.017cm" svg:height="0.016cm" svg:x="6.85cm" svg:y="2.71cm" svg:viewBox="0 0 18 17" draw:points="0,17 18,17 18,0 0,0">
          <text:p/>
        </draw:polygon>
        <draw:polygon draw:style-name="gr30" draw:text-style-name="P7" draw:layer="layout" svg:width="5.309cm" svg:height="0.016cm" svg:x="6.867cm" svg:y="2.71cm" svg:viewBox="0 0 5310 17" draw:points="0,17 5310,17 5310,0 0,0">
          <text:p/>
        </draw:polygon>
        <draw:polygon draw:style-name="gr30" draw:text-style-name="P7" draw:layer="layout" svg:width="0.017cm" svg:height="0.016cm" svg:x="12.176cm" svg:y="2.71cm" svg:viewBox="0 0 18 17" draw:points="0,17 18,17 18,0 0,0">
          <text:p/>
        </draw:polygon>
        <draw:polygon draw:style-name="gr30" draw:text-style-name="P7" draw:layer="layout" svg:width="5.314cm" svg:height="0.016cm" svg:x="12.193cm" svg:y="2.71cm" svg:viewBox="0 0 5315 17" draw:points="0,17 5315,17 5315,0 0,0">
          <text:p/>
        </draw:polygon>
        <draw:polygon draw:style-name="gr30" draw:text-style-name="P7" draw:layer="layout" svg:width="0.017cm" svg:height="0.016cm" svg:x="17.507cm" svg:y="2.71cm" svg:viewBox="0 0 18 17" draw:points="0,17 18,17 18,0 0,0">
          <text:p/>
        </draw:polygon>
        <draw:polygon draw:style-name="gr30" draw:text-style-name="P7" draw:layer="layout" svg:width="5.309cm" svg:height="0.016cm" svg:x="17.524cm" svg:y="2.71cm" svg:viewBox="0 0 5310 17" draw:points="0,17 5310,17 5310,0 0,0">
          <text:p/>
        </draw:polygon>
        <draw:polygon draw:style-name="gr30" draw:text-style-name="P7" draw:layer="layout" svg:width="0.017cm" svg:height="0.016cm" svg:x="22.833cm" svg:y="2.71cm" svg:viewBox="0 0 18 17" draw:points="0,17 18,17 18,0 0,0">
          <text:p/>
        </draw:polygon>
        <draw:polygon draw:style-name="gr30" draw:text-style-name="P7" draw:layer="layout" svg:width="5.31cm" svg:height="0.016cm" svg:x="22.85cm" svg:y="2.71cm" svg:viewBox="0 0 5311 17" draw:points="0,17 5311,17 5311,0 0,0">
          <text:p/>
        </draw:polygon>
        <draw:polygon draw:style-name="gr30" draw:text-style-name="P7" draw:layer="layout" svg:width="0.017cm" svg:height="0.016cm" svg:x="28.16cm" svg:y="2.71cm" svg:viewBox="0 0 18 17" draw:points="0,17 18,17 18,0 0,0">
          <text:p/>
        </draw:polygon>
        <draw:polygon draw:style-name="gr30" draw:text-style-name="P7" draw:layer="layout" svg:width="0.017cm" svg:height="0.407cm" svg:x="1.528cm" svg:y="2.726cm" svg:viewBox="0 0 18 408" draw:points="0,408 18,408 18,0 0,0">
          <text:p/>
        </draw:polygon>
        <draw:polygon draw:style-name="gr30" draw:text-style-name="P7" draw:layer="layout" svg:width="0.017cm" svg:height="0.407cm" svg:x="6.85cm" svg:y="2.726cm" svg:viewBox="0 0 18 408" draw:points="0,408 18,408 18,0 0,0">
          <text:p/>
        </draw:polygon>
        <draw:polygon draw:style-name="gr30" draw:text-style-name="P7" draw:layer="layout" svg:width="0.017cm" svg:height="0.407cm" svg:x="12.176cm" svg:y="2.726cm" svg:viewBox="0 0 18 408" draw:points="0,408 18,408 18,0 0,0">
          <text:p/>
        </draw:polygon>
        <draw:polygon draw:style-name="gr30" draw:text-style-name="P7" draw:layer="layout" svg:width="0.017cm" svg:height="0.407cm" svg:x="17.507cm" svg:y="2.726cm" svg:viewBox="0 0 18 408" draw:points="0,408 18,408 18,0 0,0">
          <text:p/>
        </draw:polygon>
        <draw:polygon draw:style-name="gr30" draw:text-style-name="P7" draw:layer="layout" svg:width="0.017cm" svg:height="0.407cm" svg:x="22.833cm" svg:y="2.726cm" svg:viewBox="0 0 18 408" draw:points="0,408 18,408 18,0 0,0">
          <text:p/>
        </draw:polygon>
        <draw:polygon draw:style-name="gr30" draw:text-style-name="P7" draw:layer="layout" svg:width="0.017cm" svg:height="0.407cm" svg:x="28.16cm" svg:y="2.726cm" svg:viewBox="0 0 18 408" draw:points="0,408 18,408 18,0 0,0">
          <text:p/>
        </draw:polygon>
        <draw:frame draw:style-name="gr36" draw:text-style-name="P8" draw:layer="layout" svg:width="3.126cm" svg:height="0.391cm" svg:x="23.985cm" svg:y="2.731cm">
          <draw:text-box>
            <text:p text:style-name="P1"><text:span text:style-name="T9">ocena celująca (6) </text:span></text:p>
          </draw:text-box>
        </draw:frame>
        <draw:frame draw:style-name="gr37" draw:text-style-name="P9" draw:layer="layout" svg:width="0.317cm" svg:height="0.387cm" svg:x="1.659cm" svg:y="3.149cm">
          <draw:text-box>
            <text:p text:style-name="P1"><text:span text:style-name="T10"></text:span></text:p>
          </draw:text-box>
        </draw:frame>
        <draw:frame draw:style-name="gr221" draw:text-style-name="P9" draw:layer="layout" svg:width="4.714cm" svg:height="0.349cm" svg:x="1.803cm" svg:y="3.18cm">
          <draw:text-box>
            <text:p text:style-name="P1"><text:span text:style-name="T11"><text:s/></text:span><text:span text:style-name="T11">zna podstawowe pojęcia: punkt, </text:span></text:p>
          </draw:text-box>
        </draw:frame>
        <draw:frame draw:style-name="gr222" draw:text-style-name="P9" draw:layer="layout" svg:width="2.352cm" svg:height="0.349cm" svg:x="1.858cm" svg:y="3.545cm">
          <draw:text-box>
            <text:p text:style-name="P1"><text:span text:style-name="T11">prosta, odcinek <text:s/></text:span></text:p>
          </draw:text-box>
        </draw:frame>
        <draw:frame draw:style-name="gr37" draw:text-style-name="P9" draw:layer="layout" svg:width="0.317cm" svg:height="0.387cm" svg:x="1.659cm" svg:y="3.898cm">
          <draw:text-box>
            <text:p text:style-name="P1"><text:span text:style-name="T10"></text:span></text:p>
          </draw:text-box>
        </draw:frame>
        <draw:frame draw:style-name="gr223" draw:text-style-name="P9" draw:layer="layout" svg:width="3.101cm" svg:height="0.349cm" svg:x="1.803cm" svg:y="3.93cm">
          <draw:text-box>
            <text:p text:style-name="P1"><text:span text:style-name="T11"><text:s/></text:span><text:span text:style-name="T11">zna pojęcie prostych </text:span></text:p>
          </draw:text-box>
        </draw:frame>
        <draw:frame draw:style-name="gr224" draw:text-style-name="P9" draw:layer="layout" svg:width="4.29cm" svg:height="0.349cm" svg:x="1.858cm" svg:y="4.298cm">
          <draw:text-box>
            <text:p text:style-name="P1"><text:span text:style-name="T11">prostopadłych i równoległych <text:s/></text:span></text:p>
          </draw:text-box>
        </draw:frame>
        <draw:frame draw:style-name="gr37" draw:text-style-name="P9" draw:layer="layout" svg:width="0.317cm" svg:height="0.387cm" svg:x="1.659cm" svg:y="4.652cm">
          <draw:text-box>
            <text:p text:style-name="P1"><text:span text:style-name="T10"></text:span></text:p>
          </draw:text-box>
        </draw:frame>
        <draw:frame draw:style-name="gr225" draw:text-style-name="P9" draw:layer="layout" svg:width="3.948cm" svg:height="0.349cm" svg:x="1.803cm" svg:y="4.683cm">
          <draw:text-box>
            <text:p text:style-name="P1"><text:span text:style-name="T11"><text:s/></text:span><text:span text:style-name="T11">umie konstruować odcinek </text:span></text:p>
          </draw:text-box>
        </draw:frame>
        <draw:frame draw:style-name="gr166" draw:text-style-name="P9" draw:layer="layout" svg:width="3.384cm" svg:height="0.349cm" svg:x="1.858cm" svg:y="5.047cm">
          <draw:text-box>
            <text:p text:style-name="P1"><text:span text:style-name="T11">przystający do danego <text:s/></text:span></text:p>
          </draw:text-box>
        </draw:frame>
        <draw:frame draw:style-name="gr37" draw:text-style-name="P9" draw:layer="layout" svg:width="0.317cm" svg:height="0.387cm" svg:x="1.659cm" svg:y="5.402cm">
          <draw:text-box>
            <text:p text:style-name="P1"><text:span text:style-name="T10"></text:span></text:p>
          </draw:text-box>
        </draw:frame>
        <draw:frame draw:style-name="gr226" draw:text-style-name="P9" draw:layer="layout" svg:width="2.584cm" svg:height="0.349cm" svg:x="1.803cm" svg:y="5.434cm">
          <draw:text-box>
            <text:p text:style-name="P1"><text:span text:style-name="T11"><text:s/></text:span><text:span text:style-name="T11">zna pojęcie kąta <text:s/></text:span></text:p>
          </draw:text-box>
        </draw:frame>
        <draw:frame draw:style-name="gr37" draw:text-style-name="P9" draw:layer="layout" svg:width="0.317cm" svg:height="0.387cm" svg:x="1.659cm" svg:y="5.791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4.949cm" svg:height="0.385cm" svg:x="1.659cm" svg:y="6.178cm" svg:viewBox="0 0 4950 386" draw:points="0,386 4950,386 4950,0 0,0">
          <text:p/>
        </draw:polygon>
        <draw:frame draw:style-name="gr87" draw:text-style-name="P9" draw:layer="layout" svg:width="3.452cm" svg:height="0.349cm" svg:x="1.803cm" svg:y="5.823cm">
          <draw:text-box>
            <text:p text:style-name="P1"><text:span text:style-name="T11"><text:s/></text:span><text:span text:style-name="T11">zna pojęcie miary kąta <text:s/></text:span></text:p>
          </draw:text-box>
        </draw:frame>
        <draw:frame draw:style-name="gr37" draw:text-style-name="P9" draw:layer="layout" svg:width="0.317cm" svg:height="0.387cm" svg:x="1.659cm" svg:y="6.177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1.504cm" svg:height="0.364cm" svg:x="1.858cm" svg:y="6.563cm" svg:viewBox="0 0 1505 365" draw:points="0,365 1505,365 1505,0 0,0">
          <text:p/>
        </draw:polygon>
        <draw:frame draw:style-name="gr95" draw:text-style-name="P9" draw:layer="layout" svg:width="4.964cm" svg:height="0.349cm" svg:x="1.803cm" svg:y="6.208cm">
          <draw:text-box>
            <text:p text:style-name="P1"><text:span text:style-name="T11"><text:s/></text:span><text:span text:style-name="T11">umie konstruować kąt przystający </text:span></text:p>
          </draw:text-box>
        </draw:frame>
        <draw:frame draw:style-name="gr227" draw:text-style-name="P9" draw:layer="layout" svg:width="1.691cm" svg:height="0.349cm" svg:x="1.858cm" svg:y="6.572cm">
          <draw:text-box>
            <text:p text:style-name="P1"><text:span text:style-name="T11">do danego <text:s/></text:span></text:p>
          </draw:text-box>
        </draw:frame>
        <draw:frame draw:style-name="gr37" draw:text-style-name="P9" draw:layer="layout" svg:width="0.317cm" svg:height="0.387cm" svg:x="1.659cm" svg:y="6.926cm">
          <draw:text-box>
            <text:p text:style-name="P1"><text:span text:style-name="T10"></text:span></text:p>
          </draw:text-box>
        </draw:frame>
        <draw:frame draw:style-name="gr228" draw:text-style-name="P9" draw:layer="layout" svg:width="4.794cm" svg:height="0.349cm" svg:x="1.803cm" svg:y="6.958cm">
          <draw:text-box>
            <text:p text:style-name="P1"><text:span text:style-name="T11"><text:s/></text:span><text:span text:style-name="T11">zna definicję figur przystających <text:s/></text:span></text:p>
          </draw:text-box>
        </draw:frame>
        <draw:frame draw:style-name="gr37" draw:text-style-name="P9" draw:layer="layout" svg:width="0.317cm" svg:height="0.387cm" svg:x="1.659cm" svg:y="7.315cm">
          <draw:text-box>
            <text:p text:style-name="P1"><text:span text:style-name="T10"></text:span></text:p>
          </draw:text-box>
        </draw:frame>
        <draw:frame draw:style-name="gr229" draw:text-style-name="P9" draw:layer="layout" svg:width="4.769cm" svg:height="0.349cm" svg:x="1.803cm" svg:y="7.347cm">
          <draw:text-box>
            <text:p text:style-name="P1"><text:span text:style-name="T11"><text:s/></text:span><text:span text:style-name="T11">umie wskazać figury przystające </text:span></text:p>
          </draw:text-box>
        </draw:frame>
        <draw:frame draw:style-name="gr37" draw:text-style-name="P9" draw:layer="layout" svg:width="0.317cm" svg:height="0.387cm" svg:x="1.659cm" svg:y="7.709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7.741cm">
          <draw:text-box>
            <text:p text:style-name="P1"><text:span text:style-name="T11"><text:s/></text:span></text:p>
          </draw:text-box>
        </draw:frame>
        <draw:frame draw:style-name="gr230" draw:text-style-name="P8" draw:layer="layout" svg:width="3.96cm" svg:height="0.391cm" svg:x="1.858cm" svg:y="7.71cm">
          <draw:text-box>
            <text:p text:style-name="P1"><text:span text:style-name="T12">zna definicję prostokąta i </text:span></text:p>
          </draw:text-box>
        </draw:frame>
        <draw:frame draw:style-name="gr231" draw:text-style-name="P8" draw:layer="layout" svg:width="1.526cm" svg:height="0.391cm" svg:x="1.858cm" svg:y="8.117cm">
          <draw:text-box>
            <text:p text:style-name="P1"><text:span text:style-name="T12">kwadratu </text:span></text:p>
          </draw:text-box>
        </draw:frame>
        <draw:frame draw:style-name="gr128" draw:text-style-name="P9" draw:layer="layout" svg:width="0.317cm" svg:height="0.349cm" svg:x="3.388cm" svg:y="8.147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1.659cm" svg:y="8.522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8.554cm">
          <draw:text-box>
            <text:p text:style-name="P1"><text:span text:style-name="T11"><text:s/></text:span></text:p>
          </draw:text-box>
        </draw:frame>
        <draw:frame draw:style-name="gr232" draw:text-style-name="P8" draw:layer="layout" svg:width="4.828cm" svg:height="0.391cm" svg:x="1.858cm" svg:y="8.523cm">
          <draw:text-box>
            <text:p text:style-name="P1"><text:span text:style-name="T12">umie rozróżniać poszczególne </text:span></text:p>
          </draw:text-box>
        </draw:frame>
        <draw:frame draw:style-name="gr233" draw:text-style-name="P8" draw:layer="layout" svg:width="3.384cm" svg:height="0.391cm" svg:x="1.858cm" svg:y="8.929cm">
          <draw:text-box>
            <text:p text:style-name="P1"><text:span text:style-name="T12">rodzaje czworokątów </text:span></text:p>
          </draw:text-box>
        </draw:frame>
        <draw:frame draw:style-name="gr128" draw:text-style-name="P9" draw:layer="layout" svg:width="0.317cm" svg:height="0.349cm" svg:x="5.25cm" svg:y="8.96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1.659cm" svg:y="9.331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9.363cm">
          <draw:text-box>
            <text:p text:style-name="P1"><text:span text:style-name="T11"><text:s/></text:span></text:p>
          </draw:text-box>
        </draw:frame>
        <draw:frame draw:style-name="gr234" draw:text-style-name="P8" draw:layer="layout" svg:width="3.892cm" svg:height="0.391cm" svg:x="1.858cm" svg:y="9.332cm">
          <draw:text-box>
            <text:p text:style-name="P1"><text:span text:style-name="T12">umie rysować przekątne </text:span></text:p>
          </draw:text-box>
        </draw:frame>
        <draw:frame draw:style-name="gr235" draw:text-style-name="P8" draw:layer="layout" svg:width="2.136cm" svg:height="0.391cm" svg:x="1.858cm" svg:y="9.739cm">
          <draw:text-box>
            <text:p text:style-name="P1"><text:span text:style-name="T12">czworokątów </text:span></text:p>
          </draw:text-box>
        </draw:frame>
        <draw:frame draw:style-name="gr128" draw:text-style-name="P9" draw:layer="layout" svg:width="0.317cm" svg:height="0.349cm" svg:x="3.997cm" svg:y="9.769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1.659cm" svg:y="10.144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10.176cm">
          <draw:text-box>
            <text:p text:style-name="P1"><text:span text:style-name="T11"><text:s/></text:span></text:p>
          </draw:text-box>
        </draw:frame>
        <draw:frame draw:style-name="gr236" draw:text-style-name="P8" draw:layer="layout" svg:width="3.956cm" svg:height="0.391cm" svg:x="1.858cm" svg:y="10.145cm">
          <draw:text-box>
            <text:p text:style-name="P1"><text:span text:style-name="T12">umie rysować wysokości </text:span></text:p>
          </draw:text-box>
        </draw:frame>
        <draw:frame draw:style-name="gr235" draw:text-style-name="P8" draw:layer="layout" svg:width="2.136cm" svg:height="0.391cm" svg:x="1.858cm" svg:y="10.551cm">
          <draw:text-box>
            <text:p text:style-name="P1"><text:span text:style-name="T12">czworokątów </text:span></text:p>
          </draw:text-box>
        </draw:frame>
        <draw:frame draw:style-name="gr237" draw:text-style-name="P9" draw:layer="layout" svg:width="1.801cm" svg:height="0.349cm" svg:x="3.993cm" svg:y="10.582cm">
          <draw:text-box>
            <text:p text:style-name="P1"><text:span text:style-name="T11"><text:s/></text:span><text:span text:style-name="T11">zna pojęcie </text:span></text:p>
          </draw:text-box>
        </draw:frame>
        <draw:frame draw:style-name="gr238" draw:text-style-name="P9" draw:layer="layout" svg:width="3.126cm" svg:height="0.349cm" svg:x="1.858cm" svg:y="10.959cm">
          <draw:text-box>
            <text:p text:style-name="P1"><text:span text:style-name="T11">wielokąta foremnego <text:s/></text:span></text:p>
          </draw:text-box>
        </draw:frame>
        <draw:frame draw:style-name="gr37" draw:text-style-name="P9" draw:layer="layout" svg:width="0.317cm" svg:height="0.387cm" svg:x="1.659cm" svg:y="11.312cm">
          <draw:text-box>
            <text:p text:style-name="P1"><text:span text:style-name="T10"></text:span></text:p>
          </draw:text-box>
        </draw:frame>
        <draw:frame draw:style-name="gr239" draw:text-style-name="P9" draw:layer="layout" svg:width="3.791cm" svg:height="0.349cm" svg:x="1.803cm" svg:y="11.344cm">
          <draw:text-box>
            <text:p text:style-name="P1"><text:span text:style-name="T11"><text:s text:c="2"/></text:span><text:span text:style-name="T11">zna jednostki miary pola <text:s/></text:span></text:p>
          </draw:text-box>
        </draw:frame>
        <draw:frame draw:style-name="gr37" draw:text-style-name="P9" draw:layer="layout" svg:width="0.317cm" svg:height="0.387cm" svg:x="1.659cm" svg:y="11.698cm">
          <draw:text-box>
            <text:p text:style-name="P1"><text:span text:style-name="T10"></text:span></text:p>
          </draw:text-box>
        </draw:frame>
        <draw:frame draw:style-name="gr240" draw:text-style-name="P9" draw:layer="layout" svg:width="3.74cm" svg:height="0.349cm" svg:x="1.803cm" svg:y="11.729cm">
          <draw:text-box>
            <text:p text:style-name="P1"><text:span text:style-name="T11"><text:s/></text:span><text:span text:style-name="T11">zna zależności pomiędzy </text:span></text:p>
          </draw:text-box>
        </draw:frame>
        <draw:frame draw:style-name="gr241" draw:text-style-name="P9" draw:layer="layout" svg:width="2.58cm" svg:height="0.349cm" svg:x="1.858cm" svg:y="12.093cm">
          <draw:text-box>
            <text:p text:style-name="P1"><text:span text:style-name="T11">jednostkami pola <text:s/></text:span></text:p>
          </draw:text-box>
        </draw:frame>
        <draw:frame draw:style-name="gr37" draw:text-style-name="P9" draw:layer="layout" svg:width="0.317cm" svg:height="0.387cm" svg:x="1.659cm" svg:y="12.451cm">
          <draw:text-box>
            <text:p text:style-name="P1"><text:span text:style-name="T10"></text:span></text:p>
          </draw:text-box>
        </draw:frame>
        <draw:frame draw:style-name="gr242" draw:text-style-name="P9" draw:layer="layout" svg:width="4.269cm" svg:height="0.349cm" svg:x="1.803cm" svg:y="12.483cm">
          <draw:text-box>
            <text:p text:style-name="P1"><text:span text:style-name="T11"><text:s/></text:span><text:span text:style-name="T11">zna wzór na pole prostokąta <text:s/></text:span></text:p>
          </draw:text-box>
        </draw:frame>
        <draw:frame draw:style-name="gr37" draw:text-style-name="P9" draw:layer="layout" svg:width="0.317cm" svg:height="0.387cm" svg:x="1.659cm" svg:y="12.836cm">
          <draw:text-box>
            <text:p text:style-name="P1"><text:span text:style-name="T10"></text:span></text:p>
          </draw:text-box>
        </draw:frame>
        <draw:frame draw:style-name="gr243" draw:text-style-name="P9" draw:layer="layout" svg:width="4.07cm" svg:height="0.349cm" svg:x="1.803cm" svg:y="12.868cm">
          <draw:text-box>
            <text:p text:style-name="P1"><text:span text:style-name="T11"><text:s/></text:span><text:span text:style-name="T11">zna wzór na pole kwadratu <text:s/></text:span></text:p>
          </draw:text-box>
        </draw:frame>
        <draw:frame draw:style-name="gr37" draw:text-style-name="P9" draw:layer="layout" svg:width="0.317cm" svg:height="0.387cm" svg:x="1.659cm" svg:y="13.223cm">
          <draw:text-box>
            <text:p text:style-name="P1"><text:span text:style-name="T10"></text:span></text:p>
          </draw:text-box>
        </draw:frame>
        <draw:frame draw:style-name="gr92" draw:text-style-name="P9" draw:layer="layout" svg:width="4.096cm" svg:height="0.349cm" svg:x="1.803cm" svg:y="13.254cm">
          <draw:text-box>
            <text:p text:style-name="P1"><text:span text:style-name="T11"><text:s/></text:span><text:span text:style-name="T11">zna wzory na obliczanie pól </text:span></text:p>
          </draw:text-box>
        </draw:frame>
        <draw:frame draw:style-name="gr244" draw:text-style-name="P9" draw:layer="layout" svg:width="3.52cm" svg:height="0.349cm" svg:x="1.858cm" svg:y="13.623cm">
          <draw:text-box>
            <text:p text:style-name="P1"><text:span text:style-name="T11">powierzchni wielokątów <text:s/></text:span></text:p>
          </draw:text-box>
        </draw:frame>
        <draw:frame draw:style-name="gr37" draw:text-style-name="P9" draw:layer="layout" svg:width="0.317cm" svg:height="0.387cm" svg:x="1.659cm" svg:y="13.976cm">
          <draw:text-box>
            <text:p text:style-name="P1"><text:span text:style-name="T10"></text:span></text:p>
          </draw:text-box>
        </draw:frame>
        <draw:frame draw:style-name="gr140" draw:text-style-name="P9" draw:layer="layout" svg:width="4.464cm" svg:height="0.349cm" svg:x="1.803cm" svg:y="14.008cm">
          <draw:text-box>
            <text:p text:style-name="P1"><text:span text:style-name="T11"><text:s/></text:span><text:span text:style-name="T11">umie obliczać pola wielokątów </text:span></text:p>
          </draw:text-box>
        </draw:frame>
        <draw:frame draw:style-name="gr37" draw:text-style-name="P9" draw:layer="layout" svg:width="0.317cm" svg:height="0.387cm" svg:x="1.659cm" svg:y="14.361cm">
          <draw:text-box>
            <text:p text:style-name="P1"><text:span text:style-name="T10"></text:span></text:p>
          </draw:text-box>
        </draw:frame>
        <draw:frame draw:style-name="gr245" draw:text-style-name="P9" draw:layer="layout" svg:width="3.342cm" svg:height="0.349cm" svg:x="1.803cm" svg:y="14.393cm">
          <draw:text-box>
            <text:p text:style-name="P1"><text:span text:style-name="T11"><text:s/></text:span><text:span text:style-name="T11">umie narysować układ </text:span></text:p>
          </draw:text-box>
        </draw:frame>
        <draw:frame draw:style-name="gr246" draw:text-style-name="P9" draw:layer="layout" svg:width="2.208cm" svg:height="0.349cm" svg:x="1.858cm" svg:y="14.757cm">
          <draw:text-box>
            <text:p text:style-name="P1"><text:span text:style-name="T11">współrzędnych </text:span></text:p>
          </draw:text-box>
        </draw:frame>
        <draw:frame draw:style-name="gr37" draw:text-style-name="P9" draw:layer="layout" svg:width="0.317cm" svg:height="0.387cm" svg:x="1.659cm" svg:y="15.115cm">
          <draw:text-box>
            <text:p text:style-name="P1"><text:span text:style-name="T10"></text:span></text:p>
          </draw:text-box>
        </draw:frame>
        <draw:frame draw:style-name="gr247" draw:text-style-name="P9" draw:layer="layout" svg:width="5.129cm" svg:height="0.349cm" svg:x="1.803cm" svg:y="15.147cm">
          <draw:text-box>
            <text:p text:style-name="P1"><text:span text:style-name="T11"><text:s/></text:span><text:span text:style-name="T11">zna pojęcie układu współrzędnych <text:s/></text:span></text:p>
          </draw:text-box>
        </draw:frame>
        <draw:frame draw:style-name="gr37" draw:text-style-name="P9" draw:layer="layout" svg:width="0.317cm" svg:height="0.387cm" svg:x="1.659cm" svg:y="15.5cm">
          <draw:text-box>
            <text:p text:style-name="P1"><text:span text:style-name="T10"></text:span></text:p>
          </draw:text-box>
        </draw:frame>
        <draw:frame draw:style-name="gr248" draw:text-style-name="P9" draw:layer="layout" svg:width="4.108cm" svg:height="0.349cm" svg:x="1.803cm" svg:y="15.532cm">
          <draw:text-box>
            <text:p text:style-name="P1"><text:span text:style-name="T11"><text:s/></text:span><text:span text:style-name="T11">umie odczytać współrzędne </text:span></text:p>
          </draw:text-box>
        </draw:frame>
        <draw:frame draw:style-name="gr249" draw:text-style-name="P9" draw:layer="layout" svg:width="1.369cm" svg:height="0.349cm" svg:x="1.858cm" svg:y="15.896cm">
          <draw:text-box>
            <text:p text:style-name="P1"><text:span text:style-name="T11">punktów <text:s/></text:span></text:p>
          </draw:text-box>
        </draw:frame>
        <draw:frame draw:style-name="gr37" draw:text-style-name="P9" draw:layer="layout" svg:width="0.317cm" svg:height="0.387cm" svg:x="1.659cm" svg:y="16.254cm">
          <draw:text-box>
            <text:p text:style-name="P1"><text:span text:style-name="T10"></text:span></text:p>
          </draw:text-box>
        </draw:frame>
        <draw:frame draw:style-name="gr250" draw:text-style-name="P9" draw:layer="layout" svg:width="4.879cm" svg:height="0.349cm" svg:x="1.803cm" svg:y="16.285cm">
          <draw:text-box>
            <text:p text:style-name="P1"><text:span text:style-name="T11"><text:s/></text:span><text:span text:style-name="T11">umie zaznaczyć punkty o danych </text:span></text:p>
          </draw:text-box>
        </draw:frame>
        <draw:frame draw:style-name="gr120" draw:text-style-name="P9" draw:layer="layout" svg:width="2.296cm" svg:height="0.349cm" svg:x="1.858cm" svg:y="16.65cm">
          <draw:text-box>
            <text:p text:style-name="P1"><text:span text:style-name="T11">współrzędnych <text:s/></text:span></text:p>
          </draw:text-box>
        </draw:frame>
        <draw:frame draw:style-name="gr37" draw:text-style-name="P9" draw:layer="layout" svg:width="0.317cm" svg:height="0.387cm" svg:x="1.659cm" svg:y="17.003cm">
          <draw:text-box>
            <text:p text:style-name="P1"><text:span text:style-name="T10"></text:span></text:p>
          </draw:text-box>
        </draw:frame>
        <draw:frame draw:style-name="gr251" draw:text-style-name="P9" draw:layer="layout" svg:width="4.803cm" svg:height="0.349cm" svg:x="1.803cm" svg:y="17.035cm">
          <draw:text-box>
            <text:p text:style-name="P1"><text:span text:style-name="T11"><text:s/></text:span><text:span text:style-name="T11">umie rysować odcinki w układzie </text:span></text:p>
          </draw:text-box>
        </draw:frame>
        <draw:frame draw:style-name="gr120" draw:text-style-name="P9" draw:layer="layout" svg:width="2.296cm" svg:height="0.349cm" svg:x="1.858cm" svg:y="17.4cm">
          <draw:text-box>
            <text:p text:style-name="P1"><text:span text:style-name="T11">współrzędnych <text:s/></text:span></text:p>
          </draw:text-box>
        </draw:frame>
        <draw:frame draw:style-name="gr70" draw:text-style-name="P8" draw:layer="layout" svg:width="0.35cm" svg:height="0.391cm" svg:x="1.659cm" svg:y="17.767cm">
          <draw:text-box>
            <text:p text:style-name="P1"><text:span text:style-name="T12"><text:s/></text:span></text:p>
          </draw:text-box>
        </draw:frame>
        <draw:frame draw:style-name="gr37" draw:text-style-name="P9" draw:layer="layout" svg:width="0.317cm" svg:height="0.387cm" svg:x="6.986cm" svg:y="3.149cm">
          <draw:text-box>
            <text:p text:style-name="P1"><text:span text:style-name="T10"></text:span></text:p>
          </draw:text-box>
        </draw:frame>
        <draw:frame draw:style-name="gr92" draw:text-style-name="P9" draw:layer="layout" svg:width="4.096cm" svg:height="0.349cm" svg:x="7.13cm" svg:y="3.18cm">
          <draw:text-box>
            <text:p text:style-name="P1"><text:span text:style-name="T11"><text:s/></text:span><text:span text:style-name="T11">umie kreślić proste i odcinki </text:span></text:p>
          </draw:text-box>
        </draw:frame>
        <draw:frame draw:style-name="gr252" draw:text-style-name="P9" draw:layer="layout" svg:width="4.718cm" svg:height="0.349cm" svg:x="7.185cm" svg:y="3.545cm">
          <draw:text-box>
            <text:p text:style-name="P1"><text:span text:style-name="T11">prostopadłe przechodzące przez </text:span></text:p>
          </draw:text-box>
        </draw:frame>
        <draw:frame draw:style-name="gr253" draw:text-style-name="P9" draw:layer="layout" svg:width="1.746cm" svg:height="0.349cm" svg:x="7.185cm" svg:y="3.909cm">
          <draw:text-box>
            <text:p text:style-name="P1"><text:span text:style-name="T11">dany punkt <text:s/></text:span></text:p>
          </draw:text-box>
        </draw:frame>
        <draw:frame draw:style-name="gr37" draw:text-style-name="P9" draw:layer="layout" svg:width="0.317cm" svg:height="0.387cm" svg:x="6.986cm" svg:y="4.262cm">
          <draw:text-box>
            <text:p text:style-name="P1"><text:span text:style-name="T10"></text:span></text:p>
          </draw:text-box>
        </draw:frame>
        <draw:frame draw:style-name="gr139" draw:text-style-name="P9" draw:layer="layout" svg:width="5.019cm" svg:height="0.349cm" svg:x="7.13cm" svg:y="4.294cm">
          <draw:text-box>
            <text:p text:style-name="P1"><text:span text:style-name="T11"><text:s/></text:span><text:span text:style-name="T11">umie podzielić odcinek na połowy <text:s/></text:span></text:p>
          </draw:text-box>
        </draw:frame>
        <draw:frame draw:style-name="gr37" draw:text-style-name="P9" draw:layer="layout" svg:width="0.317cm" svg:height="0.387cm" svg:x="6.986cm" svg:y="4.652cm">
          <draw:text-box>
            <text:p text:style-name="P1"><text:span text:style-name="T10"></text:span></text:p>
          </draw:text-box>
        </draw:frame>
        <draw:frame draw:style-name="gr254" draw:text-style-name="P9" draw:layer="layout" svg:width="4.972cm" svg:height="0.349cm" svg:x="7.13cm" svg:y="4.683cm">
          <draw:text-box>
            <text:p text:style-name="P1"><text:span text:style-name="T11"><text:s/></text:span><text:span text:style-name="T11">wie, jak obliczyć odległość punktu </text:span></text:p>
          </draw:text-box>
        </draw:frame>
        <draw:frame draw:style-name="gr255" draw:text-style-name="P9" draw:layer="layout" svg:width="4.557cm" svg:height="0.349cm" svg:x="7.185cm" svg:y="5.047cm">
          <draw:text-box>
            <text:p text:style-name="P1"><text:span text:style-name="T11">od prostej i odległość pomiędzy </text:span></text:p>
          </draw:text-box>
        </draw:frame>
        <draw:frame draw:style-name="gr62" draw:text-style-name="P9" draw:layer="layout" svg:width="1.386cm" svg:height="0.349cm" svg:x="7.185cm" svg:y="5.411cm">
          <draw:text-box>
            <text:p text:style-name="P1"><text:span text:style-name="T11">prostymi <text:s/></text:span></text:p>
          </draw:text-box>
        </draw:frame>
        <draw:frame draw:style-name="gr37" draw:text-style-name="P9" draw:layer="layout" svg:width="0.317cm" svg:height="0.387cm" svg:x="6.986cm" svg:y="5.77cm">
          <draw:text-box>
            <text:p text:style-name="P1"><text:span text:style-name="T10"></text:span></text:p>
          </draw:text-box>
        </draw:frame>
        <draw:frame draw:style-name="gr242" draw:text-style-name="P9" draw:layer="layout" svg:width="4.269cm" svg:height="0.349cm" svg:x="7.13cm" svg:y="5.802cm">
          <draw:text-box>
            <text:p text:style-name="P1"><text:span text:style-name="T11"><text:s/></text:span><text:span text:style-name="T11">zna warunek współliniowości </text:span></text:p>
          </draw:text-box>
        </draw:frame>
        <draw:frame draw:style-name="gr256" draw:text-style-name="P9" draw:layer="layout" svg:width="2.33cm" svg:height="0.349cm" svg:x="7.185cm" svg:y="6.166cm">
          <draw:text-box>
            <text:p text:style-name="P1"><text:span text:style-name="T11">trzech punktów <text:s/></text:span></text:p>
          </draw:text-box>
        </draw:frame>
        <draw:frame draw:style-name="gr37" draw:text-style-name="P9" draw:layer="layout" svg:width="0.317cm" svg:height="0.387cm" svg:x="6.986cm" svg:y="6.52cm">
          <draw:text-box>
            <text:p text:style-name="P1"><text:span text:style-name="T10"></text:span></text:p>
          </draw:text-box>
        </draw:frame>
        <draw:frame draw:style-name="gr257" draw:text-style-name="P9" draw:layer="layout" svg:width="2.847cm" svg:height="0.349cm" svg:x="7.13cm" svg:y="6.551cm">
          <draw:text-box>
            <text:p text:style-name="P1"><text:span text:style-name="T11"><text:s/></text:span><text:span text:style-name="T11">zna rodzaje kątów <text:s/></text:span></text:p>
          </draw:text-box>
        </draw:frame>
        <draw:frame draw:style-name="gr37" draw:text-style-name="P9" draw:layer="layout" svg:width="0.317cm" svg:height="0.387cm" svg:x="6.986cm" svg:y="6.905cm">
          <draw:text-box>
            <text:p text:style-name="P1"><text:span text:style-name="T10"></text:span></text:p>
          </draw:text-box>
        </draw:frame>
        <draw:frame draw:style-name="gr138" draw:text-style-name="P9" draw:layer="layout" svg:width="4.498cm" svg:height="0.349cm" svg:x="7.13cm" svg:y="6.936cm">
          <draw:text-box>
            <text:p text:style-name="P1"><text:span text:style-name="T11"><text:s/></text:span><text:span text:style-name="T11">zna nazwy kątów utworzonych </text:span></text:p>
          </draw:text-box>
        </draw:frame>
        <draw:frame draw:style-name="gr51" draw:text-style-name="P9" draw:layer="layout" svg:width="4.985cm" svg:height="0.349cm" svg:x="7.185cm" svg:y="7.305cm">
          <draw:text-box>
            <text:p text:style-name="P1"><text:span text:style-name="T11">przez dwie przecinające się proste </text:span></text:p>
          </draw:text-box>
        </draw:frame>
        <draw:frame draw:style-name="gr258" draw:text-style-name="P9" draw:layer="layout" svg:width="4.976cm" svg:height="0.349cm" svg:x="7.185cm" svg:y="7.669cm">
          <draw:text-box>
            <text:p text:style-name="P1"><text:span text:style-name="T11">oraz kątów utworzonych pomiędzy </text:span></text:p>
          </draw:text-box>
        </draw:frame>
        <draw:frame draw:style-name="gr259" draw:text-style-name="P9" draw:layer="layout" svg:width="4.434cm" svg:height="0.349cm" svg:x="7.185cm" svg:y="8.033cm">
          <draw:text-box>
            <text:p text:style-name="P1"><text:span text:style-name="T11">dwiema prostymi równoległymi </text:span></text:p>
          </draw:text-box>
        </draw:frame>
        <draw:frame draw:style-name="gr53" draw:text-style-name="P9" draw:layer="layout" svg:width="5.002cm" svg:height="0.349cm" svg:x="7.185cm" svg:y="8.397cm">
          <draw:text-box>
            <text:p text:style-name="P1"><text:span text:style-name="T11">przeciętymi trzecią prostą i związki </text:span></text:p>
          </draw:text-box>
        </draw:frame>
        <draw:frame draw:style-name="gr260" draw:text-style-name="P9" draw:layer="layout" svg:width="2.22cm" svg:height="0.349cm" svg:x="7.185cm" svg:y="8.765cm">
          <draw:text-box>
            <text:p text:style-name="P1"><text:span text:style-name="T11">pomiędzy nimi <text:s/></text:span></text:p>
          </draw:text-box>
        </draw:frame>
        <draw:frame draw:style-name="gr37" draw:text-style-name="P9" draw:layer="layout" svg:width="0.317cm" svg:height="0.387cm" svg:x="6.986cm" svg:y="9.119cm">
          <draw:text-box>
            <text:p text:style-name="P1"><text:span text:style-name="T10"></text:span></text:p>
          </draw:text-box>
        </draw:frame>
        <draw:frame draw:style-name="gr212" draw:text-style-name="P9" draw:layer="layout" svg:width="3.893cm" svg:height="0.349cm" svg:x="7.13cm" svg:y="9.151cm">
          <draw:text-box>
            <text:p text:style-name="P1"><text:span text:style-name="T11"><text:s/></text:span><text:span text:style-name="T11">umie obliczyć miary katów </text:span></text:p>
          </draw:text-box>
        </draw:frame>
        <draw:frame draw:style-name="gr261" draw:text-style-name="P9" draw:layer="layout" svg:width="4.379cm" svg:height="0.349cm" svg:x="7.185cm" svg:y="9.515cm">
          <draw:text-box>
            <text:p text:style-name="P1"><text:span text:style-name="T11">przyległych (wierzchołkowych, </text:span></text:p>
          </draw:text-box>
        </draw:frame>
        <draw:frame draw:style-name="gr262" draw:text-style-name="P9" draw:layer="layout" svg:width="2.635cm" svg:height="0.349cm" svg:x="7.185cm" svg:y="9.879cm">
          <draw:text-box>
            <text:p text:style-name="P1"><text:span text:style-name="T11">odpowiadających, </text:span></text:p>
          </draw:text-box>
        </draw:frame>
        <draw:frame draw:style-name="gr263" draw:text-style-name="P9" draw:layer="layout" svg:width="4.947cm" svg:height="0.349cm" svg:x="7.185cm" svg:y="10.248cm">
          <draw:text-box>
            <text:p text:style-name="P1"><text:span text:style-name="T11">naprzemianległych), gdy dana jest </text:span></text:p>
          </draw:text-box>
        </draw:frame>
        <draw:frame draw:style-name="gr264" draw:text-style-name="P9" draw:layer="layout" svg:width="3.13cm" svg:height="0.349cm" svg:x="7.185cm" svg:y="10.612cm">
          <draw:text-box>
            <text:p text:style-name="P1"><text:span text:style-name="T11">miara jednego z nich <text:s/></text:span></text:p>
          </draw:text-box>
        </draw:frame>
        <draw:frame draw:style-name="gr37" draw:text-style-name="P9" draw:layer="layout" svg:width="0.317cm" svg:height="0.387cm" svg:x="6.986cm" svg:y="10.965cm">
          <draw:text-box>
            <text:p text:style-name="P1"><text:span text:style-name="T10"></text:span></text:p>
          </draw:text-box>
        </draw:frame>
        <draw:frame draw:style-name="gr265" draw:text-style-name="P9" draw:layer="layout" svg:width="3.313cm" svg:height="0.349cm" svg:x="7.13cm" svg:y="10.997cm">
          <draw:text-box>
            <text:p text:style-name="P1"><text:span text:style-name="T11"><text:s/></text:span><text:span text:style-name="T11">zna pojęcie wielokąta <text:s/></text:span></text:p>
          </draw:text-box>
        </draw:frame>
        <draw:frame draw:style-name="gr37" draw:text-style-name="P9" draw:layer="layout" svg:width="0.317cm" svg:height="0.387cm" svg:x="6.986cm" svg:y="11.35cm">
          <draw:text-box>
            <text:p text:style-name="P1"><text:span text:style-name="T10"></text:span></text:p>
          </draw:text-box>
        </draw:frame>
        <draw:frame draw:style-name="gr266" draw:text-style-name="P9" draw:layer="layout" svg:width="3.194cm" svg:height="0.349cm" svg:x="7.13cm" svg:y="11.382cm">
          <draw:text-box>
            <text:p text:style-name="P1"><text:span text:style-name="T11"><text:s/></text:span><text:span text:style-name="T11">zna sumę miar kątów </text:span></text:p>
          </draw:text-box>
        </draw:frame>
        <draw:frame draw:style-name="gr37" draw:text-style-name="P9" draw:layer="layout" svg:width="0.317cm" svg:height="0.387cm" svg:x="6.986cm" svg:y="11.74cm">
          <draw:text-box>
            <text:p text:style-name="P1"><text:span text:style-name="T10"></text:span></text:p>
          </draw:text-box>
        </draw:frame>
        <draw:frame draw:style-name="gr197" draw:text-style-name="P9" draw:layer="layout" svg:width="3.431cm" svg:height="0.349cm" svg:x="7.13cm" svg:y="11.772cm">
          <draw:text-box>
            <text:p text:style-name="P1"><text:span text:style-name="T11"><text:s/></text:span><text:span text:style-name="T11">wewnętrznych trójkąta <text:s/></text:span></text:p>
          </draw:text-box>
        </draw:frame>
        <draw:frame draw:style-name="gr37" draw:text-style-name="P9" draw:layer="layout" svg:width="0.317cm" svg:height="0.387cm" svg:x="6.986cm" svg:y="12.125cm">
          <draw:text-box>
            <text:p text:style-name="P1"><text:span text:style-name="T10"></text:span></text:p>
          </draw:text-box>
        </draw:frame>
        <draw:frame draw:style-name="gr107" draw:text-style-name="P9" draw:layer="layout" svg:width="5.057cm" svg:height="0.349cm" svg:x="7.13cm" svg:y="12.157cm">
          <draw:text-box>
            <text:p text:style-name="P1"><text:span text:style-name="T11"><text:s/></text:span><text:span text:style-name="T11">umie kreślić poszczególne rodzaje </text:span></text:p>
          </draw:text-box>
        </draw:frame>
        <draw:frame draw:style-name="gr267" draw:text-style-name="P9" draw:layer="layout" svg:width="1.458cm" svg:height="0.349cm" svg:x="7.185cm" svg:y="12.521cm">
          <draw:text-box>
            <text:p text:style-name="P1"><text:span text:style-name="T11">trójkątów <text:s/></text:span></text:p>
          </draw:text-box>
        </draw:frame>
        <draw:frame draw:style-name="gr37" draw:text-style-name="P9" draw:layer="layout" svg:width="0.317cm" svg:height="0.387cm" svg:x="6.986cm" svg:y="12.879cm">
          <draw:text-box>
            <text:p text:style-name="P1"><text:span text:style-name="T10"></text:span></text:p>
          </draw:text-box>
        </draw:frame>
        <draw:frame draw:style-name="gr268" draw:text-style-name="P9" draw:layer="layout" svg:width="3.541cm" svg:height="0.349cm" svg:x="7.13cm" svg:y="12.91cm">
          <draw:text-box>
            <text:p text:style-name="P1"><text:span text:style-name="T11"><text:s/></text:span><text:span text:style-name="T11">zna nierówność trójkąta </text:span></text:p>
          </draw:text-box>
        </draw:frame>
        <draw:frame draw:style-name="gr269" draw:text-style-name="P9" draw:layer="layout" svg:width="1.844cm" svg:height="0.349cm" svg:x="7.185cm" svg:y="13.276cm">
          <draw:text-box>
            <text:p text:style-name="P1"><text:span text:style-name="T11">AB+BC≥AC <text:s/></text:span></text:p>
          </draw:text-box>
        </draw:frame>
        <draw:frame draw:style-name="gr37" draw:text-style-name="P9" draw:layer="layout" svg:width="0.317cm" svg:height="0.387cm" svg:x="6.986cm" svg:y="13.629cm">
          <draw:text-box>
            <text:p text:style-name="P1"><text:span text:style-name="T10"></text:span></text:p>
          </draw:text-box>
        </draw:frame>
        <draw:frame draw:style-name="gr143" draw:text-style-name="P9" draw:layer="layout" svg:width="4.413cm" svg:height="0.349cm" svg:x="7.13cm" svg:y="13.661cm">
          <draw:text-box>
            <text:p text:style-name="P1"><text:span text:style-name="T11"><text:s/></text:span><text:span text:style-name="T11">umie sprawdzić, czy z danych </text:span></text:p>
          </draw:text-box>
        </draw:frame>
        <draw:frame draw:style-name="gr270" draw:text-style-name="P9" draw:layer="layout" svg:width="5.048cm" svg:height="0.349cm" svg:x="7.185cm" svg:y="14.025cm">
          <draw:text-box>
            <text:p text:style-name="P1"><text:span text:style-name="T11">odcinków można zbudować trójkąt <text:s/></text:span></text:p>
          </draw:text-box>
        </draw:frame>
        <draw:frame draw:style-name="gr37" draw:text-style-name="P9" draw:layer="layout" svg:width="0.317cm" svg:height="0.387cm" svg:x="6.986cm" svg:y="14.383cm">
          <draw:text-box>
            <text:p text:style-name="P1"><text:span text:style-name="T10"></text:span></text:p>
          </draw:text-box>
        </draw:frame>
        <draw:frame draw:style-name="gr271" draw:text-style-name="P9" draw:layer="layout" svg:width="5.036cm" svg:height="0.349cm" svg:x="7.13cm" svg:y="14.414cm">
          <draw:text-box>
            <text:p text:style-name="P1"><text:span text:style-name="T11"><text:s/></text:span><text:span text:style-name="T11">zna cechy przystawania trójkątów <text:s/></text:span></text:p>
          </draw:text-box>
        </draw:frame>
        <draw:frame draw:style-name="gr37" draw:text-style-name="P9" draw:layer="layout" svg:width="0.317cm" svg:height="0.387cm" svg:x="6.986cm" svg:y="14.768cm">
          <draw:text-box>
            <text:p text:style-name="P1"><text:span text:style-name="T10"></text:span></text:p>
          </draw:text-box>
        </draw:frame>
        <draw:frame draw:style-name="gr196" draw:text-style-name="P9" draw:layer="layout" svg:width="3.981cm" svg:height="0.349cm" svg:x="7.13cm" svg:y="14.8cm">
          <draw:text-box>
            <text:p text:style-name="P1"><text:span text:style-name="T11"><text:s/></text:span><text:span text:style-name="T11">umie konstruować trójkąt o </text:span></text:p>
          </draw:text-box>
        </draw:frame>
        <draw:frame draw:style-name="gr272" draw:text-style-name="P9" draw:layer="layout" svg:width="3.296cm" svg:height="0.349cm" svg:x="7.185cm" svg:y="15.164cm">
          <draw:text-box>
            <text:p text:style-name="P1"><text:span text:style-name="T11">danych trzech bokach <text:s/></text:span></text:p>
          </draw:text-box>
        </draw:frame>
        <draw:frame draw:style-name="gr37" draw:text-style-name="P9" draw:layer="layout" svg:width="0.317cm" svg:height="0.387cm" svg:x="6.986cm" svg:y="15.521cm">
          <draw:text-box>
            <text:p text:style-name="P1"><text:span text:style-name="T10"></text:span></text:p>
          </draw:text-box>
        </draw:frame>
        <draw:frame draw:style-name="gr273" draw:text-style-name="P9" draw:layer="layout" svg:width="3.207cm" svg:height="0.349cm" svg:x="7.13cm" svg:y="15.553cm">
          <draw:text-box>
            <text:p text:style-name="P1"><text:span text:style-name="T11"><text:s/></text:span><text:span text:style-name="T11">zna definicję trapezu, </text:span></text:p>
          </draw:text-box>
        </draw:frame>
        <draw:frame draw:style-name="gr155" draw:text-style-name="P9" draw:layer="layout" svg:width="3.571cm" svg:height="0.349cm" svg:x="7.185cm" svg:y="15.917cm">
          <draw:text-box>
            <text:p text:style-name="P1"><text:span text:style-name="T11">równoległoboku i rombu <text:s/></text:span></text:p>
          </draw:text-box>
        </draw:frame>
        <draw:frame draw:style-name="gr37" draw:text-style-name="P9" draw:layer="layout" svg:width="0.317cm" svg:height="0.387cm" svg:x="6.986cm" svg:y="16.271cm">
          <draw:text-box>
            <text:p text:style-name="P1"><text:span text:style-name="T10"></text:span></text:p>
          </draw:text-box>
        </draw:frame>
        <draw:frame draw:style-name="gr274" draw:text-style-name="P9" draw:layer="layout" svg:width="3.308cm" svg:height="0.349cm" svg:x="7.13cm" svg:y="16.302cm">
          <draw:text-box>
            <text:p text:style-name="P1"><text:span text:style-name="T11"><text:s/></text:span><text:span text:style-name="T11">umie podać własności </text:span></text:p>
          </draw:text-box>
        </draw:frame>
        <draw:frame draw:style-name="gr275" draw:text-style-name="P9" draw:layer="layout" svg:width="2.026cm" svg:height="0.349cm" svg:x="7.185cm" svg:y="16.666cm">
          <draw:text-box>
            <text:p text:style-name="P1"><text:span text:style-name="T11">czworokątów <text:s/></text:span></text:p>
          </draw:text-box>
        </draw:frame>
        <draw:frame draw:style-name="gr37" draw:text-style-name="P9" draw:layer="layout" svg:width="0.317cm" svg:height="0.387cm" svg:x="6.986cm" svg:y="17.024cm">
          <draw:text-box>
            <text:p text:style-name="P1"><text:span text:style-name="T10"></text:span></text:p>
          </draw:text-box>
        </draw:frame>
        <draw:frame draw:style-name="gr79" draw:text-style-name="P9" draw:layer="layout" svg:width="4.227cm" svg:height="0.349cm" svg:x="7.13cm" svg:y="17.056cm">
          <draw:text-box>
            <text:p text:style-name="P1"><text:span text:style-name="T11"><text:s/></text:span><text:span text:style-name="T11">umie obliczać miary katów w </text:span></text:p>
          </draw:text-box>
        </draw:frame>
        <draw:frame draw:style-name="gr276" draw:text-style-name="P9" draw:layer="layout" svg:width="3.774cm" svg:height="0.349cm" svg:x="7.185cm" svg:y="17.421cm">
          <draw:text-box>
            <text:p text:style-name="P1"><text:span text:style-name="T11">poznanych czworokątach <text:s/></text:span></text:p>
          </draw:text-box>
        </draw:frame>
        <draw:frame draw:style-name="gr37" draw:text-style-name="P9" draw:layer="layout" svg:width="0.317cm" svg:height="0.387cm" svg:x="6.986cm" svg:y="17.774cm">
          <draw:text-box>
            <text:p text:style-name="P1"><text:span text:style-name="T10"></text:span></text:p>
          </draw:text-box>
        </draw:frame>
        <draw:frame draw:style-name="gr274" draw:text-style-name="P9" draw:layer="layout" svg:width="3.308cm" svg:height="0.349cm" svg:x="7.13cm" svg:y="17.806cm">
          <draw:text-box>
            <text:p text:style-name="P1"><text:span text:style-name="T11"><text:s/></text:span><text:span text:style-name="T11">umie obliczać obwody </text:span></text:p>
          </draw:text-box>
        </draw:frame>
        <draw:frame draw:style-name="gr243" draw:text-style-name="P9" draw:layer="layout" svg:width="4.07cm" svg:height="0.349cm" svg:x="7.185cm" svg:y="18.17cm">
          <draw:text-box>
            <text:p text:style-name="P1"><text:span text:style-name="T11">narysowanych czworokątów</text:span><text:span text:style-name="T14"> </text:span></text:p>
          </draw:text-box>
        </draw:frame>
        <draw:frame draw:style-name="gr37" draw:text-style-name="P9" draw:layer="layout" svg:width="0.317cm" svg:height="0.387cm" svg:x="6.986cm" svg:y="18.528cm">
          <draw:text-box>
            <text:p text:style-name="P1"><text:span text:style-name="T10"></text:span></text:p>
          </draw:text-box>
        </draw:frame>
        <draw:frame draw:style-name="gr88" draw:text-style-name="P9" draw:layer="layout" svg:width="4.443cm" svg:height="0.349cm" svg:x="7.13cm" svg:y="18.559cm">
          <draw:text-box>
            <text:p text:style-name="P1"><text:span text:style-name="T11"><text:s/></text:span><text:span text:style-name="T11">rozumie własności wielokątów </text:span></text:p>
          </draw:text-box>
        </draw:frame>
        <draw:frame draw:style-name="gr37" draw:text-style-name="P9" draw:layer="layout" svg:width="0.317cm" svg:height="0.387cm" svg:x="12.308cm" svg:y="3.149cm">
          <draw:text-box>
            <text:p text:style-name="P1"><text:span text:style-name="T10"></text:span></text:p>
          </draw:text-box>
        </draw:frame>
        <draw:frame draw:style-name="gr92" draw:text-style-name="P9" draw:layer="layout" svg:width="4.096cm" svg:height="0.349cm" svg:x="12.452cm" svg:y="3.18cm">
          <draw:text-box>
            <text:p text:style-name="P1"><text:span text:style-name="T11"><text:s/></text:span><text:span text:style-name="T11">umie kreślić proste i odcinki </text:span></text:p>
          </draw:text-box>
        </draw:frame>
        <draw:frame draw:style-name="gr277" draw:text-style-name="P9" draw:layer="layout" svg:width="4.591cm" svg:height="0.349cm" svg:x="12.507cm" svg:y="3.545cm">
          <draw:text-box>
            <text:p text:style-name="P1"><text:span text:style-name="T11">równoległe przechodzące przez </text:span></text:p>
          </draw:text-box>
        </draw:frame>
        <draw:frame draw:style-name="gr253" draw:text-style-name="P9" draw:layer="layout" svg:width="1.746cm" svg:height="0.349cm" svg:x="12.507cm" svg:y="3.909cm">
          <draw:text-box>
            <text:p text:style-name="P1"><text:span text:style-name="T11">dany punkt <text:s/></text:span></text:p>
          </draw:text-box>
        </draw:frame>
        <draw:frame draw:style-name="gr37" draw:text-style-name="P9" draw:layer="layout" svg:width="0.317cm" svg:height="0.387cm" svg:x="12.308cm" svg:y="4.262cm">
          <draw:text-box>
            <text:p text:style-name="P1"><text:span text:style-name="T10"></text:span></text:p>
          </draw:text-box>
        </draw:frame>
        <draw:frame draw:style-name="gr278" draw:text-style-name="P9" draw:layer="layout" svg:width="5.04cm" svg:height="0.349cm" svg:x="12.452cm" svg:y="4.294cm">
          <draw:text-box>
            <text:p text:style-name="P1"><text:span text:style-name="T11"><text:s/></text:span><text:span text:style-name="T11">umie obliczyć odległość punktu od </text:span></text:p>
          </draw:text-box>
        </draw:frame>
        <draw:frame draw:style-name="gr55" draw:text-style-name="P9" draw:layer="layout" svg:width="4.113cm" svg:height="0.349cm" svg:x="12.507cm" svg:y="4.662cm">
          <draw:text-box>
            <text:p text:style-name="P1"><text:span text:style-name="T11">prostej i odległość pomiędzy </text:span></text:p>
          </draw:text-box>
        </draw:frame>
        <draw:frame draw:style-name="gr62" draw:text-style-name="P9" draw:layer="layout" svg:width="1.386cm" svg:height="0.349cm" svg:x="12.507cm" svg:y="5.026cm">
          <draw:text-box>
            <text:p text:style-name="P1"><text:span text:style-name="T11">prostymi <text:s/></text:span></text:p>
          </draw:text-box>
        </draw:frame>
        <draw:frame draw:style-name="gr37" draw:text-style-name="P9" draw:layer="layout" svg:width="0.317cm" svg:height="0.387cm" svg:x="12.308cm" svg:y="5.38cm">
          <draw:text-box>
            <text:p text:style-name="P1"><text:span text:style-name="T10"></text:span></text:p>
          </draw:text-box>
        </draw:frame>
        <draw:frame draw:style-name="gr172" draw:text-style-name="P9" draw:layer="layout" svg:width="4.587cm" svg:height="0.349cm" svg:x="12.452cm" svg:y="5.411cm">
          <draw:text-box>
            <text:p text:style-name="P1"><text:span text:style-name="T11"><text:s/></text:span><text:span text:style-name="T11">umie sprawdzić współliniowość </text:span></text:p>
          </draw:text-box>
        </draw:frame>
        <draw:polygon draw:style-name="gr118" draw:text-style-name="P10" draw:layer="layout" svg:width="5.182cm" svg:height="0.386cm" svg:x="12.257cm" svg:y="6.135cm" svg:viewBox="0 0 5183 387" draw:points="0,387 5183,387 5183,0 0,0">
          <text:p/>
        </draw:polygon>
        <draw:polygon draw:style-name="gr119" draw:text-style-name="P11" draw:layer="layout" svg:width="4.788cm" svg:height="0.386cm" svg:x="12.507cm" svg:y="6.135cm" svg:viewBox="0 0 4789 387" draw:points="0,387 4789,387 4789,0 0,0">
          <text:p/>
        </draw:polygon>
        <draw:frame draw:style-name="gr256" draw:text-style-name="P9" draw:layer="layout" svg:width="2.33cm" svg:height="0.349cm" svg:x="12.507cm" svg:y="5.781cm">
          <draw:text-box>
            <text:p text:style-name="P1"><text:span text:style-name="T11">trzech punktów <text:s/></text:span></text:p>
          </draw:text-box>
        </draw:frame>
        <draw:frame draw:style-name="gr37" draw:text-style-name="P9" draw:layer="layout" svg:width="0.317cm" svg:height="0.387cm" svg:x="12.308cm" svg:y="6.134cm">
          <draw:text-box>
            <text:p text:style-name="P1"><text:span text:style-name="T10"></text:span></text:p>
          </draw:text-box>
        </draw:frame>
        <draw:polygon draw:style-name="gr118" draw:text-style-name="P10" draw:layer="layout" svg:width="5.182cm" svg:height="0.364cm" svg:x="12.257cm" svg:y="6.521cm" svg:viewBox="0 0 5183 365" draw:points="0,365 5183,365 5183,0 0,0">
          <text:p/>
        </draw:polygon>
        <draw:polygon draw:style-name="gr119" draw:text-style-name="P11" draw:layer="layout" svg:width="1.938cm" svg:height="0.364cm" svg:x="12.507cm" svg:y="6.521cm" svg:viewBox="0 0 1939 365" draw:points="0,365 1939,365 1939,0 0,0">
          <text:p/>
        </draw:polygon>
        <draw:frame draw:style-name="gr74" draw:text-style-name="P9" draw:layer="layout" svg:width="4.993cm" svg:height="0.349cm" svg:x="12.452cm" svg:y="6.166cm">
          <draw:text-box>
            <text:p text:style-name="P1"><text:span text:style-name="T11"><text:s/></text:span><text:span text:style-name="T11">umie kreślić geometryczną sumę i </text:span></text:p>
          </draw:text-box>
        </draw:frame>
        <draw:polygon draw:style-name="gr118" draw:text-style-name="P10" draw:layer="layout" svg:width="5.182cm" svg:height="0.389cm" svg:x="12.257cm" svg:y="6.885cm" svg:viewBox="0 0 5183 390" draw:points="0,390 5183,390 5183,0 0,0">
          <text:p/>
        </draw:polygon>
        <draw:frame draw:style-name="gr89" draw:text-style-name="P9" draw:layer="layout" svg:width="2.136cm" svg:height="0.349cm" svg:x="12.507cm" svg:y="6.53cm">
          <draw:text-box>
            <text:p text:style-name="P1"><text:span text:style-name="T11">różnicę kątów <text:s/></text:span></text:p>
          </draw:text-box>
        </draw:frame>
        <draw:frame draw:style-name="gr37" draw:text-style-name="P9" draw:layer="layout" svg:width="0.317cm" svg:height="0.387cm" svg:x="12.308cm" svg:y="6.884cm">
          <draw:text-box>
            <text:p text:style-name="P1"><text:span text:style-name="T10"></text:span></text:p>
          </draw:text-box>
        </draw:frame>
        <draw:polygon draw:style-name="gr118" draw:text-style-name="P10" draw:layer="layout" svg:width="5.182cm" svg:height="0.364cm" svg:x="12.257cm" svg:y="7.274cm" svg:viewBox="0 0 5183 365" draw:points="0,365 5183,365 5183,0 0,0">
          <text:p/>
        </draw:polygon>
        <draw:frame draw:style-name="gr279" draw:text-style-name="P9" draw:layer="layout" svg:width="4.092cm" svg:height="0.349cm" svg:x="12.452cm" svg:y="6.915cm">
          <draw:text-box>
            <text:p text:style-name="P1"><text:span text:style-name="T11"><text:s/></text:span><text:span text:style-name="T11">umie obliczać na podstawie </text:span></text:p>
          </draw:text-box>
        </draw:frame>
        <draw:polygon draw:style-name="gr118" draw:text-style-name="P10" draw:layer="layout" svg:width="5.182cm" svg:height="0.385cm" svg:x="12.257cm" svg:y="7.638cm" svg:viewBox="0 0 5183 386" draw:points="0,386 5183,386 5183,0 0,0">
          <text:p/>
        </draw:polygon>
        <draw:frame draw:style-name="gr280" draw:text-style-name="P9" draw:layer="layout" svg:width="3.092cm" svg:height="0.349cm" svg:x="12.507cm" svg:y="7.284cm">
          <draw:text-box>
            <text:p text:style-name="P1"><text:span text:style-name="T11">rysunku miary kątów <text:s/></text:span></text:p>
          </draw:text-box>
        </draw:frame>
        <draw:frame draw:style-name="gr37" draw:text-style-name="P9" draw:layer="layout" svg:width="0.317cm" svg:height="0.387cm" svg:x="12.308cm" svg:y="7.637cm">
          <draw:text-box>
            <text:p text:style-name="P1"><text:span text:style-name="T10"></text:span></text:p>
          </draw:text-box>
        </draw:frame>
        <draw:polygon draw:style-name="gr118" draw:text-style-name="P10" draw:layer="layout" svg:width="5.182cm" svg:height="0.364cm" svg:x="12.257cm" svg:y="8.023cm" svg:viewBox="0 0 5183 365" draw:points="0,365 5183,365 5183,0 0,0">
          <text:p/>
        </draw:polygon>
        <draw:frame draw:style-name="gr58" draw:text-style-name="P9" draw:layer="layout" svg:width="4.062cm" svg:height="0.349cm" svg:x="12.452cm" svg:y="7.669cm">
          <draw:text-box>
            <text:p text:style-name="P1"><text:span text:style-name="T11"><text:s/></text:span><text:span text:style-name="T11">rozumie zasadę klasyfikacji </text:span></text:p>
          </draw:text-box>
        </draw:frame>
        <draw:polygon draw:style-name="gr118" draw:text-style-name="P10" draw:layer="layout" svg:width="5.182cm" svg:height="0.39cm" svg:x="12.257cm" svg:y="8.387cm" svg:viewBox="0 0 5183 391" draw:points="0,391 5183,391 5183,0 0,0">
          <text:p/>
        </draw:polygon>
        <draw:frame draw:style-name="gr267" draw:text-style-name="P9" draw:layer="layout" svg:width="1.458cm" svg:height="0.349cm" svg:x="12.507cm" svg:y="8.033cm">
          <draw:text-box>
            <text:p text:style-name="P1"><text:span text:style-name="T11">trójkątów <text:s/></text:span></text:p>
          </draw:text-box>
        </draw:frame>
        <draw:frame draw:style-name="gr37" draw:text-style-name="P9" draw:layer="layout" svg:width="0.317cm" svg:height="0.387cm" svg:x="12.308cm" svg:y="8.386cm">
          <draw:text-box>
            <text:p text:style-name="P1"><text:span text:style-name="T10"></text:span></text:p>
          </draw:text-box>
        </draw:frame>
        <draw:polygon draw:style-name="gr118" draw:text-style-name="P10" draw:layer="layout" svg:width="5.182cm" svg:height="0.364cm" svg:x="12.257cm" svg:y="8.777cm" svg:viewBox="0 0 5183 365" draw:points="0,365 5183,365 5183,0 0,0">
          <text:p/>
        </draw:polygon>
        <draw:frame draw:style-name="gr281" draw:text-style-name="P9" draw:layer="layout" svg:width="4.307cm" svg:height="0.349cm" svg:x="12.452cm" svg:y="8.418cm">
          <draw:text-box>
            <text:p text:style-name="P1"><text:span text:style-name="T11"><text:s/></text:span><text:span text:style-name="T11">umie klasyfikować trójkąty ze </text:span></text:p>
          </draw:text-box>
        </draw:frame>
        <draw:polygon draw:style-name="gr118" draw:text-style-name="P10" draw:layer="layout" svg:width="5.182cm" svg:height="0.385cm" svg:x="12.257cm" svg:y="9.141cm" svg:viewBox="0 0 5183 386" draw:points="0,386 5183,386 5183,0 0,0">
          <text:p/>
        </draw:polygon>
        <draw:frame draw:style-name="gr282" draw:text-style-name="P9" draw:layer="layout" svg:width="3.312cm" svg:height="0.349cm" svg:x="12.507cm" svg:y="8.786cm">
          <draw:text-box>
            <text:p text:style-name="P1"><text:span text:style-name="T11">względu na boki i kąty <text:s/></text:span></text:p>
          </draw:text-box>
        </draw:frame>
        <draw:frame draw:style-name="gr37" draw:text-style-name="P9" draw:layer="layout" svg:width="0.317cm" svg:height="0.387cm" svg:x="12.308cm" svg:y="9.14cm">
          <draw:text-box>
            <text:p text:style-name="P1"><text:span text:style-name="T10"></text:span></text:p>
          </draw:text-box>
        </draw:frame>
        <draw:polygon draw:style-name="gr118" draw:text-style-name="P10" draw:layer="layout" svg:width="5.182cm" svg:height="0.369cm" svg:x="12.257cm" svg:y="9.526cm" svg:viewBox="0 0 5183 370" draw:points="0,370 5183,370 5183,0 0,0">
          <text:p/>
        </draw:polygon>
        <draw:frame draw:style-name="gr279" draw:text-style-name="P9" draw:layer="layout" svg:width="4.092cm" svg:height="0.349cm" svg:x="12.452cm" svg:y="9.172cm">
          <draw:text-box>
            <text:p text:style-name="P1"><text:span text:style-name="T11"><text:s/></text:span><text:span text:style-name="T11">umie obliczać na podstawie </text:span></text:p>
          </draw:text-box>
        </draw:frame>
        <draw:polygon draw:style-name="gr118" draw:text-style-name="P10" draw:layer="layout" svg:width="5.182cm" svg:height="0.386cm" svg:x="12.257cm" svg:y="9.895cm" svg:viewBox="0 0 5183 387" draw:points="0,387 5183,387 5183,0 0,0">
          <text:p/>
        </draw:polygon>
        <draw:frame draw:style-name="gr213" draw:text-style-name="P9" draw:layer="layout" svg:width="4.693cm" svg:height="0.349cm" svg:x="12.507cm" svg:y="9.536cm">
          <draw:text-box>
            <text:p text:style-name="P1"><text:span text:style-name="T11">rysunku miary kątów w trójkącie <text:s/></text:span></text:p>
          </draw:text-box>
        </draw:frame>
        <draw:frame draw:style-name="gr37" draw:text-style-name="P9" draw:layer="layout" svg:width="0.317cm" svg:height="0.387cm" svg:x="12.308cm" svg:y="9.894cm">
          <draw:text-box>
            <text:p text:style-name="P1"><text:span text:style-name="T10"></text:span></text:p>
          </draw:text-box>
        </draw:frame>
        <draw:polygon draw:style-name="gr118" draw:text-style-name="P10" draw:layer="layout" svg:width="5.182cm" svg:height="0.364cm" svg:x="12.257cm" svg:y="10.281cm" svg:viewBox="0 0 5183 365" draw:points="0,365 5183,365 5183,0 0,0">
          <text:p/>
        </draw:polygon>
        <draw:frame draw:style-name="gr283" draw:text-style-name="P9" draw:layer="layout" svg:width="3.965cm" svg:height="0.349cm" svg:x="12.452cm" svg:y="9.926cm">
          <draw:text-box>
            <text:p text:style-name="P1"><text:span text:style-name="T11"><text:s/></text:span><text:span text:style-name="T11">umie rozpoznawać trójkąty </text:span></text:p>
          </draw:text-box>
        </draw:frame>
        <draw:polygon draw:style-name="gr118" draw:text-style-name="P10" draw:layer="layout" svg:width="5.182cm" svg:height="0.385cm" svg:x="12.257cm" svg:y="10.645cm" svg:viewBox="0 0 5183 386" draw:points="0,386 5183,386 5183,0 0,0">
          <text:p/>
        </draw:polygon>
        <draw:polygon draw:style-name="gr119" draw:text-style-name="P11" draw:layer="layout" svg:width="3.98cm" svg:height="0.385cm" svg:x="12.308cm" svg:y="10.645cm" svg:viewBox="0 0 3981 386" draw:points="0,386 3981,386 3981,0 0,0">
          <text:p/>
        </draw:polygon>
        <draw:frame draw:style-name="gr237" draw:text-style-name="P9" draw:layer="layout" svg:width="1.801cm" svg:height="0.349cm" svg:x="12.507cm" svg:y="10.29cm">
          <draw:text-box>
            <text:p text:style-name="P1"><text:span text:style-name="T11">przystające <text:s/></text:span></text:p>
          </draw:text-box>
        </draw:frame>
        <draw:frame draw:style-name="gr37" draw:text-style-name="P9" draw:layer="layout" svg:width="0.317cm" svg:height="0.387cm" svg:x="12.308cm" svg:y="10.643cm">
          <draw:text-box>
            <text:p text:style-name="P1"><text:span text:style-name="T10"></text:span></text:p>
          </draw:text-box>
        </draw:frame>
        <draw:polygon draw:style-name="gr118" draw:text-style-name="P10" draw:layer="layout" svg:width="5.182cm" svg:height="0.368cm" svg:x="12.257cm" svg:y="11.03cm" svg:viewBox="0 0 5183 369" draw:points="0,369 5183,369 5183,0 0,0">
          <text:p/>
        </draw:polygon>
        <draw:polygon draw:style-name="gr119" draw:text-style-name="P11" draw:layer="layout" svg:width="4.136cm" svg:height="0.368cm" svg:x="12.507cm" svg:y="11.03cm" svg:viewBox="0 0 4137 369" draw:points="0,369 4137,369 4137,0 0,0">
          <text:p/>
        </draw:polygon>
        <draw:frame draw:style-name="gr196" draw:text-style-name="P9" draw:layer="layout" svg:width="3.981cm" svg:height="0.349cm" svg:x="12.452cm" svg:y="10.675cm">
          <draw:text-box>
            <text:p text:style-name="P1"><text:span text:style-name="T11"><text:s/></text:span><text:span text:style-name="T11">umie konstruować trójkąt o </text:span></text:p>
          </draw:text-box>
        </draw:frame>
        <draw:polygon draw:style-name="gr118" draw:text-style-name="P10" draw:layer="layout" svg:width="5.182cm" svg:height="0.364cm" svg:x="12.257cm" svg:y="11.398cm" svg:viewBox="0 0 5183 365" draw:points="0,365 5183,365 5183,0 0,0">
          <text:p/>
        </draw:polygon>
        <draw:polygon draw:style-name="gr119" draw:text-style-name="P11" draw:layer="layout" svg:width="3.125cm" svg:height="0.364cm" svg:x="12.507cm" svg:y="11.398cm" svg:viewBox="0 0 3126 365" draw:points="0,365 3126,365 3126,0 0,0">
          <text:p/>
        </draw:polygon>
        <draw:frame draw:style-name="gr102" draw:text-style-name="P9" draw:layer="layout" svg:width="4.257cm" svg:height="0.349cm" svg:x="12.507cm" svg:y="11.039cm">
          <draw:text-box>
            <text:p text:style-name="P1"><text:span text:style-name="T11">danych dwóch bokach i kącie </text:span></text:p>
          </draw:text-box>
        </draw:frame>
        <draw:polygon draw:style-name="gr118" draw:text-style-name="P10" draw:layer="layout" svg:width="5.182cm" svg:height="0.385cm" svg:x="12.257cm" svg:y="11.762cm" svg:viewBox="0 0 5183 386" draw:points="0,386 5183,386 5183,0 0,0">
          <text:p/>
        </draw:polygon>
        <draw:polygon draw:style-name="gr119" draw:text-style-name="P11" draw:layer="layout" svg:width="0.199cm" svg:height="0.385cm" svg:x="12.308cm" svg:y="11.762cm" svg:viewBox="0 0 200 386" draw:points="0,386 200,386 200,0 0,0">
          <text:p/>
        </draw:polygon>
        <draw:frame draw:style-name="gr284" draw:text-style-name="P9" draw:layer="layout" svg:width="3.317cm" svg:height="0.349cm" svg:x="12.507cm" svg:y="11.408cm">
          <draw:text-box>
            <text:p text:style-name="P1"><text:span text:style-name="T11">między nimi zawartym <text:s/></text:span></text:p>
          </draw:text-box>
        </draw:frame>
        <draw:frame draw:style-name="gr37" draw:text-style-name="P9" draw:layer="layout" svg:width="0.317cm" svg:height="0.387cm" svg:x="12.308cm" svg:y="11.761cm">
          <draw:text-box>
            <text:p text:style-name="P1"><text:span text:style-name="T10"></text:span></text:p>
          </draw:text-box>
        </draw:frame>
        <draw:polygon draw:style-name="gr118" draw:text-style-name="P10" draw:layer="layout" svg:width="5.182cm" svg:height="0.364cm" svg:x="12.257cm" svg:y="12.147cm" svg:viewBox="0 0 5183 365" draw:points="0,365 5183,365 5183,0 0,0">
          <text:p/>
        </draw:polygon>
        <draw:frame draw:style-name="gr58" draw:text-style-name="P9" draw:layer="layout" svg:width="4.062cm" svg:height="0.349cm" svg:x="12.452cm" svg:y="11.793cm">
          <draw:text-box>
            <text:p text:style-name="P1"><text:span text:style-name="T11"><text:s/></text:span><text:span text:style-name="T11">rozumie zasadę klasyfikacji </text:span></text:p>
          </draw:text-box>
        </draw:frame>
        <draw:polygon draw:style-name="gr118" draw:text-style-name="P10" draw:layer="layout" svg:width="5.182cm" svg:height="0.39cm" svg:x="12.257cm" svg:y="12.511cm" svg:viewBox="0 0 5183 391" draw:points="0,391 5183,391 5183,0 0,0">
          <text:p/>
        </draw:polygon>
        <draw:polygon draw:style-name="gr119" draw:text-style-name="P11" draw:layer="layout" svg:width="0.199cm" svg:height="0.39cm" svg:x="12.308cm" svg:y="12.511cm" svg:viewBox="0 0 200 391" draw:points="0,391 200,391 200,0 0,0">
          <text:p/>
        </draw:polygon>
        <draw:frame draw:style-name="gr275" draw:text-style-name="P9" draw:layer="layout" svg:width="2.026cm" svg:height="0.349cm" svg:x="12.507cm" svg:y="12.157cm">
          <draw:text-box>
            <text:p text:style-name="P1"><text:span text:style-name="T11">czworokątów <text:s/></text:span></text:p>
          </draw:text-box>
        </draw:frame>
        <draw:frame draw:style-name="gr37" draw:text-style-name="P9" draw:layer="layout" svg:width="0.317cm" svg:height="0.387cm" svg:x="12.308cm" svg:y="12.51cm">
          <draw:text-box>
            <text:p text:style-name="P1"><text:span text:style-name="T10"></text:span></text:p>
          </draw:text-box>
        </draw:frame>
        <draw:polygon draw:style-name="gr118" draw:text-style-name="P10" draw:layer="layout" svg:width="5.182cm" svg:height="0.364cm" svg:x="12.257cm" svg:y="12.901cm" svg:viewBox="0 0 5183 365" draw:points="0,365 5183,365 5183,0 0,0">
          <text:p/>
        </draw:polygon>
        <draw:frame draw:style-name="gr285" draw:text-style-name="P9" draw:layer="layout" svg:width="4.875cm" svg:height="0.349cm" svg:x="12.452cm" svg:y="12.542cm">
          <draw:text-box>
            <text:p text:style-name="P1"><text:span text:style-name="T11"><text:s/></text:span><text:span text:style-name="T11">umie klasyfikować czworokąty ze </text:span></text:p>
          </draw:text-box>
        </draw:frame>
        <draw:polygon draw:style-name="gr118" draw:text-style-name="P10" draw:layer="layout" svg:width="5.182cm" svg:height="0.386cm" svg:x="12.257cm" svg:y="13.265cm" svg:viewBox="0 0 5183 387" draw:points="0,387 5183,387 5183,0 0,0">
          <text:p/>
        </draw:polygon>
        <draw:polygon draw:style-name="gr119" draw:text-style-name="P11" draw:layer="layout" svg:width="0.199cm" svg:height="0.386cm" svg:x="12.308cm" svg:y="13.265cm" svg:viewBox="0 0 200 387" draw:points="0,387 200,387 200,0 0,0">
          <text:p/>
        </draw:polygon>
        <draw:frame draw:style-name="gr282" draw:text-style-name="P9" draw:layer="layout" svg:width="3.312cm" svg:height="0.349cm" svg:x="12.507cm" svg:y="12.91cm">
          <draw:text-box>
            <text:p text:style-name="P1"><text:span text:style-name="T11">względu na boki i kąty <text:s/></text:span></text:p>
          </draw:text-box>
        </draw:frame>
        <draw:frame draw:style-name="gr37" draw:text-style-name="P9" draw:layer="layout" svg:width="0.317cm" svg:height="0.387cm" svg:x="12.308cm" svg:y="13.265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0.199cm" svg:height="0.39cm" svg:x="12.308cm" svg:y="13.651cm" svg:viewBox="0 0 200 391" draw:points="0,391 200,391 200,0 0,0">
          <text:p/>
        </draw:polygon>
        <draw:frame draw:style-name="gr178" draw:text-style-name="P9" draw:layer="layout" svg:width="3.931cm" svg:height="0.349cm" svg:x="12.452cm" svg:y="13.297cm">
          <draw:text-box>
            <text:p text:style-name="P1"><text:span text:style-name="T11"><text:s text:c="2"/></text:span><text:span text:style-name="T11">umie zamieniać jednostki <text:s/></text:span></text:p>
          </draw:text-box>
        </draw:frame>
        <draw:frame draw:style-name="gr37" draw:text-style-name="P9" draw:layer="layout" svg:width="0.317cm" svg:height="0.387cm" svg:x="12.308cm" svg:y="13.65cm">
          <draw:text-box>
            <text:p text:style-name="P1"><text:span text:style-name="T10"></text:span></text:p>
          </draw:text-box>
        </draw:frame>
        <draw:frame draw:style-name="gr286" draw:text-style-name="P9" draw:layer="layout" svg:width="4.409cm" svg:height="0.349cm" svg:x="12.452cm" svg:y="13.682cm">
          <draw:text-box>
            <text:p text:style-name="P1"><text:span text:style-name="T11"><text:s/></text:span><text:span text:style-name="T11">umie rozwiązywać trudniejsze </text:span></text:p>
          </draw:text-box>
        </draw:frame>
        <draw:frame draw:style-name="gr287" draw:text-style-name="P9" draw:layer="layout" svg:width="3.439cm" svg:height="0.349cm" svg:x="12.507cm" svg:y="14.05cm">
          <draw:text-box>
            <text:p text:style-name="P1"><text:span text:style-name="T11">zadania dotyczące pola </text:span></text:p>
          </draw:text-box>
        </draw:frame>
        <draw:frame draw:style-name="gr54" draw:text-style-name="P9" draw:layer="layout" svg:width="1.585cm" svg:height="0.349cm" svg:x="12.507cm" svg:y="14.414cm">
          <draw:text-box>
            <text:p text:style-name="P1"><text:span text:style-name="T11">prostokąta </text:span></text:p>
          </draw:text-box>
        </draw:frame>
        <draw:frame draw:style-name="gr288" draw:text-style-name="P9" draw:layer="layout" svg:width="4.303cm" svg:height="0.349cm" svg:x="12.507cm" svg:y="14.778cm">
          <draw:text-box>
            <text:p text:style-name="P1"><text:span text:style-name="T11">umie wyznaczyć współrzędne </text:span></text:p>
          </draw:text-box>
        </draw:frame>
        <draw:frame draw:style-name="gr239" draw:text-style-name="P9" draw:layer="layout" svg:width="3.791cm" svg:height="0.349cm" svg:x="12.507cm" svg:y="15.142cm">
          <draw:text-box>
            <text:p text:style-name="P1"><text:span text:style-name="T11">brakujących wierzchołków </text:span></text:p>
          </draw:text-box>
        </draw:frame>
        <draw:frame draw:style-name="gr289" draw:text-style-name="P9" draw:layer="layout" svg:width="4.163cm" svg:height="0.349cm" svg:x="12.507cm" svg:y="15.507cm">
          <draw:text-box>
            <text:p text:style-name="P1"><text:span text:style-name="T11">prostokąta, równoległoboku i </text:span></text:p>
          </draw:text-box>
        </draw:frame>
        <draw:frame draw:style-name="gr290" draw:text-style-name="P9" draw:layer="layout" svg:width="1.23cm" svg:height="0.349cm" svg:x="12.507cm" svg:y="15.875cm">
          <draw:text-box>
            <text:p text:style-name="P1"><text:span text:style-name="T11">trójkąta <text:s/></text:span></text:p>
          </draw:text-box>
        </draw:frame>
        <draw:frame draw:style-name="gr37" draw:text-style-name="P9" draw:layer="layout" svg:width="0.317cm" svg:height="0.387cm" svg:x="17.639cm" svg:y="3.149cm">
          <draw:text-box>
            <text:p text:style-name="P1"><text:span text:style-name="T10"></text:span></text:p>
          </draw:text-box>
        </draw:frame>
        <draw:frame draw:style-name="gr196" draw:text-style-name="P9" draw:layer="layout" svg:width="3.981cm" svg:height="0.349cm" svg:x="17.782cm" svg:y="3.18cm">
          <draw:text-box>
            <text:p text:style-name="P1"><text:span text:style-name="T11"><text:s/></text:span><text:span text:style-name="T11">umie rozwiązywać zadania </text:span></text:p>
          </draw:text-box>
        </draw:frame>
        <draw:frame draw:style-name="gr291" draw:text-style-name="P9" draw:layer="layout" svg:width="3.897cm" svg:height="0.349cm" svg:x="17.838cm" svg:y="3.545cm">
          <draw:text-box>
            <text:p text:style-name="P1"><text:span text:style-name="T11">tekstowe dotyczące kątów <text:s/></text:span></text:p>
          </draw:text-box>
        </draw:frame>
        <draw:frame draw:style-name="gr37" draw:text-style-name="P9" draw:layer="layout" svg:width="0.317cm" svg:height="0.387cm" svg:x="17.639cm" svg:y="3.898cm">
          <draw:text-box>
            <text:p text:style-name="P1"><text:span text:style-name="T10"></text:span></text:p>
          </draw:text-box>
        </draw:frame>
        <draw:frame draw:style-name="gr171" draw:text-style-name="P9" draw:layer="layout" svg:width="4.337cm" svg:height="0.349cm" svg:x="17.782cm" svg:y="3.93cm">
          <draw:text-box>
            <text:p text:style-name="P1"><text:span text:style-name="T11"><text:s/></text:span><text:span text:style-name="T11">umie wybrać z danego zbioru </text:span></text:p>
          </draw:text-box>
        </draw:frame>
        <draw:frame draw:style-name="gr292" draw:text-style-name="P9" draw:layer="layout" svg:width="3.596cm" svg:height="0.349cm" svg:x="17.838cm" svg:y="4.298cm">
          <draw:text-box>
            <text:p text:style-name="P1"><text:span text:style-name="T11">odcinki, z których można </text:span></text:p>
          </draw:text-box>
        </draw:frame>
        <draw:polygon draw:style-name="gr119" draw:text-style-name="P11" draw:layer="layout" svg:width="4.403cm" svg:height="0.385cm" svg:x="17.638cm" svg:y="5.017cm" svg:viewBox="0 0 4404 386" draw:points="0,386 4404,386 4404,0 0,0">
          <text:p/>
        </draw:polygon>
        <draw:frame draw:style-name="gr241" draw:text-style-name="P9" draw:layer="layout" svg:width="2.58cm" svg:height="0.349cm" svg:x="17.838cm" svg:y="4.662cm">
          <draw:text-box>
            <text:p text:style-name="P1"><text:span text:style-name="T11">zbudować trójkąt <text:s/></text:span></text:p>
          </draw:text-box>
        </draw:frame>
        <draw:frame draw:style-name="gr37" draw:text-style-name="P9" draw:layer="layout" svg:width="0.317cm" svg:height="0.387cm" svg:x="17.639cm" svg:y="5.016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4.683cm" svg:height="0.369cm" svg:x="17.837cm" svg:y="5.402cm" svg:viewBox="0 0 4684 370" draw:points="0,370 4684,370 4684,0 0,0">
          <text:p/>
        </draw:polygon>
        <draw:frame draw:style-name="gr286" draw:text-style-name="P9" draw:layer="layout" svg:width="4.409cm" svg:height="0.349cm" svg:x="17.782cm" svg:y="5.047cm">
          <draw:text-box>
            <text:p text:style-name="P1"><text:span text:style-name="T11"><text:s/></text:span><text:span text:style-name="T11">umie konstruować trójkąt, gdy </text:span></text:p>
          </draw:text-box>
        </draw:frame>
        <draw:polygon draw:style-name="gr119" draw:text-style-name="P11" draw:layer="layout" svg:width="1.274cm" svg:height="0.364cm" svg:x="17.837cm" svg:y="5.771cm" svg:viewBox="0 0 1275 365" draw:points="0,365 1275,365 1275,0 0,0">
          <text:p/>
        </draw:polygon>
        <draw:frame draw:style-name="gr149" draw:text-style-name="P9" draw:layer="layout" svg:width="4.807cm" svg:height="0.349cm" svg:x="17.838cm" svg:y="5.411cm">
          <draw:text-box>
            <text:p text:style-name="P1"><text:span text:style-name="T11">dany jest bok i dwa kąty do niego </text:span></text:p>
          </draw:text-box>
        </draw:frame>
        <draw:frame draw:style-name="gr293" draw:text-style-name="P9" draw:layer="layout" svg:width="1.463cm" svg:height="0.349cm" svg:x="17.838cm" svg:y="5.781cm">
          <draw:text-box>
            <text:p text:style-name="P1"><text:span text:style-name="T11">przyległe <text:s/></text:span></text:p>
          </draw:text-box>
        </draw:frame>
        <draw:frame draw:style-name="gr37" draw:text-style-name="P9" draw:layer="layout" svg:width="0.317cm" svg:height="0.387cm" svg:x="17.639cm" svg:y="6.134cm">
          <draw:text-box>
            <text:p text:style-name="P1"><text:span text:style-name="T10"></text:span></text:p>
          </draw:text-box>
        </draw:frame>
        <draw:frame draw:style-name="gr294" draw:text-style-name="P9" draw:layer="layout" svg:width="4.536cm" svg:height="0.349cm" svg:x="17.782cm" svg:y="6.166cm">
          <draw:text-box>
            <text:p text:style-name="P1"><text:span text:style-name="T11"><text:s/></text:span><text:span text:style-name="T11">umie uzasadniać przystawanie </text:span></text:p>
          </draw:text-box>
        </draw:frame>
        <draw:frame draw:style-name="gr267" draw:text-style-name="P9" draw:layer="layout" svg:width="1.458cm" svg:height="0.349cm" svg:x="17.838cm" svg:y="6.53cm">
          <draw:text-box>
            <text:p text:style-name="P1"><text:span text:style-name="T11">trójkątów <text:s/></text:span></text:p>
          </draw:text-box>
        </draw:frame>
        <draw:frame draw:style-name="gr37" draw:text-style-name="P9" draw:layer="layout" svg:width="0.317cm" svg:height="0.387cm" svg:x="17.639cm" svg:y="6.884cm">
          <draw:text-box>
            <text:p text:style-name="P1"><text:span text:style-name="T10"></text:span></text:p>
          </draw:text-box>
        </draw:frame>
        <draw:frame draw:style-name="gr196" draw:text-style-name="P9" draw:layer="layout" svg:width="3.981cm" svg:height="0.349cm" svg:x="17.782cm" svg:y="6.915cm">
          <draw:text-box>
            <text:p text:style-name="P1"><text:span text:style-name="T11"><text:s/></text:span><text:span text:style-name="T11">umie rozwiązywać zadania </text:span></text:p>
          </draw:text-box>
        </draw:frame>
        <draw:frame draw:style-name="gr251" draw:text-style-name="P9" draw:layer="layout" svg:width="4.803cm" svg:height="0.349cm" svg:x="17.838cm" svg:y="7.284cm">
          <draw:text-box>
            <text:p text:style-name="P1"><text:span text:style-name="T11">tekstowe związane z obliczaniem </text:span></text:p>
          </draw:text-box>
        </draw:frame>
        <draw:frame draw:style-name="gr295" draw:text-style-name="P9" draw:layer="layout" svg:width="0.607cm" svg:height="0.349cm" svg:x="17.838cm" svg:y="7.648cm">
          <draw:text-box>
            <text:p text:style-name="P1"><text:span text:style-name="T11">pól <text:s/></text:span></text:p>
          </draw:text-box>
        </draw:frame>
        <draw:frame draw:style-name="gr37" draw:text-style-name="P9" draw:layer="layout" svg:width="0.317cm" svg:height="0.387cm" svg:x="17.639cm" svg:y="8.001cm">
          <draw:text-box>
            <text:p text:style-name="P1"><text:span text:style-name="T10"></text:span></text:p>
          </draw:text-box>
        </draw:frame>
        <draw:frame draw:style-name="gr296" draw:text-style-name="P9" draw:layer="layout" svg:width="3.782cm" svg:height="0.349cm" svg:x="17.782cm" svg:y="8.033cm">
          <draw:text-box>
            <text:p text:style-name="P1"><text:span text:style-name="T11"><text:s/></text:span><text:span text:style-name="T11">i obwodów wielokątów na </text:span></text:p>
          </draw:text-box>
        </draw:frame>
        <draw:frame draw:style-name="gr297" draw:text-style-name="P9" draw:layer="layout" svg:width="2cm" svg:height="0.349cm" svg:x="17.838cm" svg:y="8.397cm">
          <draw:text-box>
            <text:p text:style-name="P1"><text:span text:style-name="T11">płaszczyźnie <text:s/></text:span></text:p>
          </draw:text-box>
        </draw:frame>
        <draw:frame draw:style-name="gr37" draw:text-style-name="P9" draw:layer="layout" svg:width="0.317cm" svg:height="0.387cm" svg:x="17.639cm" svg:y="8.755cm">
          <draw:text-box>
            <text:p text:style-name="P1"><text:span text:style-name="T10"></text:span></text:p>
          </draw:text-box>
        </draw:frame>
        <draw:frame draw:style-name="gr196" draw:text-style-name="P9" draw:layer="layout" svg:width="3.981cm" svg:height="0.349cm" svg:x="17.782cm" svg:y="8.786cm">
          <draw:text-box>
            <text:p text:style-name="P1"><text:span text:style-name="T11"><text:s/></text:span><text:span text:style-name="T11">umie rozwiązywać zadania </text:span></text:p>
          </draw:text-box>
        </draw:frame>
        <draw:frame draw:style-name="gr251" draw:text-style-name="P9" draw:layer="layout" svg:width="4.803cm" svg:height="0.349cm" svg:x="17.838cm" svg:y="9.151cm">
          <draw:text-box>
            <text:p text:style-name="P1"><text:span text:style-name="T11">tekstowe związane z obliczaniem </text:span></text:p>
          </draw:text-box>
        </draw:frame>
        <draw:frame draw:style-name="gr298" draw:text-style-name="P9" draw:layer="layout" svg:width="4.083cm" svg:height="0.349cm" svg:x="17.838cm" svg:y="9.515cm">
          <draw:text-box>
            <text:p text:style-name="P1"><text:span text:style-name="T11">pól i obwodów wielokątów w </text:span></text:p>
          </draw:text-box>
        </draw:frame>
        <draw:frame draw:style-name="gr299" draw:text-style-name="P9" draw:layer="layout" svg:width="3.562cm" svg:height="0.349cm" svg:x="17.838cm" svg:y="9.879cm">
          <draw:text-box>
            <text:p text:style-name="P1"><text:span text:style-name="T11">układzie współrzędnych <text:s/></text:span></text:p>
          </draw:text-box>
        </draw:frame>
        <draw:frame draw:style-name="gr128" draw:text-style-name="P9" draw:layer="layout" svg:width="0.317cm" svg:height="0.349cm" svg:x="17.838cm" svg:y="10.248cm">
          <draw:text-box>
            <text:p text:style-name="P1"><text:span text:style-name="T11"><text:s/></text:span></text:p>
          </draw:text-box>
        </draw:frame>
        <draw:frame draw:style-name="gr128" draw:text-style-name="P9" draw:layer="layout" svg:width="0.317cm" svg:height="0.349cm" svg:x="17.639cm" svg:y="10.612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22.965cm" svg:y="3.149cm">
          <draw:text-box>
            <text:p text:style-name="P1"><text:span text:style-name="T10"></text:span></text:p>
          </draw:text-box>
        </draw:frame>
        <draw:frame draw:style-name="gr300" draw:text-style-name="P9" draw:layer="layout" svg:width="4.981cm" svg:height="0.349cm" svg:x="23.109cm" svg:y="3.18cm">
          <draw:text-box>
            <text:p text:style-name="P1"><text:span text:style-name="T11"><text:s/></text:span><text:span text:style-name="T11">umie stosować zależności między </text:span></text:p>
          </draw:text-box>
        </draw:frame>
        <draw:frame draw:style-name="gr301" draw:text-style-name="P9" draw:layer="layout" svg:width="3.96cm" svg:height="0.349cm" svg:x="23.164cm" svg:y="3.545cm">
          <draw:text-box>
            <text:p text:style-name="P1"><text:span text:style-name="T11">bokami (kątami) w trójkącie </text:span></text:p>
          </draw:text-box>
        </draw:frame>
        <draw:frame draw:style-name="gr143" draw:text-style-name="P9" draw:layer="layout" svg:width="4.413cm" svg:height="0.349cm" svg:x="23.164cm" svg:y="3.909cm">
          <draw:text-box>
            <text:p text:style-name="P1"><text:span text:style-name="T11">podczas rozwiązywania zadań </text:span></text:p>
          </draw:text-box>
        </draw:frame>
        <draw:frame draw:style-name="gr135" draw:text-style-name="P9" draw:layer="layout" svg:width="1.763cm" svg:height="0.349cm" svg:x="23.164cm" svg:y="4.273cm">
          <draw:text-box>
            <text:p text:style-name="P1"><text:span text:style-name="T11">tekstowych <text:s/></text:span></text:p>
          </draw:text-box>
        </draw:frame>
        <draw:frame draw:style-name="gr37" draw:text-style-name="P9" draw:layer="layout" svg:width="0.317cm" svg:height="0.387cm" svg:x="22.965cm" svg:y="4.63cm">
          <draw:text-box>
            <text:p text:style-name="P1"><text:span text:style-name="T10"></text:span></text:p>
          </draw:text-box>
        </draw:frame>
        <draw:frame draw:style-name="gr196" draw:text-style-name="P9" draw:layer="layout" svg:width="3.981cm" svg:height="0.349cm" svg:x="23.109cm" svg:y="4.662cm">
          <draw:text-box>
            <text:p text:style-name="P1"><text:span text:style-name="T11"><text:s/></text:span><text:span text:style-name="T11">umie rozwiązywać zadania </text:span></text:p>
          </draw:text-box>
        </draw:frame>
        <draw:frame draw:style-name="gr302" draw:text-style-name="P9" draw:layer="layout" svg:width="2.14cm" svg:height="0.349cm" svg:x="23.164cm" svg:y="5.026cm">
          <draw:text-box>
            <text:p text:style-name="P1"><text:span text:style-name="T11">konstrukcyjne <text:s/></text:span></text:p>
          </draw:text-box>
        </draw:frame>
        <draw:frame draw:style-name="gr66" draw:text-style-name="P9" draw:layer="layout" svg:width="4.853cm" svg:height="0.349cm" svg:x="22.965cm" svg:y="5.39cm">
          <draw:text-box>
            <text:p text:style-name="P1"><text:span text:style-name="T11">umie rozwiązać zadanie tekstowe </text:span></text:p>
          </draw:text-box>
        </draw:frame>
        <draw:frame draw:style-name="gr303" draw:text-style-name="P9" draw:layer="layout" svg:width="5.006cm" svg:height="0.349cm" svg:x="22.965cm" svg:y="5.76cm">
          <draw:text-box>
            <text:p text:style-name="P1"><text:span text:style-name="T11">związane z wielokątami foremnymi </text:span></text:p>
          </draw:text-box>
        </draw:frame>
        <draw:polygon draw:style-name="gr30" draw:text-style-name="P7" draw:layer="layout" svg:width="0.017cm" svg:height="0.017cm" svg:x="1.528cm" svg:y="3.133cm" svg:viewBox="0 0 18 18" draw:points="0,18 18,18 18,0 0,0">
          <text:p/>
        </draw:polygon>
        <draw:polygon draw:style-name="gr30" draw:text-style-name="P7" draw:layer="layout" svg:width="5.305cm" svg:height="0.017cm" svg:x="1.545cm" svg:y="3.133cm" svg:viewBox="0 0 5306 18" draw:points="0,18 5306,18 5306,0 0,0">
          <text:p/>
        </draw:polygon>
        <draw:polygon draw:style-name="gr30" draw:text-style-name="P7" draw:layer="layout" svg:width="0.017cm" svg:height="0.017cm" svg:x="6.85cm" svg:y="3.133cm" svg:viewBox="0 0 18 18" draw:points="0,18 18,18 18,0 0,0">
          <text:p/>
        </draw:polygon>
        <draw:polygon draw:style-name="gr30" draw:text-style-name="P7" draw:layer="layout" svg:width="5.309cm" svg:height="0.017cm" svg:x="6.867cm" svg:y="3.133cm" svg:viewBox="0 0 5310 18" draw:points="0,18 5310,18 5310,0 0,0">
          <text:p/>
        </draw:polygon>
        <draw:polygon draw:style-name="gr30" draw:text-style-name="P7" draw:layer="layout" svg:width="0.017cm" svg:height="0.017cm" svg:x="12.176cm" svg:y="3.133cm" svg:viewBox="0 0 18 18" draw:points="0,18 18,18 18,0 0,0">
          <text:p/>
        </draw:polygon>
        <draw:polygon draw:style-name="gr30" draw:text-style-name="P7" draw:layer="layout" svg:width="5.314cm" svg:height="0.017cm" svg:x="12.193cm" svg:y="3.133cm" svg:viewBox="0 0 5315 18" draw:points="0,18 5315,18 5315,0 0,0">
          <text:p/>
        </draw:polygon>
        <draw:polygon draw:style-name="gr30" draw:text-style-name="P7" draw:layer="layout" svg:width="0.017cm" svg:height="0.017cm" svg:x="17.507cm" svg:y="3.133cm" svg:viewBox="0 0 18 18" draw:points="0,18 18,18 18,0 0,0">
          <text:p/>
        </draw:polygon>
        <draw:polygon draw:style-name="gr30" draw:text-style-name="P7" draw:layer="layout" svg:width="5.309cm" svg:height="0.017cm" svg:x="17.524cm" svg:y="3.133cm" svg:viewBox="0 0 5310 18" draw:points="0,18 5310,18 5310,0 0,0">
          <text:p/>
        </draw:polygon>
        <draw:polygon draw:style-name="gr30" draw:text-style-name="P7" draw:layer="layout" svg:width="0.017cm" svg:height="0.017cm" svg:x="22.833cm" svg:y="3.133cm" svg:viewBox="0 0 18 18" draw:points="0,18 18,18 18,0 0,0">
          <text:p/>
        </draw:polygon>
        <draw:polygon draw:style-name="gr30" draw:text-style-name="P7" draw:layer="layout" svg:width="5.31cm" svg:height="0.017cm" svg:x="22.85cm" svg:y="3.133cm" svg:viewBox="0 0 5311 18" draw:points="0,18 5311,18 5311,0 0,0">
          <text:p/>
        </draw:polygon>
        <draw:polygon draw:style-name="gr30" draw:text-style-name="P7" draw:layer="layout" svg:width="0.017cm" svg:height="0.017cm" svg:x="28.16cm" svg:y="3.133cm" svg:viewBox="0 0 18 18" draw:points="0,18 18,18 18,0 0,0">
          <text:p/>
        </draw:polygon>
        <draw:polygon draw:style-name="gr30" draw:text-style-name="P7" draw:layer="layout" svg:width="0.017cm" svg:height="15.764cm" svg:x="1.528cm" svg:y="3.15cm" svg:viewBox="0 0 18 15765" draw:points="0,15765 18,15765 18,0 0,0">
          <text:p/>
        </draw:polygon>
        <draw:polygon draw:style-name="gr30" draw:text-style-name="P7" draw:layer="layout" svg:width="0.017cm" svg:height="0.017cm" svg:x="1.528cm" svg:y="18.914cm" svg:viewBox="0 0 18 18" draw:points="0,18 18,18 18,0 0,0">
          <text:p/>
        </draw:polygon>
        <draw:polygon draw:style-name="gr30" draw:text-style-name="P7" draw:layer="layout" svg:width="0.017cm" svg:height="0.017cm" svg:x="1.528cm" svg:y="18.914cm" svg:viewBox="0 0 18 18" draw:points="0,18 18,18 18,0 0,0">
          <text:p/>
        </draw:polygon>
        <draw:polygon draw:style-name="gr30" draw:text-style-name="P7" draw:layer="layout" svg:width="5.305cm" svg:height="0.017cm" svg:x="1.545cm" svg:y="18.914cm" svg:viewBox="0 0 5306 18" draw:points="0,18 5306,18 5306,0 0,0">
          <text:p/>
        </draw:polygon>
        <draw:polygon draw:style-name="gr30" draw:text-style-name="P7" draw:layer="layout" svg:width="0.017cm" svg:height="15.764cm" svg:x="6.85cm" svg:y="3.15cm" svg:viewBox="0 0 18 15765" draw:points="0,15765 18,15765 18,0 0,0">
          <text:p/>
        </draw:polygon>
        <draw:polygon draw:style-name="gr30" draw:text-style-name="P7" draw:layer="layout" svg:width="0.017cm" svg:height="0.017cm" svg:x="6.85cm" svg:y="18.914cm" svg:viewBox="0 0 18 18" draw:points="0,18 18,18 18,0 0,0">
          <text:p/>
        </draw:polygon>
        <draw:polygon draw:style-name="gr30" draw:text-style-name="P7" draw:layer="layout" svg:width="5.309cm" svg:height="0.017cm" svg:x="6.867cm" svg:y="18.914cm" svg:viewBox="0 0 5310 18" draw:points="0,18 5310,18 5310,0 0,0">
          <text:p/>
        </draw:polygon>
        <draw:polygon draw:style-name="gr30" draw:text-style-name="P7" draw:layer="layout" svg:width="0.017cm" svg:height="15.764cm" svg:x="12.176cm" svg:y="3.15cm" svg:viewBox="0 0 18 15765" draw:points="0,15765 18,15765 18,0 0,0">
          <text:p/>
        </draw:polygon>
        <draw:polygon draw:style-name="gr30" draw:text-style-name="P7" draw:layer="layout" svg:width="0.017cm" svg:height="0.017cm" svg:x="12.176cm" svg:y="18.914cm" svg:viewBox="0 0 18 18" draw:points="0,18 18,18 18,0 0,0">
          <text:p/>
        </draw:polygon>
        <draw:polygon draw:style-name="gr30" draw:text-style-name="P7" draw:layer="layout" svg:width="5.314cm" svg:height="0.017cm" svg:x="12.193cm" svg:y="18.914cm" svg:viewBox="0 0 5315 18" draw:points="0,18 5315,18 5315,0 0,0">
          <text:p/>
        </draw:polygon>
        <draw:polygon draw:style-name="gr30" draw:text-style-name="P7" draw:layer="layout" svg:width="0.017cm" svg:height="15.764cm" svg:x="17.507cm" svg:y="3.15cm" svg:viewBox="0 0 18 15765" draw:points="0,15765 18,15765 18,0 0,0">
          <text:p/>
        </draw:polygon>
        <draw:polygon draw:style-name="gr30" draw:text-style-name="P7" draw:layer="layout" svg:width="0.017cm" svg:height="0.017cm" svg:x="17.507cm" svg:y="18.914cm" svg:viewBox="0 0 18 18" draw:points="0,18 18,18 18,0 0,0">
          <text:p/>
        </draw:polygon>
        <draw:polygon draw:style-name="gr30" draw:text-style-name="P7" draw:layer="layout" svg:width="5.309cm" svg:height="0.017cm" svg:x="17.524cm" svg:y="18.914cm" svg:viewBox="0 0 5310 18" draw:points="0,18 5310,18 5310,0 0,0">
          <text:p/>
        </draw:polygon>
        <draw:polygon draw:style-name="gr30" draw:text-style-name="P7" draw:layer="layout" svg:width="0.017cm" svg:height="15.764cm" svg:x="22.833cm" svg:y="3.15cm" svg:viewBox="0 0 18 15765" draw:points="0,15765 18,15765 18,0 0,0">
          <text:p/>
        </draw:polygon>
        <draw:polygon draw:style-name="gr30" draw:text-style-name="P7" draw:layer="layout" svg:width="0.017cm" svg:height="0.017cm" svg:x="22.833cm" svg:y="18.914cm" svg:viewBox="0 0 18 18" draw:points="0,18 18,18 18,0 0,0">
          <text:p/>
        </draw:polygon>
        <draw:polygon draw:style-name="gr30" draw:text-style-name="P7" draw:layer="layout" svg:width="5.31cm" svg:height="0.017cm" svg:x="22.85cm" svg:y="18.914cm" svg:viewBox="0 0 5311 18" draw:points="0,18 5311,18 5311,0 0,0">
          <text:p/>
        </draw:polygon>
        <draw:polygon draw:style-name="gr30" draw:text-style-name="P7" draw:layer="layout" svg:width="0.017cm" svg:height="15.764cm" svg:x="28.16cm" svg:y="3.15cm" svg:viewBox="0 0 18 15765" draw:points="0,15765 18,15765 18,0 0,0">
          <text:p/>
        </draw:polygon>
        <draw:polygon draw:style-name="gr30" draw:text-style-name="P7" draw:layer="layout" svg:width="0.017cm" svg:height="0.017cm" svg:x="28.16cm" svg:y="18.914cm" svg:viewBox="0 0 18 18" draw:points="0,18 18,18 18,0 0,0">
          <text:p/>
        </draw:polygon>
        <draw:polygon draw:style-name="gr30" draw:text-style-name="P7" draw:layer="layout" svg:width="0.017cm" svg:height="0.017cm" svg:x="28.16cm" svg:y="18.914cm" svg:viewBox="0 0 18 18" draw:points="0,18 18,18 18,0 0,0">
          <text:p/>
        </draw:polygon>
        <draw:frame draw:style-name="gr304" draw:text-style-name="P9" draw:layer="layout" svg:width="4.375cm" svg:height="0.349cm" svg:x="22.965cm" svg:y="6.124cm">
          <draw:text-box>
            <text:p text:style-name="P1"><text:span text:style-name="T11">umie obliczać pola wielokątów </text:span></text:p>
          </draw:text-box>
        </draw:frame>
      </draw:page>
      <draw:page draw:name="page5" draw:style-name="dp1" draw:master-page-name="master-page3">
        <draw:frame draw:style-name="gr10" draw:text-style-name="P4" draw:layer="layout" svg:width="0.422cm" svg:height="0.467cm" svg:x="1.27cm" svg:y="19.27cm">
          <draw:text-box>
            <text:p text:style-name="P1"><text:span text:style-name="T8"><text:s/></text:span></text:p>
          </draw:text-box>
        </draw:frame>
        <draw:frame draw:style-name="gr10" draw:text-style-name="P4" draw:layer="layout" svg:width="0.422cm" svg:height="0.467cm" svg:x="28.224cm" svg:y="19.274cm">
          <draw:text-box>
            <text:p text:style-name="P1"><text:span text:style-name="T8">5 </text:span></text:p>
          </draw:text-box>
        </draw:frame>
        <draw:polygon draw:style-name="gr119" draw:text-style-name="P11" draw:layer="layout" svg:width="4.488cm" svg:height="0.391cm" svg:x="6.985cm" svg:y="1.65cm" svg:viewBox="0 0 4489 392" draw:points="0,392 4489,392 4489,0 0,0">
          <text:p/>
        </draw:polygon>
        <draw:frame draw:style-name="gr305" draw:text-style-name="P9" draw:layer="layout" svg:width="1.67cm" svg:height="0.349cm" svg:x="7.185cm" svg:y="1.296cm">
          <draw:text-box>
            <text:p text:style-name="P1"><text:span text:style-name="T11">foremnych </text:span><text:span text:style-name="T14"><text:s/></text:span></text:p>
          </draw:text-box>
        </draw:frame>
        <draw:frame draw:style-name="gr37" draw:text-style-name="P9" draw:layer="layout" svg:width="0.317cm" svg:height="0.387cm" svg:x="6.986cm" svg:y="1.65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2.507cm" svg:height="0.364cm" svg:x="7.184cm" svg:y="2.041cm" svg:viewBox="0 0 2508 365" draw:points="0,365 2508,365 2508,0 0,0">
          <text:p/>
        </draw:polygon>
        <draw:frame draw:style-name="gr306" draw:text-style-name="P9" draw:layer="layout" svg:width="4.502cm" svg:height="0.349cm" svg:x="7.13cm" svg:y="1.682cm">
          <draw:text-box>
            <text:p text:style-name="P1"><text:span text:style-name="T11"><text:s/></text:span><text:span text:style-name="T11">umie konstruować sześciokąt i </text:span></text:p>
          </draw:text-box>
        </draw:frame>
        <draw:frame draw:style-name="gr307" draw:text-style-name="P9" draw:layer="layout" svg:width="2.699cm" svg:height="0.349cm" svg:x="7.185cm" svg:y="2.05cm">
          <draw:text-box>
            <text:p text:style-name="P1"><text:span text:style-name="T11">ośmiokąt foremny <text:s/></text:span></text:p>
          </draw:text-box>
        </draw:frame>
        <draw:frame draw:style-name="gr37" draw:text-style-name="P9" draw:layer="layout" svg:width="0.317cm" svg:height="0.387cm" svg:x="6.986cm" svg:y="2.404cm">
          <draw:text-box>
            <text:p text:style-name="P1"><text:span text:style-name="T10"></text:span></text:p>
          </draw:text-box>
        </draw:frame>
        <draw:frame draw:style-name="gr308" draw:text-style-name="P9" draw:layer="layout" svg:width="3.681cm" svg:height="0.349cm" svg:x="7.13cm" svg:y="2.435cm">
          <draw:text-box>
            <text:p text:style-name="P1"><text:span text:style-name="T11"><text:s/></text:span><text:span text:style-name="T11">umie obliczyć miarę kąta </text:span></text:p>
          </draw:text-box>
        </draw:frame>
        <draw:frame draw:style-name="gr155" draw:text-style-name="P9" draw:layer="layout" svg:width="3.571cm" svg:height="0.349cm" svg:x="7.185cm" svg:y="2.799cm">
          <draw:text-box>
            <text:p text:style-name="P1"><text:span text:style-name="T11">wewnętrznego wielokąta </text:span></text:p>
          </draw:text-box>
        </draw:frame>
        <draw:frame draw:style-name="gr309" draw:text-style-name="P9" draw:layer="layout" svg:width="1.704cm" svg:height="0.349cm" svg:x="7.185cm" svg:y="3.164cm">
          <draw:text-box>
            <text:p text:style-name="P1"><text:span text:style-name="T11">foremnego <text:s/></text:span></text:p>
          </draw:text-box>
        </draw:frame>
        <draw:frame draw:style-name="gr37" draw:text-style-name="P9" draw:layer="layout" svg:width="0.317cm" svg:height="0.387cm" svg:x="6.986cm" svg:y="3.521cm">
          <draw:text-box>
            <text:p text:style-name="P1"><text:span text:style-name="T10"></text:span></text:p>
          </draw:text-box>
        </draw:frame>
        <draw:frame draw:style-name="gr310" draw:text-style-name="P9" draw:layer="layout" svg:width="3.842cm" svg:height="0.349cm" svg:x="7.13cm" svg:y="3.553cm">
          <draw:text-box>
            <text:p text:style-name="P1"><text:span text:style-name="T11"><text:s/></text:span><text:span text:style-name="T11">umie zamieniać jednostki <text:s/></text:span></text:p>
          </draw:text-box>
        </draw:frame>
        <draw:frame draw:style-name="gr37" draw:text-style-name="P9" draw:layer="layout" svg:width="0.317cm" svg:height="0.387cm" svg:x="6.986cm" svg:y="3.906cm">
          <draw:text-box>
            <text:p text:style-name="P1"><text:span text:style-name="T10"></text:span></text:p>
          </draw:text-box>
        </draw:frame>
        <draw:frame draw:style-name="gr311" draw:text-style-name="P9" draw:layer="layout" svg:width="4.485cm" svg:height="0.349cm" svg:x="7.13cm" svg:y="3.938cm">
          <draw:text-box>
            <text:p text:style-name="P1"><text:span text:style-name="T11"><text:s/></text:span><text:span text:style-name="T11">umie obliczać pole prostokąta, </text:span></text:p>
          </draw:text-box>
        </draw:frame>
        <draw:frame draw:style-name="gr221" draw:text-style-name="P9" draw:layer="layout" svg:width="4.714cm" svg:height="0.349cm" svg:x="7.185cm" svg:y="4.302cm">
          <draw:text-box>
            <text:p text:style-name="P1"><text:span text:style-name="T11">którego boki są wyrażone w tych </text:span></text:p>
          </draw:text-box>
        </draw:frame>
        <draw:frame draw:style-name="gr60" draw:text-style-name="P9" draw:layer="layout" svg:width="4.362cm" svg:height="0.349cm" svg:x="7.185cm" svg:y="4.671cm">
          <draw:text-box>
            <text:p text:style-name="P1"><text:span text:style-name="T11">samych jednostkach i różnych </text:span></text:p>
          </draw:text-box>
        </draw:frame>
        <draw:frame draw:style-name="gr312" draw:text-style-name="P9" draw:layer="layout" svg:width="1.89cm" svg:height="0.349cm" svg:x="7.185cm" svg:y="5.035cm">
          <draw:text-box>
            <text:p text:style-name="P1"><text:span text:style-name="T11">jednostkach <text:s/></text:span></text:p>
          </draw:text-box>
        </draw:frame>
        <draw:frame draw:style-name="gr37" draw:text-style-name="P9" draw:layer="layout" svg:width="0.317cm" svg:height="0.387cm" svg:x="6.986cm" svg:y="5.388cm">
          <draw:text-box>
            <text:p text:style-name="P1"><text:span text:style-name="T10"></text:span></text:p>
          </draw:text-box>
        </draw:frame>
        <draw:frame draw:style-name="gr313" draw:text-style-name="P9" draw:layer="layout" svg:width="3.854cm" svg:height="0.349cm" svg:x="7.13cm" svg:y="5.42cm">
          <draw:text-box>
            <text:p text:style-name="P1"><text:span text:style-name="T11"><text:s/></text:span><text:span text:style-name="T11">umie rysować wielokąty w </text:span></text:p>
          </draw:text-box>
        </draw:frame>
        <draw:frame draw:style-name="gr299" draw:text-style-name="P9" draw:layer="layout" svg:width="3.562cm" svg:height="0.349cm" svg:x="7.185cm" svg:y="5.785cm">
          <draw:text-box>
            <text:p text:style-name="P1"><text:span text:style-name="T11">układzie współrzędnych <text:s/></text:span></text:p>
          </draw:text-box>
        </draw:frame>
        <draw:frame draw:style-name="gr37" draw:text-style-name="P9" draw:layer="layout" svg:width="0.317cm" svg:height="0.387cm" svg:x="6.986cm" svg:y="6.143cm">
          <draw:text-box>
            <text:p text:style-name="P1"><text:span text:style-name="T10"></text:span></text:p>
          </draw:text-box>
        </draw:frame>
        <draw:frame draw:style-name="gr314" draw:text-style-name="P9" draw:layer="layout" svg:width="4.489cm" svg:height="0.349cm" svg:x="7.13cm" svg:y="6.174cm">
          <draw:text-box>
            <text:p text:style-name="P1"><text:span text:style-name="T11"><text:s/></text:span><text:span text:style-name="T11">umie obliczyć długość odcinka </text:span></text:p>
          </draw:text-box>
        </draw:frame>
        <draw:frame draw:style-name="gr315" draw:text-style-name="P9" draw:layer="layout" svg:width="4.13cm" svg:height="0.349cm" svg:x="7.185cm" svg:y="6.539cm">
          <draw:text-box>
            <text:p text:style-name="P1"><text:span text:style-name="T11">równoległego do jednej z osi </text:span></text:p>
          </draw:text-box>
        </draw:frame>
        <draw:polygon draw:style-name="gr30" draw:text-style-name="P7" draw:layer="layout" svg:width="0.017cm" svg:height="0.016cm" svg:x="1.528cm" svg:y="1.27cm" svg:viewBox="0 0 18 17" draw:points="0,17 18,17 18,0 0,0">
          <text:p/>
        </draw:polygon>
        <draw:polygon draw:style-name="gr30" draw:text-style-name="P7" draw:layer="layout" svg:width="0.017cm" svg:height="0.016cm" svg:x="1.528cm" svg:y="1.27cm" svg:viewBox="0 0 18 17" draw:points="0,17 18,17 18,0 0,0">
          <text:p/>
        </draw:polygon>
        <draw:polygon draw:style-name="gr30" draw:text-style-name="P7" draw:layer="layout" svg:width="5.305cm" svg:height="0.016cm" svg:x="1.545cm" svg:y="1.27cm" svg:viewBox="0 0 5306 17" draw:points="0,17 5306,17 5306,0 0,0">
          <text:p/>
        </draw:polygon>
        <draw:polygon draw:style-name="gr30" draw:text-style-name="P7" draw:layer="layout" svg:width="0.017cm" svg:height="0.016cm" svg:x="6.85cm" svg:y="1.27cm" svg:viewBox="0 0 18 17" draw:points="0,17 18,17 18,0 0,0">
          <text:p/>
        </draw:polygon>
        <draw:polygon draw:style-name="gr30" draw:text-style-name="P7" draw:layer="layout" svg:width="5.309cm" svg:height="0.016cm" svg:x="6.867cm" svg:y="1.27cm" svg:viewBox="0 0 5310 17" draw:points="0,17 5310,17 5310,0 0,0">
          <text:p/>
        </draw:polygon>
        <draw:polygon draw:style-name="gr30" draw:text-style-name="P7" draw:layer="layout" svg:width="0.017cm" svg:height="0.016cm" svg:x="12.176cm" svg:y="1.27cm" svg:viewBox="0 0 18 17" draw:points="0,17 18,17 18,0 0,0">
          <text:p/>
        </draw:polygon>
        <draw:polygon draw:style-name="gr30" draw:text-style-name="P7" draw:layer="layout" svg:width="5.314cm" svg:height="0.016cm" svg:x="12.193cm" svg:y="1.27cm" svg:viewBox="0 0 5315 17" draw:points="0,17 5315,17 5315,0 0,0">
          <text:p/>
        </draw:polygon>
        <draw:polygon draw:style-name="gr30" draw:text-style-name="P7" draw:layer="layout" svg:width="0.017cm" svg:height="0.016cm" svg:x="17.507cm" svg:y="1.27cm" svg:viewBox="0 0 18 17" draw:points="0,17 18,17 18,0 0,0">
          <text:p/>
        </draw:polygon>
        <draw:polygon draw:style-name="gr30" draw:text-style-name="P7" draw:layer="layout" svg:width="5.309cm" svg:height="0.016cm" svg:x="17.524cm" svg:y="1.27cm" svg:viewBox="0 0 5310 17" draw:points="0,17 5310,17 5310,0 0,0">
          <text:p/>
        </draw:polygon>
        <draw:polygon draw:style-name="gr30" draw:text-style-name="P7" draw:layer="layout" svg:width="0.017cm" svg:height="0.016cm" svg:x="22.833cm" svg:y="1.27cm" svg:viewBox="0 0 18 17" draw:points="0,17 18,17 18,0 0,0">
          <text:p/>
        </draw:polygon>
        <draw:polygon draw:style-name="gr30" draw:text-style-name="P7" draw:layer="layout" svg:width="5.31cm" svg:height="0.016cm" svg:x="22.85cm" svg:y="1.27cm" svg:viewBox="0 0 5311 17" draw:points="0,17 5311,17 5311,0 0,0">
          <text:p/>
        </draw:polygon>
        <draw:polygon draw:style-name="gr30" draw:text-style-name="P7" draw:layer="layout" svg:width="0.017cm" svg:height="0.016cm" svg:x="28.16cm" svg:y="1.27cm" svg:viewBox="0 0 18 17" draw:points="0,17 18,17 18,0 0,0">
          <text:p/>
        </draw:polygon>
        <draw:polygon draw:style-name="gr30" draw:text-style-name="P7" draw:layer="layout" svg:width="0.017cm" svg:height="0.016cm" svg:x="28.16cm" svg:y="1.27cm" svg:viewBox="0 0 18 17" draw:points="0,17 18,17 18,0 0,0">
          <text:p/>
        </draw:polygon>
        <draw:polygon draw:style-name="gr30" draw:text-style-name="P7" draw:layer="layout" svg:width="0.017cm" svg:height="6.251cm" svg:x="1.528cm" svg:y="1.286cm" svg:viewBox="0 0 18 6252" draw:points="0,6252 18,6252 18,0 0,0">
          <text:p/>
        </draw:polygon>
        <draw:polygon draw:style-name="gr30" draw:text-style-name="P7" draw:layer="layout" svg:width="0.017cm" svg:height="0.017cm" svg:x="1.528cm" svg:y="7.537cm" svg:viewBox="0 0 18 18" draw:points="0,18 18,18 18,0 0,0">
          <text:p/>
        </draw:polygon>
        <draw:polygon draw:style-name="gr30" draw:text-style-name="P7" draw:layer="layout" svg:width="0.017cm" svg:height="0.017cm" svg:x="1.528cm" svg:y="7.537cm" svg:viewBox="0 0 18 18" draw:points="0,18 18,18 18,0 0,0">
          <text:p/>
        </draw:polygon>
        <draw:polygon draw:style-name="gr30" draw:text-style-name="P7" draw:layer="layout" svg:width="5.305cm" svg:height="0.017cm" svg:x="1.545cm" svg:y="7.537cm" svg:viewBox="0 0 5306 18" draw:points="0,18 5306,18 5306,0 0,0">
          <text:p/>
        </draw:polygon>
        <draw:polygon draw:style-name="gr30" draw:text-style-name="P7" draw:layer="layout" svg:width="0.017cm" svg:height="6.251cm" svg:x="6.85cm" svg:y="1.286cm" svg:viewBox="0 0 18 6252" draw:points="0,6252 18,6252 18,0 0,0">
          <text:p/>
        </draw:polygon>
        <draw:polygon draw:style-name="gr30" draw:text-style-name="P7" draw:layer="layout" svg:width="0.017cm" svg:height="0.017cm" svg:x="6.85cm" svg:y="7.537cm" svg:viewBox="0 0 18 18" draw:points="0,18 18,18 18,0 0,0">
          <text:p/>
        </draw:polygon>
        <draw:polygon draw:style-name="gr30" draw:text-style-name="P7" draw:layer="layout" svg:width="5.309cm" svg:height="0.017cm" svg:x="6.867cm" svg:y="7.537cm" svg:viewBox="0 0 5310 18" draw:points="0,18 5310,18 5310,0 0,0">
          <text:p/>
        </draw:polygon>
        <draw:polygon draw:style-name="gr30" draw:text-style-name="P7" draw:layer="layout" svg:width="0.017cm" svg:height="6.251cm" svg:x="12.176cm" svg:y="1.286cm" svg:viewBox="0 0 18 6252" draw:points="0,6252 18,6252 18,0 0,0">
          <text:p/>
        </draw:polygon>
        <draw:polygon draw:style-name="gr30" draw:text-style-name="P7" draw:layer="layout" svg:width="0.017cm" svg:height="0.017cm" svg:x="12.176cm" svg:y="7.537cm" svg:viewBox="0 0 18 18" draw:points="0,18 18,18 18,0 0,0">
          <text:p/>
        </draw:polygon>
        <draw:polygon draw:style-name="gr30" draw:text-style-name="P7" draw:layer="layout" svg:width="5.314cm" svg:height="0.017cm" svg:x="12.193cm" svg:y="7.537cm" svg:viewBox="0 0 5315 18" draw:points="0,18 5315,18 5315,0 0,0">
          <text:p/>
        </draw:polygon>
        <draw:polygon draw:style-name="gr30" draw:text-style-name="P7" draw:layer="layout" svg:width="0.017cm" svg:height="6.251cm" svg:x="17.507cm" svg:y="1.286cm" svg:viewBox="0 0 18 6252" draw:points="0,6252 18,6252 18,0 0,0">
          <text:p/>
        </draw:polygon>
        <draw:polygon draw:style-name="gr30" draw:text-style-name="P7" draw:layer="layout" svg:width="0.017cm" svg:height="0.017cm" svg:x="17.507cm" svg:y="7.537cm" svg:viewBox="0 0 18 18" draw:points="0,18 18,18 18,0 0,0">
          <text:p/>
        </draw:polygon>
        <draw:polygon draw:style-name="gr30" draw:text-style-name="P7" draw:layer="layout" svg:width="5.309cm" svg:height="0.017cm" svg:x="17.524cm" svg:y="7.537cm" svg:viewBox="0 0 5310 18" draw:points="0,18 5310,18 5310,0 0,0">
          <text:p/>
        </draw:polygon>
        <draw:polygon draw:style-name="gr30" draw:text-style-name="P7" draw:layer="layout" svg:width="0.017cm" svg:height="6.251cm" svg:x="22.833cm" svg:y="1.286cm" svg:viewBox="0 0 18 6252" draw:points="0,6252 18,6252 18,0 0,0">
          <text:p/>
        </draw:polygon>
        <draw:polygon draw:style-name="gr30" draw:text-style-name="P7" draw:layer="layout" svg:width="0.017cm" svg:height="0.017cm" svg:x="22.833cm" svg:y="7.537cm" svg:viewBox="0 0 18 18" draw:points="0,18 18,18 18,0 0,0">
          <text:p/>
        </draw:polygon>
        <draw:polygon draw:style-name="gr30" draw:text-style-name="P7" draw:layer="layout" svg:width="5.31cm" svg:height="0.017cm" svg:x="22.85cm" svg:y="7.537cm" svg:viewBox="0 0 5311 18" draw:points="0,18 5311,18 5311,0 0,0">
          <text:p/>
        </draw:polygon>
        <draw:polygon draw:style-name="gr30" draw:text-style-name="P7" draw:layer="layout" svg:width="0.017cm" svg:height="6.251cm" svg:x="28.16cm" svg:y="1.286cm" svg:viewBox="0 0 18 6252" draw:points="0,6252 18,6252 18,0 0,0">
          <text:p/>
        </draw:polygon>
        <draw:polygon draw:style-name="gr30" draw:text-style-name="P7" draw:layer="layout" svg:width="0.017cm" svg:height="0.017cm" svg:x="28.16cm" svg:y="7.537cm" svg:viewBox="0 0 18 18" draw:points="0,18 18,18 18,0 0,0">
          <text:p/>
        </draw:polygon>
        <draw:polygon draw:style-name="gr30" draw:text-style-name="P7" draw:layer="layout" svg:width="0.017cm" svg:height="0.017cm" svg:x="28.16cm" svg:y="7.537cm" svg:viewBox="0 0 18 18" draw:points="0,18 18,18 18,0 0,0">
          <text:p/>
        </draw:polygon>
        <draw:frame draw:style-name="gr316" draw:text-style-name="P9" draw:layer="layout" svg:width="1.124cm" svg:height="0.349cm" svg:x="7.185cm" svg:y="6.903cm">
          <draw:text-box>
            <text:p text:style-name="P1"><text:span text:style-name="T11">układu <text:s/></text:span></text:p>
          </draw:text-box>
        </draw:frame>
        <draw:frame draw:style-name="gr6" draw:text-style-name="P4" draw:layer="layout" svg:width="0.422cm" svg:height="0.471cm" svg:x="1.27cm" svg:y="7.56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8.047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8.534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9.021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9.508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9.995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0.482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0.96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1.456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1.943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2.42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2.916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3.404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3.891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4.378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4.865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5.351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5.838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6.325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6.812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7.3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7.786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8.273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.27cm" svg:y="18.76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">
        <draw:frame draw:style-name="gr10" draw:text-style-name="P4" draw:layer="layout" svg:width="0.422cm" svg:height="0.467cm" svg:x="1.27cm" svg:y="19.27cm">
          <draw:text-box>
            <text:p text:style-name="P1"><text:span text:style-name="T8"><text:s/></text:span></text:p>
          </draw:text-box>
        </draw:frame>
        <draw:frame draw:style-name="gr10" draw:text-style-name="P4" draw:layer="layout" svg:width="0.422cm" svg:height="0.467cm" svg:x="28.224cm" svg:y="19.274cm">
          <draw:text-box>
            <text:p text:style-name="P1"><text:span text:style-name="T8">6 </text:span></text:p>
          </draw:text-box>
        </draw:frame>
        <draw:frame draw:style-name="gr6" draw:text-style-name="P4" draw:layer="layout" svg:width="0.422cm" svg:height="0.471cm" svg:x="14.852cm" svg:y="1.276cm">
          <draw:text-box>
            <text:p text:style-name="P1"><text:span text:style-name="T3"><text:s/></text:span></text:p>
          </draw:text-box>
        </draw:frame>
        <draw:frame draw:style-name="gr317" draw:text-style-name="P4" draw:layer="layout" svg:width="8.088cm" svg:height="0.471cm" svg:x="10.911cm" svg:y="1.764cm">
          <draw:text-box>
            <text:p text:style-name="P1"><text:span text:style-name="T3">DZIAŁ 4. WYRAŻENIA ALGEBRAICZNE <text:s/></text:span></text:p>
          </draw:text-box>
        </draw:frame>
        <draw:frame draw:style-name="gr6" draw:text-style-name="P4" draw:layer="layout" svg:width="0.422cm" svg:height="0.471cm" svg:x="1.27cm" svg:y="2.251cm">
          <draw:text-box>
            <text:p text:style-name="P1"><text:span text:style-name="T3"><text:s/></text:span></text:p>
          </draw:text-box>
        </draw:frame>
        <draw:polygon draw:style-name="gr30" draw:text-style-name="P7" draw:layer="layout" svg:width="0.017cm" svg:height="0.017cm" svg:x="1.528cm" svg:y="2.731cm" svg:viewBox="0 0 18 18" draw:points="0,18 18,18 18,0 0,0">
          <text:p/>
        </draw:polygon>
        <draw:polygon draw:style-name="gr30" draw:text-style-name="P7" draw:layer="layout" svg:width="0.017cm" svg:height="0.017cm" svg:x="1.528cm" svg:y="2.731cm" svg:viewBox="0 0 18 18" draw:points="0,18 18,18 18,0 0,0">
          <text:p/>
        </draw:polygon>
        <draw:polygon draw:style-name="gr30" draw:text-style-name="P7" draw:layer="layout" svg:width="26.615cm" svg:height="0.017cm" svg:x="1.545cm" svg:y="2.731cm" svg:viewBox="0 0 26616 18" draw:points="0,18 26616,18 26616,0 0,0">
          <text:p/>
        </draw:polygon>
        <draw:polygon draw:style-name="gr30" draw:text-style-name="P7" draw:layer="layout" svg:width="0.017cm" svg:height="0.017cm" svg:x="28.16cm" svg:y="2.731cm" svg:viewBox="0 0 18 18" draw:points="0,18 18,18 18,0 0,0">
          <text:p/>
        </draw:polygon>
        <draw:polygon draw:style-name="gr30" draw:text-style-name="P7" draw:layer="layout" svg:width="0.017cm" svg:height="0.017cm" svg:x="28.16cm" svg:y="2.731cm" svg:viewBox="0 0 18 18" draw:points="0,18 18,18 18,0 0,0">
          <text:p/>
        </draw:polygon>
        <draw:polygon draw:style-name="gr30" draw:text-style-name="P7" draw:layer="layout" svg:width="0.017cm" svg:height="0.448cm" svg:x="1.528cm" svg:y="2.748cm" svg:viewBox="0 0 18 449" draw:points="0,449 18,449 18,0 0,0">
          <text:p/>
        </draw:polygon>
        <draw:polygon draw:style-name="gr30" draw:text-style-name="P7" draw:layer="layout" svg:width="0.017cm" svg:height="0.448cm" svg:x="28.16cm" svg:y="2.748cm" svg:viewBox="0 0 18 449" draw:points="0,449 18,449 18,0 0,0">
          <text:p/>
        </draw:polygon>
        <draw:frame draw:style-name="gr31" draw:text-style-name="P6" draw:layer="layout" svg:width="7.529cm" svg:height="0.437cm" svg:x="11.186cm" svg:y="2.751cm">
          <draw:text-box>
            <text:p text:style-name="P1"><text:span text:style-name="T5">POZIOMY WYMAGAŃ EDUKACYJNYCH </text:span></text:p>
          </draw:text-box>
        </draw:frame>
        <draw:frame draw:style-name="gr32" draw:text-style-name="P8" draw:layer="layout" svg:width="4.227cm" svg:height="0.391cm" svg:x="2.129cm" svg:y="3.218cm">
          <draw:text-box>
            <text:p text:style-name="P1"><text:span text:style-name="T9">ocena dopuszczająca (2) </text:span></text:p>
          </draw:text-box>
        </draw:frame>
        <draw:frame draw:style-name="gr33" draw:text-style-name="P8" draw:layer="layout" svg:width="3.778cm" svg:height="0.391cm" svg:x="7.68cm" svg:y="3.218cm">
          <draw:text-box>
            <text:p text:style-name="P1"><text:span text:style-name="T9">ocena dostateczna (3) </text:span></text:p>
          </draw:text-box>
        </draw:frame>
        <draw:frame draw:style-name="gr34" draw:text-style-name="P8" draw:layer="layout" svg:width="2.72cm" svg:height="0.391cm" svg:x="13.531cm" svg:y="3.218cm">
          <draw:text-box>
            <text:p text:style-name="P1"><text:span text:style-name="T9">ocena dobra (4) </text:span></text:p>
          </draw:text-box>
        </draw:frame>
        <draw:frame draw:style-name="gr35" draw:text-style-name="P8" draw:layer="layout" svg:width="3.973cm" svg:height="0.391cm" svg:x="18.235cm" svg:y="3.218cm">
          <draw:text-box>
            <text:p text:style-name="P1"><text:span text:style-name="T9">ocena bardzo dobra (5) </text:span></text:p>
          </draw:text-box>
        </draw:frame>
        <draw:polygon draw:style-name="gr30" draw:text-style-name="P7" draw:layer="layout" svg:width="0.017cm" svg:height="0.017cm" svg:x="1.528cm" svg:y="3.196cm" svg:viewBox="0 0 18 18" draw:points="0,18 18,18 18,0 0,0">
          <text:p/>
        </draw:polygon>
        <draw:polygon draw:style-name="gr30" draw:text-style-name="P7" draw:layer="layout" svg:width="5.305cm" svg:height="0.017cm" svg:x="1.545cm" svg:y="3.196cm" svg:viewBox="0 0 5306 18" draw:points="0,18 5306,18 5306,0 0,0">
          <text:p/>
        </draw:polygon>
        <draw:polygon draw:style-name="gr30" draw:text-style-name="P7" draw:layer="layout" svg:width="0.017cm" svg:height="0.017cm" svg:x="6.85cm" svg:y="3.196cm" svg:viewBox="0 0 18 18" draw:points="0,18 18,18 18,0 0,0">
          <text:p/>
        </draw:polygon>
        <draw:polygon draw:style-name="gr30" draw:text-style-name="P7" draw:layer="layout" svg:width="5.309cm" svg:height="0.017cm" svg:x="6.867cm" svg:y="3.196cm" svg:viewBox="0 0 5310 18" draw:points="0,18 5310,18 5310,0 0,0">
          <text:p/>
        </draw:polygon>
        <draw:polygon draw:style-name="gr30" draw:text-style-name="P7" draw:layer="layout" svg:width="0.017cm" svg:height="0.017cm" svg:x="12.176cm" svg:y="3.196cm" svg:viewBox="0 0 18 18" draw:points="0,18 18,18 18,0 0,0">
          <text:p/>
        </draw:polygon>
        <draw:polygon draw:style-name="gr30" draw:text-style-name="P7" draw:layer="layout" svg:width="5.314cm" svg:height="0.017cm" svg:x="12.193cm" svg:y="3.196cm" svg:viewBox="0 0 5315 18" draw:points="0,18 5315,18 5315,0 0,0">
          <text:p/>
        </draw:polygon>
        <draw:polygon draw:style-name="gr30" draw:text-style-name="P7" draw:layer="layout" svg:width="0.017cm" svg:height="0.017cm" svg:x="17.507cm" svg:y="3.196cm" svg:viewBox="0 0 18 18" draw:points="0,18 18,18 18,0 0,0">
          <text:p/>
        </draw:polygon>
        <draw:polygon draw:style-name="gr30" draw:text-style-name="P7" draw:layer="layout" svg:width="5.309cm" svg:height="0.017cm" svg:x="17.524cm" svg:y="3.196cm" svg:viewBox="0 0 5310 18" draw:points="0,18 5310,18 5310,0 0,0">
          <text:p/>
        </draw:polygon>
        <draw:polygon draw:style-name="gr30" draw:text-style-name="P7" draw:layer="layout" svg:width="0.017cm" svg:height="0.017cm" svg:x="22.833cm" svg:y="3.196cm" svg:viewBox="0 0 18 18" draw:points="0,18 18,18 18,0 0,0">
          <text:p/>
        </draw:polygon>
        <draw:polygon draw:style-name="gr30" draw:text-style-name="P7" draw:layer="layout" svg:width="5.31cm" svg:height="0.017cm" svg:x="22.85cm" svg:y="3.196cm" svg:viewBox="0 0 5311 18" draw:points="0,18 5311,18 5311,0 0,0">
          <text:p/>
        </draw:polygon>
        <draw:polygon draw:style-name="gr30" draw:text-style-name="P7" draw:layer="layout" svg:width="0.017cm" svg:height="0.017cm" svg:x="28.16cm" svg:y="3.196cm" svg:viewBox="0 0 18 18" draw:points="0,18 18,18 18,0 0,0">
          <text:p/>
        </draw:polygon>
        <draw:polygon draw:style-name="gr30" draw:text-style-name="P7" draw:layer="layout" svg:width="0.017cm" svg:height="0.407cm" svg:x="1.528cm" svg:y="3.213cm" svg:viewBox="0 0 18 408" draw:points="0,408 18,408 18,0 0,0">
          <text:p/>
        </draw:polygon>
        <draw:polygon draw:style-name="gr30" draw:text-style-name="P7" draw:layer="layout" svg:width="0.017cm" svg:height="0.407cm" svg:x="6.85cm" svg:y="3.213cm" svg:viewBox="0 0 18 408" draw:points="0,408 18,408 18,0 0,0">
          <text:p/>
        </draw:polygon>
        <draw:polygon draw:style-name="gr30" draw:text-style-name="P7" draw:layer="layout" svg:width="0.017cm" svg:height="0.407cm" svg:x="12.176cm" svg:y="3.213cm" svg:viewBox="0 0 18 408" draw:points="0,408 18,408 18,0 0,0">
          <text:p/>
        </draw:polygon>
        <draw:polygon draw:style-name="gr30" draw:text-style-name="P7" draw:layer="layout" svg:width="0.017cm" svg:height="0.407cm" svg:x="17.507cm" svg:y="3.213cm" svg:viewBox="0 0 18 408" draw:points="0,408 18,408 18,0 0,0">
          <text:p/>
        </draw:polygon>
        <draw:polygon draw:style-name="gr30" draw:text-style-name="P7" draw:layer="layout" svg:width="0.017cm" svg:height="0.407cm" svg:x="22.833cm" svg:y="3.213cm" svg:viewBox="0 0 18 408" draw:points="0,408 18,408 18,0 0,0">
          <text:p/>
        </draw:polygon>
        <draw:polygon draw:style-name="gr30" draw:text-style-name="P7" draw:layer="layout" svg:width="0.017cm" svg:height="0.407cm" svg:x="28.16cm" svg:y="3.213cm" svg:viewBox="0 0 18 408" draw:points="0,408 18,408 18,0 0,0">
          <text:p/>
        </draw:polygon>
        <draw:frame draw:style-name="gr36" draw:text-style-name="P8" draw:layer="layout" svg:width="3.126cm" svg:height="0.391cm" svg:x="23.985cm" svg:y="3.218cm">
          <draw:text-box>
            <text:p text:style-name="P1"><text:span text:style-name="T9">ocena celująca (6) </text:span></text:p>
          </draw:text-box>
        </draw:frame>
        <draw:frame draw:style-name="gr37" draw:text-style-name="P9" draw:layer="layout" svg:width="0.317cm" svg:height="0.387cm" svg:x="1.659cm" svg:y="3.636cm">
          <draw:text-box>
            <text:p text:style-name="P1"><text:span text:style-name="T10"></text:span></text:p>
          </draw:text-box>
        </draw:frame>
        <draw:frame draw:style-name="gr318" draw:text-style-name="P9" draw:layer="layout" svg:width="3.33cm" svg:height="0.349cm" svg:x="1.803cm" svg:y="3.667cm">
          <draw:text-box>
            <text:p text:style-name="P1"><text:span text:style-name="T11"><text:s/></text:span><text:span text:style-name="T11">zna pojęcie wyrażenia </text:span></text:p>
          </draw:text-box>
        </draw:frame>
        <draw:frame draw:style-name="gr222" draw:text-style-name="P9" draw:layer="layout" svg:width="2.352cm" svg:height="0.349cm" svg:x="1.858cm" svg:y="4.031cm">
          <draw:text-box>
            <text:p text:style-name="P1"><text:span text:style-name="T11">algebraicznego <text:s/></text:span></text:p>
          </draw:text-box>
        </draw:frame>
        <draw:frame draw:style-name="gr37" draw:text-style-name="P9" draw:layer="layout" svg:width="0.317cm" svg:height="0.387cm" svg:x="1.659cm" svg:y="4.385cm">
          <draw:text-box>
            <text:p text:style-name="P1"><text:span text:style-name="T10"></text:span></text:p>
          </draw:text-box>
        </draw:frame>
        <draw:frame draw:style-name="gr319" draw:text-style-name="P9" draw:layer="layout" svg:width="4.743cm" svg:height="0.349cm" svg:x="1.803cm" svg:y="4.417cm">
          <draw:text-box>
            <text:p text:style-name="P1"><text:span text:style-name="T11"><text:s/></text:span><text:span text:style-name="T11">umie budować proste wyrażenia </text:span></text:p>
          </draw:text-box>
        </draw:frame>
        <draw:frame draw:style-name="gr320" draw:text-style-name="P9" draw:layer="layout" svg:width="1.996cm" svg:height="0.349cm" svg:x="1.858cm" svg:y="4.785cm">
          <draw:text-box>
            <text:p text:style-name="P1"><text:span text:style-name="T11">algebraiczne <text:s/></text:span></text:p>
          </draw:text-box>
        </draw:frame>
        <draw:frame draw:style-name="gr37" draw:text-style-name="P9" draw:layer="layout" svg:width="0.317cm" svg:height="0.387cm" svg:x="1.659cm" svg:y="5.138cm">
          <draw:text-box>
            <text:p text:style-name="P1"><text:span text:style-name="T10"></text:span></text:p>
          </draw:text-box>
        </draw:frame>
        <draw:frame draw:style-name="gr286" draw:text-style-name="P9" draw:layer="layout" svg:width="4.409cm" svg:height="0.349cm" svg:x="1.803cm" svg:y="5.17cm">
          <draw:text-box>
            <text:p text:style-name="P1"><text:span text:style-name="T11"><text:s/></text:span><text:span text:style-name="T11">umie rozróżnić pojęcia: suma, </text:span></text:p>
          </draw:text-box>
        </draw:frame>
        <draw:frame draw:style-name="gr284" draw:text-style-name="P9" draw:layer="layout" svg:width="3.317cm" svg:height="0.349cm" svg:x="1.858cm" svg:y="5.535cm">
          <draw:text-box>
            <text:p text:style-name="P1"><text:span text:style-name="T11">różnica, iloczyn, iloraz <text:s/></text:span></text:p>
          </draw:text-box>
        </draw:frame>
        <draw:frame draw:style-name="gr37" draw:text-style-name="P9" draw:layer="layout" svg:width="0.317cm" svg:height="0.387cm" svg:x="1.659cm" svg:y="5.889cm">
          <draw:text-box>
            <text:p text:style-name="P1"><text:span text:style-name="T10"></text:span></text:p>
          </draw:text-box>
        </draw:frame>
        <draw:frame draw:style-name="gr134" draw:text-style-name="P9" draw:layer="layout" svg:width="3.63cm" svg:height="0.349cm" svg:x="1.803cm" svg:y="5.92cm">
          <draw:text-box>
            <text:p text:style-name="P1"><text:span text:style-name="T11"><text:s/></text:span><text:span text:style-name="T11">zna pojęcie jednomianu <text:s/></text:span></text:p>
          </draw:text-box>
        </draw:frame>
        <draw:frame draw:style-name="gr37" draw:text-style-name="P9" draw:layer="layout" svg:width="0.317cm" svg:height="0.387cm" svg:x="1.659cm" svg:y="6.278cm">
          <draw:text-box>
            <text:p text:style-name="P1"><text:span text:style-name="T10"></text:span></text:p>
          </draw:text-box>
        </draw:frame>
        <draw:frame draw:style-name="gr218" draw:text-style-name="P9" draw:layer="layout" svg:width="3.77cm" svg:height="0.349cm" svg:x="1.803cm" svg:y="6.31cm">
          <draw:text-box>
            <text:p text:style-name="P1"><text:span text:style-name="T11"><text:s/></text:span><text:span text:style-name="T11">zna pojęcie jednomianów </text:span></text:p>
          </draw:text-box>
        </draw:frame>
        <draw:frame draw:style-name="gr253" draw:text-style-name="P9" draw:layer="layout" svg:width="1.746cm" svg:height="0.349cm" svg:x="1.858cm" svg:y="6.674cm">
          <draw:text-box>
            <text:p text:style-name="P1"><text:span text:style-name="T11">podobnych <text:s/></text:span></text:p>
          </draw:text-box>
        </draw:frame>
        <draw:frame draw:style-name="gr37" draw:text-style-name="P9" draw:layer="layout" svg:width="0.317cm" svg:height="0.387cm" svg:x="1.659cm" svg:y="7.028cm">
          <draw:text-box>
            <text:p text:style-name="P1"><text:span text:style-name="T10"></text:span></text:p>
          </draw:text-box>
        </draw:frame>
        <draw:frame draw:style-name="gr321" draw:text-style-name="P9" draw:layer="layout" svg:width="4.655cm" svg:height="0.349cm" svg:x="1.803cm" svg:y="7.059cm">
          <draw:text-box>
            <text:p text:style-name="P1"><text:span text:style-name="T11"><text:s/></text:span><text:span text:style-name="T11">umie porządkować jednomiany <text:s/></text:span></text:p>
          </draw:text-box>
        </draw:frame>
        <draw:frame draw:style-name="gr37" draw:text-style-name="P9" draw:layer="layout" svg:width="0.317cm" svg:height="0.387cm" svg:x="1.659cm" svg:y="7.413cm">
          <draw:text-box>
            <text:p text:style-name="P1"><text:span text:style-name="T10"></text:span></text:p>
          </draw:text-box>
        </draw:frame>
        <draw:frame draw:style-name="gr92" draw:text-style-name="P9" draw:layer="layout" svg:width="4.096cm" svg:height="0.349cm" svg:x="1.803cm" svg:y="7.444cm">
          <draw:text-box>
            <text:p text:style-name="P1"><text:span text:style-name="T11"><text:s/></text:span><text:span text:style-name="T11">umie określić współczynniki </text:span></text:p>
          </draw:text-box>
        </draw:frame>
        <draw:frame draw:style-name="gr322" draw:text-style-name="P9" draw:layer="layout" svg:width="3.147cm" svg:height="0.349cm" svg:x="1.858cm" svg:y="7.813cm">
          <draw:text-box>
            <text:p text:style-name="P1"><text:span text:style-name="T11">liczbowe jednomianu <text:s/></text:span></text:p>
          </draw:text-box>
        </draw:frame>
        <draw:frame draw:style-name="gr37" draw:text-style-name="P9" draw:layer="layout" svg:width="0.317cm" svg:height="0.387cm" svg:x="1.659cm" svg:y="8.166cm">
          <draw:text-box>
            <text:p text:style-name="P1"><text:span text:style-name="T10"></text:span></text:p>
          </draw:text-box>
        </draw:frame>
        <draw:frame draw:style-name="gr323" draw:text-style-name="P9" draw:layer="layout" svg:width="4.159cm" svg:height="0.349cm" svg:x="1.803cm" svg:y="8.198cm">
          <draw:text-box>
            <text:p text:style-name="P1"><text:span text:style-name="T11"><text:s/></text:span><text:span text:style-name="T11">umie rozpoznać jednomiany </text:span></text:p>
          </draw:text-box>
        </draw:frame>
        <draw:frame draw:style-name="gr324" draw:text-style-name="P9" draw:layer="layout" svg:width="1.336cm" svg:height="0.349cm" svg:x="1.858cm" svg:y="8.562cm">
          <draw:text-box>
            <text:p text:style-name="P1"><text:span text:style-name="T11">podobne </text:span></text:p>
          </draw:text-box>
        </draw:frame>
        <draw:frame draw:style-name="gr37" draw:text-style-name="P9" draw:layer="layout" svg:width="0.317cm" svg:height="0.387cm" svg:x="1.659cm" svg:y="8.92cm">
          <draw:text-box>
            <text:p text:style-name="P1"><text:span text:style-name="T10"></text:span></text:p>
          </draw:text-box>
        </draw:frame>
        <draw:frame draw:style-name="gr149" draw:text-style-name="P9" draw:layer="layout" svg:width="4.807cm" svg:height="0.349cm" svg:x="1.803cm" svg:y="8.952cm">
          <draw:text-box>
            <text:p text:style-name="P1"><text:span text:style-name="T11"><text:s text:c="2"/></text:span><text:span text:style-name="T11">zna pojęcie sumy algebraicznej <text:s/></text:span></text:p>
          </draw:text-box>
        </draw:frame>
        <draw:frame draw:style-name="gr37" draw:text-style-name="P9" draw:layer="layout" svg:width="0.317cm" svg:height="0.387cm" svg:x="1.659cm" svg:y="9.306cm">
          <draw:text-box>
            <text:p text:style-name="P1"><text:span text:style-name="T10"></text:span></text:p>
          </draw:text-box>
        </draw:frame>
        <draw:frame draw:style-name="gr285" draw:text-style-name="P9" draw:layer="layout" svg:width="4.875cm" svg:height="0.349cm" svg:x="1.803cm" svg:y="9.337cm">
          <draw:text-box>
            <text:p text:style-name="P1"><text:span text:style-name="T11"><text:s/></text:span><text:span text:style-name="T11">zna pojęcie wyrazów podobnych <text:s/></text:span></text:p>
          </draw:text-box>
        </draw:frame>
        <draw:frame draw:style-name="gr37" draw:text-style-name="P9" draw:layer="layout" svg:width="0.317cm" svg:height="0.387cm" svg:x="1.659cm" svg:y="9.691cm">
          <draw:text-box>
            <text:p text:style-name="P1"><text:span text:style-name="T10"></text:span></text:p>
          </draw:text-box>
        </draw:frame>
        <draw:frame draw:style-name="gr323" draw:text-style-name="P9" draw:layer="layout" svg:width="4.159cm" svg:height="0.349cm" svg:x="1.803cm" svg:y="9.723cm">
          <draw:text-box>
            <text:p text:style-name="P1"><text:span text:style-name="T11"><text:s/></text:span><text:span text:style-name="T11">umie odczytać wyrazy sumy </text:span></text:p>
          </draw:text-box>
        </draw:frame>
        <draw:frame draw:style-name="gr325" draw:text-style-name="P9" draw:layer="layout" svg:width="2.068cm" svg:height="0.349cm" svg:x="1.858cm" svg:y="10.087cm">
          <draw:text-box>
            <text:p text:style-name="P1"><text:span text:style-name="T11">algebraicznej <text:s/></text:span></text:p>
          </draw:text-box>
        </draw:frame>
        <draw:frame draw:style-name="gr37" draw:text-style-name="P9" draw:layer="layout" svg:width="0.317cm" svg:height="0.387cm" svg:x="1.659cm" svg:y="10.445cm">
          <draw:text-box>
            <text:p text:style-name="P1"><text:span text:style-name="T10"></text:span></text:p>
          </draw:text-box>
        </draw:frame>
        <draw:frame draw:style-name="gr326" draw:text-style-name="P9" draw:layer="layout" svg:width="5.086cm" svg:height="0.349cm" svg:x="1.803cm" svg:y="10.476cm">
          <draw:text-box>
            <text:p text:style-name="P1"><text:span text:style-name="T11"><text:s/></text:span><text:span text:style-name="T11">umie wskazać współczynniki sumy </text:span></text:p>
          </draw:text-box>
        </draw:frame>
        <draw:frame draw:style-name="gr325" draw:text-style-name="P9" draw:layer="layout" svg:width="2.068cm" svg:height="0.349cm" svg:x="1.858cm" svg:y="10.84cm">
          <draw:text-box>
            <text:p text:style-name="P1"><text:span text:style-name="T11">algebraicznej <text:s/></text:span></text:p>
          </draw:text-box>
        </draw:frame>
        <draw:frame draw:style-name="gr37" draw:text-style-name="P9" draw:layer="layout" svg:width="0.317cm" svg:height="0.387cm" svg:x="1.659cm" svg:y="11.194cm">
          <draw:text-box>
            <text:p text:style-name="P1"><text:span text:style-name="T10"></text:span></text:p>
          </draw:text-box>
        </draw:frame>
        <draw:frame draw:style-name="gr327" draw:text-style-name="P9" draw:layer="layout" svg:width="5.082cm" svg:height="0.349cm" svg:x="1.803cm" svg:y="11.226cm">
          <draw:text-box>
            <text:p text:style-name="P1"><text:span text:style-name="T11"><text:s/></text:span><text:span text:style-name="T11">umie wyodrębnić wyrazy podobne <text:s/></text:span></text:p>
          </draw:text-box>
        </draw:frame>
        <draw:frame draw:style-name="gr37" draw:text-style-name="P9" draw:layer="layout" svg:width="0.317cm" svg:height="0.387cm" svg:x="1.659cm" svg:y="11.579cm">
          <draw:text-box>
            <text:p text:style-name="P1"><text:span text:style-name="T10"></text:span></text:p>
          </draw:text-box>
        </draw:frame>
        <draw:frame draw:style-name="gr328" draw:text-style-name="P9" draw:layer="layout" svg:width="5.171cm" svg:height="0.349cm" svg:x="1.803cm" svg:y="11.611cm">
          <draw:text-box>
            <text:p text:style-name="P1"><text:span text:style-name="T11"><text:s/></text:span><text:span text:style-name="T11">umie zredukować wyrazy podobne <text:s/></text:span></text:p>
          </draw:text-box>
        </draw:frame>
        <draw:frame draw:style-name="gr37" draw:text-style-name="P9" draw:layer="layout" svg:width="0.317cm" svg:height="0.387cm" svg:x="1.659cm" svg:y="11.969cm">
          <draw:text-box>
            <text:p text:style-name="P1"><text:span text:style-name="T10"></text:span></text:p>
          </draw:text-box>
        </draw:frame>
        <draw:frame draw:style-name="gr147" draw:text-style-name="P9" draw:layer="layout" svg:width="4.532cm" svg:height="0.349cm" svg:x="1.803cm" svg:y="12cm">
          <draw:text-box>
            <text:p text:style-name="P1"><text:span text:style-name="T11"><text:s/></text:span><text:span text:style-name="T11">umie przemnożyć każdy wyraz </text:span></text:p>
          </draw:text-box>
        </draw:frame>
        <draw:frame draw:style-name="gr329" draw:text-style-name="P9" draw:layer="layout" svg:width="4.701cm" svg:height="0.349cm" svg:x="1.858cm" svg:y="12.364cm">
          <draw:text-box>
            <text:p text:style-name="P1"><text:span text:style-name="T11">sumy algebraicznej przez liczbę <text:s/></text:span></text:p>
          </draw:text-box>
        </draw:frame>
        <draw:frame draw:style-name="gr70" draw:text-style-name="P8" draw:layer="layout" svg:width="0.35cm" svg:height="0.391cm" svg:x="1.659cm" svg:y="12.727cm">
          <draw:text-box>
            <text:p text:style-name="P1"><text:span text:style-name="T12"><text:s/></text:span></text:p>
          </draw:text-box>
        </draw:frame>
        <draw:frame draw:style-name="gr37" draw:text-style-name="P9" draw:layer="layout" svg:width="0.317cm" svg:height="0.387cm" svg:x="6.986cm" svg:y="3.636cm">
          <draw:text-box>
            <text:p text:style-name="P1"><text:span text:style-name="T10"></text:span></text:p>
          </draw:text-box>
        </draw:frame>
        <draw:frame draw:style-name="gr330" draw:text-style-name="P9" draw:layer="layout" svg:width="4.036cm" svg:height="0.349cm" svg:x="7.13cm" svg:y="3.667cm">
          <draw:text-box>
            <text:p text:style-name="P1"><text:span text:style-name="T11"><text:s/></text:span><text:span text:style-name="T11">rozumie zasadę nazywania </text:span></text:p>
          </draw:text-box>
        </draw:frame>
        <draw:frame draw:style-name="gr292" draw:text-style-name="P9" draw:layer="layout" svg:width="3.596cm" svg:height="0.349cm" svg:x="7.185cm" svg:y="4.031cm">
          <draw:text-box>
            <text:p text:style-name="P1"><text:span text:style-name="T11">wyrażeń algebraicznych <text:s/></text:span></text:p>
          </draw:text-box>
        </draw:frame>
        <draw:frame draw:style-name="gr331" draw:text-style-name="P9" draw:layer="layout" svg:width="4.053cm" svg:height="0.349cm" svg:x="6.986cm" svg:y="4.395cm">
          <draw:text-box>
            <text:p text:style-name="P1"><text:span text:style-name="T11">umie budować i odczytywać </text:span></text:p>
          </draw:text-box>
        </draw:frame>
        <draw:frame draw:style-name="gr332" draw:text-style-name="P9" draw:layer="layout" svg:width="3.524cm" svg:height="0.349cm" svg:x="6.986cm" svg:y="4.76cm">
          <draw:text-box>
            <text:p text:style-name="P1"><text:span text:style-name="T11">wyrażenia algebraiczne <text:s/></text:span></text:p>
          </draw:text-box>
        </draw:frame>
        <draw:frame draw:style-name="gr37" draw:text-style-name="P9" draw:layer="layout" svg:width="0.317cm" svg:height="0.387cm" svg:x="6.986cm" svg:y="5.117cm">
          <draw:text-box>
            <text:p text:style-name="P1"><text:span text:style-name="T10"></text:span></text:p>
          </draw:text-box>
        </draw:frame>
        <draw:frame draw:style-name="gr333" draw:text-style-name="P9" draw:layer="layout" svg:width="4.608cm" svg:height="0.349cm" svg:x="7.13cm" svg:y="5.149cm">
          <draw:text-box>
            <text:p text:style-name="P1"><text:span text:style-name="T11"><text:s/></text:span><text:span text:style-name="T11">umie obliczyć wartość liczbową </text:span></text:p>
          </draw:text-box>
        </draw:frame>
        <draw:frame draw:style-name="gr334" draw:text-style-name="P9" draw:layer="layout" svg:width="2.83cm" svg:height="0.349cm" svg:x="7.185cm" svg:y="5.514cm">
          <draw:text-box>
            <text:p text:style-name="P1"><text:span text:style-name="T11">wyrażenia bez jego </text:span></text:p>
          </draw:text-box>
        </draw:frame>
        <draw:frame draw:style-name="gr150" draw:text-style-name="P9" draw:layer="layout" svg:width="3.761cm" svg:height="0.349cm" svg:x="7.185cm" svg:y="5.878cm">
          <draw:text-box>
            <text:p text:style-name="P1"><text:span text:style-name="T11">przekształcenia dla jednej </text:span></text:p>
          </draw:text-box>
        </draw:frame>
        <draw:frame draw:style-name="gr335" draw:text-style-name="P9" draw:layer="layout" svg:width="2.982cm" svg:height="0.349cm" svg:x="7.185cm" svg:y="6.246cm">
          <draw:text-box>
            <text:p text:style-name="P1"><text:span text:style-name="T11">zmiennej wymiernej <text:s/></text:span></text:p>
          </draw:text-box>
        </draw:frame>
        <draw:frame draw:style-name="gr37" draw:text-style-name="P9" draw:layer="layout" svg:width="0.317cm" svg:height="0.387cm" svg:x="6.986cm" svg:y="6.6cm">
          <draw:text-box>
            <text:p text:style-name="P1"><text:span text:style-name="T10"></text:span></text:p>
          </draw:text-box>
        </draw:frame>
        <draw:frame draw:style-name="gr336" draw:text-style-name="P9" draw:layer="layout" svg:width="4.959cm" svg:height="0.349cm" svg:x="7.13cm" svg:y="6.632cm">
          <draw:text-box>
            <text:p text:style-name="P1"><text:span text:style-name="T11"><text:s/></text:span><text:span text:style-name="T11">rozumie zasadę przeprowadzania </text:span></text:p>
          </draw:text-box>
        </draw:frame>
        <draw:frame draw:style-name="gr242" draw:text-style-name="P9" draw:layer="layout" svg:width="4.269cm" svg:height="0.349cm" svg:x="7.185cm" svg:y="6.996cm">
          <draw:text-box>
            <text:p text:style-name="P1"><text:span text:style-name="T11">redukcji wyrazów podobnych <text:s/></text:span></text:p>
          </draw:text-box>
        </draw:frame>
        <draw:frame draw:style-name="gr37" draw:text-style-name="P9" draw:layer="layout" svg:width="0.317cm" svg:height="0.387cm" svg:x="6.986cm" svg:y="7.349cm">
          <draw:text-box>
            <text:p text:style-name="P1"><text:span text:style-name="T10"></text:span></text:p>
          </draw:text-box>
        </draw:frame>
        <draw:frame draw:style-name="gr327" draw:text-style-name="P9" draw:layer="layout" svg:width="5.082cm" svg:height="0.349cm" svg:x="7.13cm" svg:y="7.381cm">
          <draw:text-box>
            <text:p text:style-name="P1"><text:span text:style-name="T11"><text:s/></text:span><text:span text:style-name="T11">umie zredukować wyrazy podobne </text:span></text:p>
          </draw:text-box>
        </draw:frame>
        <draw:frame draw:style-name="gr37" draw:text-style-name="P9" draw:layer="layout" svg:width="0.317cm" svg:height="0.387cm" svg:x="6.986cm" svg:y="7.739cm">
          <draw:text-box>
            <text:p text:style-name="P1"><text:span text:style-name="T10"></text:span></text:p>
          </draw:text-box>
        </draw:frame>
        <draw:frame draw:style-name="gr337" draw:text-style-name="P9" draw:layer="layout" svg:width="3.38cm" svg:height="0.349cm" svg:x="7.13cm" svg:y="7.77cm">
          <draw:text-box>
            <text:p text:style-name="P1"><text:span text:style-name="T11"><text:s/></text:span><text:span text:style-name="T11">umie opuścić nawiasy <text:s/></text:span></text:p>
          </draw:text-box>
        </draw:frame>
        <draw:frame draw:style-name="gr37" draw:text-style-name="P9" draw:layer="layout" svg:width="0.317cm" svg:height="0.387cm" svg:x="6.986cm" svg:y="8.124cm">
          <draw:text-box>
            <text:p text:style-name="P1"><text:span text:style-name="T10"></text:span></text:p>
          </draw:text-box>
        </draw:frame>
        <draw:frame draw:style-name="gr338" draw:text-style-name="P9" draw:layer="layout" svg:width="3.694cm" svg:height="0.349cm" svg:x="7.13cm" svg:y="8.156cm">
          <draw:text-box>
            <text:p text:style-name="P1"><text:span text:style-name="T11"><text:s/></text:span><text:span text:style-name="T11">umie rozpoznawać sumy </text:span></text:p>
          </draw:text-box>
        </draw:frame>
        <draw:frame draw:style-name="gr339" draw:text-style-name="P9" draw:layer="layout" svg:width="3.435cm" svg:height="0.349cm" svg:x="7.185cm" svg:y="8.52cm">
          <draw:text-box>
            <text:p text:style-name="P1"><text:span text:style-name="T11">algebraiczne przeciwne </text:span></text:p>
          </draw:text-box>
        </draw:frame>
        <draw:frame draw:style-name="gr37" draw:text-style-name="P9" draw:layer="layout" svg:width="0.317cm" svg:height="0.387cm" svg:x="6.986cm" svg:y="8.873cm">
          <draw:text-box>
            <text:p text:style-name="P1"><text:span text:style-name="T10"></text:span></text:p>
          </draw:text-box>
        </draw:frame>
        <draw:frame draw:style-name="gr333" draw:text-style-name="P9" draw:layer="layout" svg:width="4.608cm" svg:height="0.349cm" svg:x="7.13cm" svg:y="8.905cm">
          <draw:text-box>
            <text:p text:style-name="P1"><text:span text:style-name="T11"><text:s/></text:span><text:span text:style-name="T11">umie obliczyć wartość liczbową </text:span></text:p>
          </draw:text-box>
        </draw:frame>
        <draw:frame draw:style-name="gr340" draw:text-style-name="P9" draw:layer="layout" svg:width="3.664cm" svg:height="0.349cm" svg:x="7.185cm" svg:y="9.273cm">
          <draw:text-box>
            <text:p text:style-name="P1"><text:span text:style-name="T11">wyrażenia dla zmiennych </text:span></text:p>
          </draw:text-box>
        </draw:frame>
        <draw:frame draw:style-name="gr341" draw:text-style-name="P9" draw:layer="layout" svg:width="4.963cm" svg:height="0.349cm" svg:x="7.185cm" svg:y="9.638cm">
          <draw:text-box>
            <text:p text:style-name="P1"><text:span text:style-name="T11">wymiernych po przekształceniu do </text:span></text:p>
          </draw:text-box>
        </draw:frame>
        <draw:frame draw:style-name="gr342" draw:text-style-name="P9" draw:layer="layout" svg:width="4.312cm" svg:height="0.349cm" svg:x="7.185cm" svg:y="10.002cm">
          <draw:text-box>
            <text:p text:style-name="P1"><text:span text:style-name="T11">postaci dogodnej do obliczeń <text:s/></text:span></text:p>
          </draw:text-box>
        </draw:frame>
        <draw:frame draw:style-name="gr37" draw:text-style-name="P9" draw:layer="layout" svg:width="0.317cm" svg:height="0.387cm" svg:x="6.986cm" svg:y="10.356cm">
          <draw:text-box>
            <text:p text:style-name="P1"><text:span text:style-name="T10"></text:span></text:p>
          </draw:text-box>
        </draw:frame>
        <draw:frame draw:style-name="gr147" draw:text-style-name="P9" draw:layer="layout" svg:width="4.532cm" svg:height="0.349cm" svg:x="7.13cm" svg:y="10.387cm">
          <draw:text-box>
            <text:p text:style-name="P1"><text:span text:style-name="T11"><text:s/></text:span><text:span text:style-name="T11">umie przemnożyć każdy wyraz </text:span></text:p>
          </draw:text-box>
        </draw:frame>
        <draw:frame draw:style-name="gr343" draw:text-style-name="P9" draw:layer="layout" svg:width="3.702cm" svg:height="0.349cm" svg:x="7.185cm" svg:y="10.756cm">
          <draw:text-box>
            <text:p text:style-name="P1"><text:span text:style-name="T11">sumy algebraicznej przez </text:span></text:p>
          </draw:text-box>
        </draw:frame>
        <draw:frame draw:style-name="gr344" draw:text-style-name="P9" draw:layer="layout" svg:width="1.653cm" svg:height="0.349cm" svg:x="7.185cm" svg:y="11.12cm">
          <draw:text-box>
            <text:p text:style-name="P1"><text:span text:style-name="T11">jednomian <text:s/></text:span></text:p>
          </draw:text-box>
        </draw:frame>
        <draw:frame draw:style-name="gr37" draw:text-style-name="P9" draw:layer="layout" svg:width="0.317cm" svg:height="0.387cm" svg:x="6.986cm" svg:y="11.473cm">
          <draw:text-box>
            <text:p text:style-name="P1"><text:span text:style-name="T10"></text:span></text:p>
          </draw:text-box>
        </draw:frame>
        <draw:frame draw:style-name="gr333" draw:text-style-name="P9" draw:layer="layout" svg:width="4.608cm" svg:height="0.349cm" svg:x="7.13cm" svg:y="11.505cm">
          <draw:text-box>
            <text:p text:style-name="P1"><text:span text:style-name="T11"><text:s/></text:span><text:span text:style-name="T11">umie obliczyć wartość liczbową </text:span></text:p>
          </draw:text-box>
        </draw:frame>
        <draw:frame draw:style-name="gr340" draw:text-style-name="P9" draw:layer="layout" svg:width="3.664cm" svg:height="0.349cm" svg:x="7.185cm" svg:y="11.873cm">
          <draw:text-box>
            <text:p text:style-name="P1"><text:span text:style-name="T11">wyrażenia dla zmiennych </text:span></text:p>
          </draw:text-box>
        </draw:frame>
        <draw:frame draw:style-name="gr341" draw:text-style-name="P9" draw:layer="layout" svg:width="4.963cm" svg:height="0.349cm" svg:x="7.185cm" svg:y="12.237cm">
          <draw:text-box>
            <text:p text:style-name="P1"><text:span text:style-name="T11">wymiernych po przekształceniu do </text:span></text:p>
          </draw:text-box>
        </draw:frame>
        <draw:frame draw:style-name="gr342" draw:text-style-name="P9" draw:layer="layout" svg:width="4.312cm" svg:height="0.349cm" svg:x="7.185cm" svg:y="12.601cm">
          <draw:text-box>
            <text:p text:style-name="P1"><text:span text:style-name="T11">postaci dogodnej do obliczeń <text:s/></text:span></text:p>
          </draw:text-box>
        </draw:frame>
        <draw:frame draw:style-name="gr37" draw:text-style-name="P9" draw:layer="layout" svg:width="0.317cm" svg:height="0.387cm" svg:x="6.986cm" svg:y="12.955cm">
          <draw:text-box>
            <text:p text:style-name="P1"><text:span text:style-name="T10"></text:span></text:p>
          </draw:text-box>
        </draw:frame>
        <draw:frame draw:style-name="gr300" draw:text-style-name="P9" draw:layer="layout" svg:width="4.981cm" svg:height="0.349cm" svg:x="7.13cm" svg:y="12.987cm">
          <draw:text-box>
            <text:p text:style-name="P1"><text:span text:style-name="T11"><text:s/></text:span><text:span text:style-name="T11">umie podzielić sumę algebraiczną </text:span></text:p>
          </draw:text-box>
        </draw:frame>
        <draw:frame draw:style-name="gr345" draw:text-style-name="P9" draw:layer="layout" svg:width="3.236cm" svg:height="0.349cm" svg:x="7.185cm" svg:y="13.356cm">
          <draw:text-box>
            <text:p text:style-name="P1"><text:span text:style-name="T11">przez liczbę wymierną </text:span></text:p>
          </draw:text-box>
        </draw:frame>
        <draw:frame draw:style-name="gr346" draw:text-style-name="P9" draw:layer="layout" svg:width="4.561cm" svg:height="0.349cm" svg:x="7.185cm" svg:y="13.72cm">
          <draw:text-box>
            <text:p text:style-name="P1"><text:span text:style-name="T11">umie pomnożyć dwumian przez </text:span></text:p>
          </draw:text-box>
        </draw:frame>
        <draw:frame draw:style-name="gr347" draw:text-style-name="P9" draw:layer="layout" svg:width="1.365cm" svg:height="0.349cm" svg:x="7.185cm" svg:y="14.084cm">
          <draw:text-box>
            <text:p text:style-name="P1"><text:span text:style-name="T11">dwumian </text:span></text:p>
          </draw:text-box>
        </draw:frame>
        <draw:frame draw:style-name="gr37" draw:text-style-name="P9" draw:layer="layout" svg:width="0.317cm" svg:height="0.387cm" svg:x="12.507cm" svg:y="3.636cm">
          <draw:text-box>
            <text:p text:style-name="P1"><text:span text:style-name="T10"></text:span></text:p>
          </draw:text-box>
        </draw:frame>
        <draw:frame draw:style-name="gr348" draw:text-style-name="P9" draw:layer="layout" svg:width="4.142cm" svg:height="0.349cm" svg:x="12.651cm" svg:y="3.667cm">
          <draw:text-box>
            <text:p text:style-name="P1"><text:span text:style-name="T11"><text:s/></text:span><text:span text:style-name="T11">umie budować i odczytywać </text:span></text:p>
          </draw:text-box>
        </draw:frame>
        <draw:frame draw:style-name="gr349" draw:text-style-name="P9" draw:layer="layout" svg:width="3.401cm" svg:height="0.349cm" svg:x="12.706cm" svg:y="4.031cm">
          <draw:text-box>
            <text:p text:style-name="P1"><text:span text:style-name="T11">wyrażenia o konstrukcji </text:span></text:p>
          </draw:text-box>
        </draw:frame>
        <draw:frame draw:style-name="gr350" draw:text-style-name="P9" draw:layer="layout" svg:width="2.652cm" svg:height="0.349cm" svg:x="12.706cm" svg:y="4.395cm">
          <draw:text-box>
            <text:p text:style-name="P1"><text:span text:style-name="T11">wielodziałaniowej <text:s/></text:span></text:p>
          </draw:text-box>
        </draw:frame>
        <draw:frame draw:style-name="gr37" draw:text-style-name="P9" draw:layer="layout" svg:width="0.317cm" svg:height="0.387cm" svg:x="12.308cm" svg:y="4.749cm">
          <draw:text-box>
            <text:p text:style-name="P1"><text:span text:style-name="T10"></text:span></text:p>
          </draw:text-box>
        </draw:frame>
        <draw:frame draw:style-name="gr40" draw:text-style-name="P9" draw:layer="layout" svg:width="4.837cm" svg:height="0.349cm" svg:x="12.452cm" svg:y="4.781cm">
          <draw:text-box>
            <text:p text:style-name="P1"><text:span text:style-name="T11"><text:s/></text:span><text:span text:style-name="T11">umie zapisywać warunki zadania </text:span></text:p>
          </draw:text-box>
        </draw:frame>
        <draw:frame draw:style-name="gr351" draw:text-style-name="P9" draw:layer="layout" svg:width="4.341cm" svg:height="0.349cm" svg:x="12.507cm" svg:y="5.149cm">
          <draw:text-box>
            <text:p text:style-name="P1"><text:span text:style-name="T11">w postaci sumy algebraicznej <text:s/></text:span></text:p>
          </draw:text-box>
        </draw:frame>
        <draw:frame draw:style-name="gr37" draw:text-style-name="P9" draw:layer="layout" svg:width="0.317cm" svg:height="0.387cm" svg:x="12.308cm" svg:y="5.504cm">
          <draw:text-box>
            <text:p text:style-name="P1"><text:span text:style-name="T10"></text:span></text:p>
          </draw:text-box>
        </draw:frame>
        <draw:frame draw:style-name="gr156" draw:text-style-name="P9" draw:layer="layout" svg:width="4.82cm" svg:height="0.349cm" svg:x="12.452cm" svg:y="5.535cm">
          <draw:text-box>
            <text:p text:style-name="P1"><text:span text:style-name="T11"><text:s/></text:span><text:span text:style-name="T11">umie obliczyć wartość wyrażenia </text:span></text:p>
          </draw:text-box>
        </draw:frame>
        <draw:frame draw:style-name="gr352" draw:text-style-name="P9" draw:layer="layout" svg:width="4.354cm" svg:height="0.349cm" svg:x="12.507cm" svg:y="5.899cm">
          <draw:text-box>
            <text:p text:style-name="P1"><text:span text:style-name="T11">dla zmiennych wymiernych po </text:span></text:p>
          </draw:text-box>
        </draw:frame>
        <draw:frame draw:style-name="gr353" draw:text-style-name="P9" draw:layer="layout" svg:width="3.85cm" svg:height="0.349cm" svg:x="12.507cm" svg:y="6.268cm">
          <draw:text-box>
            <text:p text:style-name="P1"><text:span text:style-name="T11">przekształceniu do postaci </text:span></text:p>
          </draw:text-box>
        </draw:frame>
        <draw:frame draw:style-name="gr273" draw:text-style-name="P9" draw:layer="layout" svg:width="3.207cm" svg:height="0.349cm" svg:x="12.507cm" svg:y="6.632cm">
          <draw:text-box>
            <text:p text:style-name="P1"><text:span text:style-name="T11">dogodnej do obliczeń <text:s/></text:span></text:p>
          </draw:text-box>
        </draw:frame>
        <draw:frame draw:style-name="gr37" draw:text-style-name="P9" draw:layer="layout" svg:width="0.317cm" svg:height="0.387cm" svg:x="12.308cm" svg:y="6.985cm">
          <draw:text-box>
            <text:p text:style-name="P1"><text:span text:style-name="T10"></text:span></text:p>
          </draw:text-box>
        </draw:frame>
        <draw:frame draw:style-name="gr354" draw:text-style-name="P9" draw:layer="layout" svg:width="4.904cm" svg:height="0.349cm" svg:x="12.452cm" svg:y="7.017cm">
          <draw:text-box>
            <text:p text:style-name="P1"><text:span text:style-name="T11"><text:s/></text:span><text:span text:style-name="T11">umie mnożyć sumy algebraiczne <text:s/></text:span></text:p>
          </draw:text-box>
        </draw:frame>
        <draw:frame draw:style-name="gr37" draw:text-style-name="P9" draw:layer="layout" svg:width="0.317cm" svg:height="0.387cm" svg:x="12.308cm" svg:y="7.37cm">
          <draw:text-box>
            <text:p text:style-name="P1"><text:span text:style-name="T15"></text:span></text:p>
          </draw:text-box>
        </draw:frame>
        <draw:frame draw:style-name="gr355" draw:text-style-name="P9" draw:layer="layout" svg:width="5.044cm" svg:height="0.349cm" svg:x="12.456cm" svg:y="7.402cm">
          <draw:text-box>
            <text:p text:style-name="P1"><text:span text:style-name="T14"><text:s/></text:span><text:span text:style-name="T11">umie interpretować geometrycznie </text:span></text:p>
          </draw:text-box>
        </draw:frame>
        <draw:frame draw:style-name="gr356" draw:text-style-name="P9" draw:layer="layout" svg:width="4.079cm" svg:height="0.349cm" svg:x="12.507cm" svg:y="7.77cm">
          <draw:text-box>
            <text:p text:style-name="P1"><text:span text:style-name="T11">iloczyn sum algebraicznych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8.124cm">
          <draw:text-box>
            <text:p text:style-name="P1"><text:span text:style-name="T15"></text:span></text:p>
          </draw:text-box>
        </draw:frame>
        <draw:frame draw:style-name="gr357" draw:text-style-name="P9" draw:layer="layout" svg:width="4.456cm" svg:height="0.349cm" svg:x="12.456cm" svg:y="8.156cm">
          <draw:text-box>
            <text:p text:style-name="P1"><text:span text:style-name="T14"><text:s/></text:span><text:span text:style-name="T11">umie stosować mnożenie sum </text:span></text:p>
          </draw:text-box>
        </draw:frame>
        <draw:frame draw:style-name="gr92" draw:text-style-name="P9" draw:layer="layout" svg:width="4.096cm" svg:height="0.349cm" svg:x="12.507cm" svg:y="8.52cm">
          <draw:text-box>
            <text:p text:style-name="P1"><text:span text:style-name="T11">algebraicznych w zadaniach </text:span></text:p>
          </draw:text-box>
        </draw:frame>
        <draw:frame draw:style-name="gr358" draw:text-style-name="P9" draw:layer="layout" svg:width="1.674cm" svg:height="0.349cm" svg:x="12.507cm" svg:y="8.884cm">
          <draw:text-box>
            <text:p text:style-name="P1"><text:span text:style-name="T11">tekstowych</text:span><text:span text:style-name="T14"> </text:span></text:p>
          </draw:text-box>
        </draw:frame>
        <draw:frame draw:style-name="gr128" draw:text-style-name="P9" draw:layer="layout" svg:width="0.317cm" svg:height="0.349cm" svg:x="12.507cm" svg:y="9.252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17.639cm" svg:y="3.636cm">
          <draw:text-box>
            <text:p text:style-name="P1"><text:span text:style-name="T10"></text:span></text:p>
          </draw:text-box>
        </draw:frame>
        <draw:frame draw:style-name="gr333" draw:text-style-name="P9" draw:layer="layout" svg:width="4.608cm" svg:height="0.349cm" svg:x="17.782cm" svg:y="3.667cm">
          <draw:text-box>
            <text:p text:style-name="P1"><text:span text:style-name="T11"><text:s/></text:span><text:span text:style-name="T11">umie obliczyć wartość liczbową </text:span></text:p>
          </draw:text-box>
        </draw:frame>
        <draw:frame draw:style-name="gr334" draw:text-style-name="P9" draw:layer="layout" svg:width="2.83cm" svg:height="0.349cm" svg:x="17.838cm" svg:y="4.031cm">
          <draw:text-box>
            <text:p text:style-name="P1"><text:span text:style-name="T11">wyrażenia bez jego </text:span></text:p>
          </draw:text-box>
        </draw:frame>
        <draw:frame draw:style-name="gr359" draw:text-style-name="P9" draw:layer="layout" svg:width="3.55cm" svg:height="0.349cm" svg:x="17.838cm" svg:y="4.395cm">
          <draw:text-box>
            <text:p text:style-name="P1"><text:span text:style-name="T11">przekształcenia dla kilku </text:span></text:p>
          </draw:text-box>
        </draw:frame>
        <draw:frame draw:style-name="gr360" draw:text-style-name="P9" draw:layer="layout" svg:width="3.393cm" svg:height="0.349cm" svg:x="17.838cm" svg:y="4.76cm">
          <draw:text-box>
            <text:p text:style-name="P1"><text:span text:style-name="T11">zmiennych wymiernych </text:span></text:p>
          </draw:text-box>
        </draw:frame>
        <draw:frame draw:style-name="gr37" draw:text-style-name="P9" draw:layer="layout" svg:width="0.317cm" svg:height="0.387cm" svg:x="17.639cm" svg:y="5.117cm">
          <draw:text-box>
            <text:p text:style-name="P1"><text:span text:style-name="T10"></text:span></text:p>
          </draw:text-box>
        </draw:frame>
        <draw:frame draw:style-name="gr285" draw:text-style-name="P9" draw:layer="layout" svg:width="4.875cm" svg:height="0.349cm" svg:x="17.782cm" svg:y="5.149cm">
          <draw:text-box>
            <text:p text:style-name="P1"><text:span text:style-name="T11"><text:s/></text:span><text:span text:style-name="T11">umie obliczyć sumę algebraiczną </text:span></text:p>
          </draw:text-box>
        </draw:frame>
        <draw:frame draw:style-name="gr201" draw:text-style-name="P9" draw:layer="layout" svg:width="4.612cm" svg:height="0.349cm" svg:x="17.838cm" svg:y="5.514cm">
          <draw:text-box>
            <text:p text:style-name="P1"><text:span text:style-name="T11">znając jej wartość dla podanych </text:span></text:p>
          </draw:text-box>
        </draw:frame>
        <draw:frame draw:style-name="gr351" draw:text-style-name="P9" draw:layer="layout" svg:width="4.341cm" svg:height="0.349cm" svg:x="17.838cm" svg:y="5.878cm">
          <draw:text-box>
            <text:p text:style-name="P1"><text:span text:style-name="T11">wartości występujących w niej </text:span></text:p>
          </draw:text-box>
        </draw:frame>
        <draw:frame draw:style-name="gr158" draw:text-style-name="P9" draw:layer="layout" svg:width="1.708cm" svg:height="0.349cm" svg:x="17.838cm" svg:y="6.246cm">
          <draw:text-box>
            <text:p text:style-name="P1"><text:span text:style-name="T11">zmiennych <text:s/></text:span></text:p>
          </draw:text-box>
        </draw:frame>
        <draw:frame draw:style-name="gr37" draw:text-style-name="P9" draw:layer="layout" svg:width="0.317cm" svg:height="0.387cm" svg:x="17.639cm" svg:y="6.6cm">
          <draw:text-box>
            <text:p text:style-name="P1"><text:span text:style-name="T10"></text:span></text:p>
          </draw:text-box>
        </draw:frame>
        <draw:frame draw:style-name="gr333" draw:text-style-name="P9" draw:layer="layout" svg:width="4.608cm" svg:height="0.349cm" svg:x="17.782cm" svg:y="6.632cm">
          <draw:text-box>
            <text:p text:style-name="P1"><text:span text:style-name="T11"><text:s/></text:span><text:span text:style-name="T11">umie obliczyć wartość liczbową </text:span></text:p>
          </draw:text-box>
        </draw:frame>
        <draw:frame draw:style-name="gr340" draw:text-style-name="P9" draw:layer="layout" svg:width="3.664cm" svg:height="0.349cm" svg:x="17.838cm" svg:y="6.996cm">
          <draw:text-box>
            <text:p text:style-name="P1"><text:span text:style-name="T11">wyrażenia dla zmiennych </text:span></text:p>
          </draw:text-box>
        </draw:frame>
        <draw:frame draw:style-name="gr341" draw:text-style-name="P9" draw:layer="layout" svg:width="4.963cm" svg:height="0.349cm" svg:x="17.838cm" svg:y="7.36cm">
          <draw:text-box>
            <text:p text:style-name="P1"><text:span text:style-name="T11">wymiernych po przekształceniu do </text:span></text:p>
          </draw:text-box>
        </draw:frame>
        <draw:frame draw:style-name="gr342" draw:text-style-name="P9" draw:layer="layout" svg:width="4.312cm" svg:height="0.349cm" svg:x="17.838cm" svg:y="7.728cm">
          <draw:text-box>
            <text:p text:style-name="P1"><text:span text:style-name="T11">postaci dogodnej do obliczeń <text:s/></text:span></text:p>
          </draw:text-box>
        </draw:frame>
        <draw:frame draw:style-name="gr37" draw:text-style-name="P9" draw:layer="layout" svg:width="0.317cm" svg:height="0.387cm" svg:x="17.639cm" svg:y="8.082cm">
          <draw:text-box>
            <text:p text:style-name="P1"><text:span text:style-name="T10"></text:span></text:p>
          </draw:text-box>
        </draw:frame>
        <draw:frame draw:style-name="gr184" draw:text-style-name="P9" draw:layer="layout" svg:width="4.578cm" svg:height="0.349cm" svg:x="17.782cm" svg:y="8.113cm">
          <draw:text-box>
            <text:p text:style-name="P1"><text:span text:style-name="T11"><text:s/></text:span><text:span text:style-name="T11">umie wstawić nawiasy w sumie </text:span></text:p>
          </draw:text-box>
        </draw:frame>
        <draw:frame draw:style-name="gr361" draw:text-style-name="P9" draw:layer="layout" svg:width="4.54cm" svg:height="0.349cm" svg:x="17.838cm" svg:y="8.477cm">
          <draw:text-box>
            <text:p text:style-name="P1"><text:span text:style-name="T11">algebraicznej tak, by wyrażenie </text:span></text:p>
          </draw:text-box>
        </draw:frame>
        <draw:frame draw:style-name="gr362" draw:text-style-name="P9" draw:layer="layout" svg:width="3.88cm" svg:height="0.349cm" svg:x="17.838cm" svg:y="8.841cm">
          <draw:text-box>
            <text:p text:style-name="P1"><text:span text:style-name="T11">spełniało podany warunek <text:s/></text:span></text:p>
          </draw:text-box>
        </draw:frame>
        <draw:frame draw:style-name="gr37" draw:text-style-name="P9" draw:layer="layout" svg:width="0.317cm" svg:height="0.387cm" svg:x="17.639cm" svg:y="9.199cm">
          <draw:text-box>
            <text:p text:style-name="P1"><text:span text:style-name="T10"></text:span></text:p>
          </draw:text-box>
        </draw:frame>
        <draw:frame draw:style-name="gr363" draw:text-style-name="P9" draw:layer="layout" svg:width="3.037cm" svg:height="0.349cm" svg:x="17.782cm" svg:y="9.231cm">
          <draw:text-box>
            <text:p text:style-name="P1"><text:span text:style-name="T11"><text:s/></text:span><text:span text:style-name="T11">umie zinterpretować </text:span></text:p>
          </draw:text-box>
        </draw:frame>
        <draw:frame draw:style-name="gr364" draw:text-style-name="P9" draw:layer="layout" svg:width="4.091cm" svg:height="0.349cm" svg:x="17.838cm" svg:y="9.596cm">
          <draw:text-box>
            <text:p text:style-name="P1"><text:span text:style-name="T11">geometrycznie iloczyn sumy </text:span></text:p>
          </draw:text-box>
        </draw:frame>
        <draw:frame draw:style-name="gr277" draw:text-style-name="P9" draw:layer="layout" svg:width="4.591cm" svg:height="0.349cm" svg:x="17.838cm" svg:y="9.96cm">
          <draw:text-box>
            <text:p text:style-name="P1"><text:span text:style-name="T11">algebraicznej przez jednomian <text:s text:c="2"/></text:span></text:p>
          </draw:text-box>
        </draw:frame>
        <draw:frame draw:style-name="gr37" draw:text-style-name="P9" draw:layer="layout" svg:width="0.317cm" svg:height="0.387cm" svg:x="17.639cm" svg:y="10.313cm">
          <draw:text-box>
            <text:p text:style-name="P1"><text:span text:style-name="T10"></text:span></text:p>
          </draw:text-box>
        </draw:frame>
        <draw:frame draw:style-name="gr159" draw:text-style-name="P9" draw:layer="layout" svg:width="4.282cm" svg:height="0.349cm" svg:x="17.782cm" svg:y="10.345cm">
          <draw:text-box>
            <text:p text:style-name="P1"><text:span text:style-name="T11"><text:s/></text:span><text:span text:style-name="T11">umie doprowadzić wyrażenie </text:span></text:p>
          </draw:text-box>
        </draw:frame>
        <draw:frame draw:style-name="gr97" draw:text-style-name="P9" draw:layer="layout" svg:width="4.917cm" svg:height="0.349cm" svg:x="17.838cm" svg:y="10.713cm">
          <draw:text-box>
            <text:p text:style-name="P1"><text:span text:style-name="T11">algebraiczne do prostszej postaci, </text:span></text:p>
          </draw:text-box>
        </draw:frame>
        <draw:frame draw:style-name="gr197" draw:text-style-name="P9" draw:layer="layout" svg:width="3.431cm" svg:height="0.349cm" svg:x="17.838cm" svg:y="11.077cm">
          <draw:text-box>
            <text:p text:style-name="P1"><text:span text:style-name="T11">stosując mnożenie sum </text:span></text:p>
          </draw:text-box>
        </draw:frame>
        <draw:frame draw:style-name="gr365" draw:text-style-name="P9" draw:layer="layout" svg:width="2.318cm" svg:height="0.349cm" svg:x="17.838cm" svg:y="11.441cm">
          <draw:text-box>
            <text:p text:style-name="P1"><text:span text:style-name="T11">algebraicznych <text:s/></text:span></text:p>
          </draw:text-box>
        </draw:frame>
        <draw:frame draw:style-name="gr128" draw:text-style-name="P9" draw:layer="layout" svg:width="0.317cm" svg:height="0.349cm" svg:x="17.639cm" svg:y="11.806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22.965cm" svg:y="3.636cm">
          <draw:text-box>
            <text:p text:style-name="P1"><text:span text:style-name="T10"></text:span></text:p>
          </draw:text-box>
        </draw:frame>
        <draw:frame draw:style-name="gr40" draw:text-style-name="P9" draw:layer="layout" svg:width="4.837cm" svg:height="0.349cm" svg:x="23.109cm" svg:y="3.667cm">
          <draw:text-box>
            <text:p text:style-name="P1"><text:span text:style-name="T11"><text:s/></text:span><text:span text:style-name="T11">umie zapisywać warunki zadania </text:span></text:p>
          </draw:text-box>
        </draw:frame>
        <draw:frame draw:style-name="gr188" draw:text-style-name="P9" draw:layer="layout" svg:width="3.253cm" svg:height="0.349cm" svg:x="23.164cm" svg:y="4.031cm">
          <draw:text-box>
            <text:p text:style-name="P1"><text:span text:style-name="T11">w postaci jednomianu <text:s/></text:span></text:p>
          </draw:text-box>
        </draw:frame>
        <draw:frame draw:style-name="gr37" draw:text-style-name="P9" draw:layer="layout" svg:width="0.317cm" svg:height="0.387cm" svg:x="22.965cm" svg:y="4.385cm">
          <draw:text-box>
            <text:p text:style-name="P1"><text:span text:style-name="T10"></text:span></text:p>
          </draw:text-box>
        </draw:frame>
        <draw:frame draw:style-name="gr110" draw:text-style-name="P9" draw:layer="layout" svg:width="4.087cm" svg:height="0.349cm" svg:x="23.109cm" svg:y="4.417cm">
          <draw:text-box>
            <text:p text:style-name="P1"><text:span text:style-name="T11"><text:s/></text:span><text:span text:style-name="T11">umie stosować dodawanie i </text:span></text:p>
          </draw:text-box>
        </draw:frame>
        <draw:frame draw:style-name="gr133" draw:text-style-name="P9" draw:layer="layout" svg:width="4.887cm" svg:height="0.349cm" svg:x="23.164cm" svg:y="4.785cm">
          <draw:text-box>
            <text:p text:style-name="P1"><text:span text:style-name="T11">odejmowanie sum algebraicznych </text:span></text:p>
          </draw:text-box>
        </draw:frame>
        <draw:frame draw:style-name="gr134" draw:text-style-name="P9" draw:layer="layout" svg:width="3.63cm" svg:height="0.349cm" svg:x="23.164cm" svg:y="5.149cm">
          <draw:text-box>
            <text:p text:style-name="P1"><text:span text:style-name="T11">w zadaniach tekstowych <text:s/></text:span></text:p>
          </draw:text-box>
        </draw:frame>
        <draw:frame draw:style-name="gr37" draw:text-style-name="P9" draw:layer="layout" svg:width="0.317cm" svg:height="0.387cm" svg:x="22.965cm" svg:y="5.504cm">
          <draw:text-box>
            <text:p text:style-name="P1"><text:span text:style-name="T10"></text:span></text:p>
          </draw:text-box>
        </draw:frame>
        <draw:frame draw:style-name="gr366" draw:text-style-name="P9" draw:layer="layout" svg:width="3.766cm" svg:height="0.349cm" svg:x="23.109cm" svg:y="5.535cm">
          <draw:text-box>
            <text:p text:style-name="P1"><text:span text:style-name="T11"><text:s/></text:span><text:span text:style-name="T11">umie stosować mnożenie </text:span></text:p>
          </draw:text-box>
        </draw:frame>
        <draw:frame draw:style-name="gr296" draw:text-style-name="P9" draw:layer="layout" svg:width="3.782cm" svg:height="0.349cm" svg:x="23.164cm" svg:y="5.899cm">
          <draw:text-box>
            <text:p text:style-name="P1"><text:span text:style-name="T11">jednomianów przez sumy <text:s/></text:span></text:p>
          </draw:text-box>
        </draw:frame>
        <draw:frame draw:style-name="gr37" draw:text-style-name="P9" draw:layer="layout" svg:width="0.317cm" svg:height="0.387cm" svg:x="22.965cm" svg:y="6.257cm">
          <draw:text-box>
            <text:p text:style-name="P1"><text:span text:style-name="T10"></text:span></text:p>
          </draw:text-box>
        </draw:frame>
        <draw:frame draw:style-name="gr367" draw:text-style-name="P9" draw:layer="layout" svg:width="4.866cm" svg:height="0.349cm" svg:x="23.109cm" svg:y="6.289cm">
          <draw:text-box>
            <text:p text:style-name="P1"><text:span text:style-name="T11"><text:s/></text:span><text:span text:style-name="T11">umie wykorzystać mnożenie sum </text:span></text:p>
          </draw:text-box>
        </draw:frame>
        <draw:frame draw:style-name="gr368" draw:text-style-name="P9" draw:layer="layout" svg:width="4.468cm" svg:height="0.349cm" svg:x="23.164cm" svg:y="6.653cm">
          <draw:text-box>
            <text:p text:style-name="P1"><text:span text:style-name="T11">algebraicznych do dowodzenia </text:span></text:p>
          </draw:text-box>
        </draw:frame>
        <draw:polygon draw:style-name="gr30" draw:text-style-name="P7" draw:layer="layout" svg:width="0.017cm" svg:height="0.017cm" svg:x="1.528cm" svg:y="3.62cm" svg:viewBox="0 0 18 18" draw:points="0,18 18,18 18,0 0,0">
          <text:p/>
        </draw:polygon>
        <draw:polygon draw:style-name="gr30" draw:text-style-name="P7" draw:layer="layout" svg:width="5.305cm" svg:height="0.017cm" svg:x="1.545cm" svg:y="3.62cm" svg:viewBox="0 0 5306 18" draw:points="0,18 5306,18 5306,0 0,0">
          <text:p/>
        </draw:polygon>
        <draw:polygon draw:style-name="gr30" draw:text-style-name="P7" draw:layer="layout" svg:width="0.017cm" svg:height="0.017cm" svg:x="6.85cm" svg:y="3.62cm" svg:viewBox="0 0 18 18" draw:points="0,18 18,18 18,0 0,0">
          <text:p/>
        </draw:polygon>
        <draw:polygon draw:style-name="gr30" draw:text-style-name="P7" draw:layer="layout" svg:width="5.309cm" svg:height="0.017cm" svg:x="6.867cm" svg:y="3.62cm" svg:viewBox="0 0 5310 18" draw:points="0,18 5310,18 5310,0 0,0">
          <text:p/>
        </draw:polygon>
        <draw:polygon draw:style-name="gr30" draw:text-style-name="P7" draw:layer="layout" svg:width="0.017cm" svg:height="0.017cm" svg:x="12.176cm" svg:y="3.62cm" svg:viewBox="0 0 18 18" draw:points="0,18 18,18 18,0 0,0">
          <text:p/>
        </draw:polygon>
        <draw:polygon draw:style-name="gr30" draw:text-style-name="P7" draw:layer="layout" svg:width="5.314cm" svg:height="0.017cm" svg:x="12.193cm" svg:y="3.62cm" svg:viewBox="0 0 5315 18" draw:points="0,18 5315,18 5315,0 0,0">
          <text:p/>
        </draw:polygon>
        <draw:polygon draw:style-name="gr30" draw:text-style-name="P7" draw:layer="layout" svg:width="0.017cm" svg:height="0.017cm" svg:x="17.507cm" svg:y="3.62cm" svg:viewBox="0 0 18 18" draw:points="0,18 18,18 18,0 0,0">
          <text:p/>
        </draw:polygon>
        <draw:polygon draw:style-name="gr30" draw:text-style-name="P7" draw:layer="layout" svg:width="5.309cm" svg:height="0.017cm" svg:x="17.524cm" svg:y="3.62cm" svg:viewBox="0 0 5310 18" draw:points="0,18 5310,18 5310,0 0,0">
          <text:p/>
        </draw:polygon>
        <draw:polygon draw:style-name="gr30" draw:text-style-name="P7" draw:layer="layout" svg:width="0.017cm" svg:height="0.017cm" svg:x="22.833cm" svg:y="3.62cm" svg:viewBox="0 0 18 18" draw:points="0,18 18,18 18,0 0,0">
          <text:p/>
        </draw:polygon>
        <draw:polygon draw:style-name="gr30" draw:text-style-name="P7" draw:layer="layout" svg:width="5.31cm" svg:height="0.017cm" svg:x="22.85cm" svg:y="3.62cm" svg:viewBox="0 0 5311 18" draw:points="0,18 5311,18 5311,0 0,0">
          <text:p/>
        </draw:polygon>
        <draw:polygon draw:style-name="gr30" draw:text-style-name="P7" draw:layer="layout" svg:width="0.017cm" svg:height="0.017cm" svg:x="28.16cm" svg:y="3.62cm" svg:viewBox="0 0 18 18" draw:points="0,18 18,18 18,0 0,0">
          <text:p/>
        </draw:polygon>
        <draw:polygon draw:style-name="gr30" draw:text-style-name="P7" draw:layer="layout" svg:width="0.017cm" svg:height="10.912cm" svg:x="1.528cm" svg:y="3.637cm" svg:viewBox="0 0 18 10913" draw:points="0,10913 18,10913 18,0 0,0">
          <text:p/>
        </draw:polygon>
        <draw:polygon draw:style-name="gr30" draw:text-style-name="P7" draw:layer="layout" svg:width="0.017cm" svg:height="0.017cm" svg:x="1.528cm" svg:y="14.549cm" svg:viewBox="0 0 18 18" draw:points="0,18 18,18 18,0 0,0">
          <text:p/>
        </draw:polygon>
        <draw:polygon draw:style-name="gr30" draw:text-style-name="P7" draw:layer="layout" svg:width="0.017cm" svg:height="0.017cm" svg:x="1.528cm" svg:y="14.549cm" svg:viewBox="0 0 18 18" draw:points="0,18 18,18 18,0 0,0">
          <text:p/>
        </draw:polygon>
        <draw:polygon draw:style-name="gr30" draw:text-style-name="P7" draw:layer="layout" svg:width="5.305cm" svg:height="0.017cm" svg:x="1.545cm" svg:y="14.549cm" svg:viewBox="0 0 5306 18" draw:points="0,18 5306,18 5306,0 0,0">
          <text:p/>
        </draw:polygon>
        <draw:polygon draw:style-name="gr30" draw:text-style-name="P7" draw:layer="layout" svg:width="0.017cm" svg:height="10.912cm" svg:x="6.85cm" svg:y="3.637cm" svg:viewBox="0 0 18 10913" draw:points="0,10913 18,10913 18,0 0,0">
          <text:p/>
        </draw:polygon>
        <draw:polygon draw:style-name="gr30" draw:text-style-name="P7" draw:layer="layout" svg:width="0.017cm" svg:height="0.017cm" svg:x="6.85cm" svg:y="14.549cm" svg:viewBox="0 0 18 18" draw:points="0,18 18,18 18,0 0,0">
          <text:p/>
        </draw:polygon>
        <draw:polygon draw:style-name="gr30" draw:text-style-name="P7" draw:layer="layout" svg:width="5.309cm" svg:height="0.017cm" svg:x="6.867cm" svg:y="14.549cm" svg:viewBox="0 0 5310 18" draw:points="0,18 5310,18 5310,0 0,0">
          <text:p/>
        </draw:polygon>
        <draw:polygon draw:style-name="gr30" draw:text-style-name="P7" draw:layer="layout" svg:width="0.017cm" svg:height="10.912cm" svg:x="12.176cm" svg:y="3.637cm" svg:viewBox="0 0 18 10913" draw:points="0,10913 18,10913 18,0 0,0">
          <text:p/>
        </draw:polygon>
        <draw:polygon draw:style-name="gr30" draw:text-style-name="P7" draw:layer="layout" svg:width="0.017cm" svg:height="0.017cm" svg:x="12.176cm" svg:y="14.549cm" svg:viewBox="0 0 18 18" draw:points="0,18 18,18 18,0 0,0">
          <text:p/>
        </draw:polygon>
        <draw:polygon draw:style-name="gr30" draw:text-style-name="P7" draw:layer="layout" svg:width="5.314cm" svg:height="0.017cm" svg:x="12.193cm" svg:y="14.549cm" svg:viewBox="0 0 5315 18" draw:points="0,18 5315,18 5315,0 0,0">
          <text:p/>
        </draw:polygon>
        <draw:polygon draw:style-name="gr30" draw:text-style-name="P7" draw:layer="layout" svg:width="0.017cm" svg:height="10.912cm" svg:x="17.507cm" svg:y="3.637cm" svg:viewBox="0 0 18 10913" draw:points="0,10913 18,10913 18,0 0,0">
          <text:p/>
        </draw:polygon>
        <draw:polygon draw:style-name="gr30" draw:text-style-name="P7" draw:layer="layout" svg:width="0.017cm" svg:height="0.017cm" svg:x="17.507cm" svg:y="14.549cm" svg:viewBox="0 0 18 18" draw:points="0,18 18,18 18,0 0,0">
          <text:p/>
        </draw:polygon>
        <draw:polygon draw:style-name="gr30" draw:text-style-name="P7" draw:layer="layout" svg:width="5.309cm" svg:height="0.017cm" svg:x="17.524cm" svg:y="14.549cm" svg:viewBox="0 0 5310 18" draw:points="0,18 5310,18 5310,0 0,0">
          <text:p/>
        </draw:polygon>
        <draw:polygon draw:style-name="gr30" draw:text-style-name="P7" draw:layer="layout" svg:width="0.017cm" svg:height="10.912cm" svg:x="22.833cm" svg:y="3.637cm" svg:viewBox="0 0 18 10913" draw:points="0,10913 18,10913 18,0 0,0">
          <text:p/>
        </draw:polygon>
        <draw:polygon draw:style-name="gr30" draw:text-style-name="P7" draw:layer="layout" svg:width="0.017cm" svg:height="0.017cm" svg:x="22.833cm" svg:y="14.549cm" svg:viewBox="0 0 18 18" draw:points="0,18 18,18 18,0 0,0">
          <text:p/>
        </draw:polygon>
        <draw:polygon draw:style-name="gr30" draw:text-style-name="P7" draw:layer="layout" svg:width="5.31cm" svg:height="0.017cm" svg:x="22.85cm" svg:y="14.549cm" svg:viewBox="0 0 5311 18" draw:points="0,18 5311,18 5311,0 0,0">
          <text:p/>
        </draw:polygon>
        <draw:polygon draw:style-name="gr30" draw:text-style-name="P7" draw:layer="layout" svg:width="0.017cm" svg:height="10.912cm" svg:x="28.16cm" svg:y="3.637cm" svg:viewBox="0 0 18 10913" draw:points="0,10913 18,10913 18,0 0,0">
          <text:p/>
        </draw:polygon>
        <draw:polygon draw:style-name="gr30" draw:text-style-name="P7" draw:layer="layout" svg:width="0.017cm" svg:height="0.017cm" svg:x="28.16cm" svg:y="14.549cm" svg:viewBox="0 0 18 18" draw:points="0,18 18,18 18,0 0,0">
          <text:p/>
        </draw:polygon>
        <draw:polygon draw:style-name="gr30" draw:text-style-name="P7" draw:layer="layout" svg:width="0.017cm" svg:height="0.017cm" svg:x="28.16cm" svg:y="14.549cm" svg:viewBox="0 0 18 18" draw:points="0,18 18,18 18,0 0,0">
          <text:p/>
        </draw:polygon>
        <draw:frame draw:style-name="gr369" draw:text-style-name="P9" draw:layer="layout" svg:width="2.301cm" svg:height="0.349cm" svg:x="23.164cm" svg:y="7.017cm">
          <draw:text-box>
            <text:p text:style-name="P1"><text:span text:style-name="T11">własności liczb <text:s/></text:span></text:p>
          </draw:text-box>
        </draw:frame>
        <draw:frame draw:style-name="gr6" draw:text-style-name="P4" draw:layer="layout" svg:width="0.422cm" svg:height="0.471cm" svg:x="14.852cm" svg:y="14.573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5.05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5.546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6.033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6.52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7.007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7.494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7.981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8.468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">
        <draw:frame draw:style-name="gr10" draw:text-style-name="P4" draw:layer="layout" svg:width="0.422cm" svg:height="0.467cm" svg:x="1.27cm" svg:y="19.27cm">
          <draw:text-box>
            <text:p text:style-name="P1"><text:span text:style-name="T8"><text:s/></text:span></text:p>
          </draw:text-box>
        </draw:frame>
        <draw:frame draw:style-name="gr10" draw:text-style-name="P4" draw:layer="layout" svg:width="0.422cm" svg:height="0.467cm" svg:x="28.224cm" svg:y="19.274cm">
          <draw:text-box>
            <text:p text:style-name="P1"><text:span text:style-name="T8">7 </text:span></text:p>
          </draw:text-box>
        </draw:frame>
        <draw:frame draw:style-name="gr370" draw:text-style-name="P4" draw:layer="layout" svg:width="4.316cm" svg:height="0.471cm" svg:x="12.748cm" svg:y="1.276cm">
          <draw:text-box>
            <text:p text:style-name="P1"><text:span text:style-name="T3">DZIAŁ 5. RÓWNANIA </text:span></text:p>
          </draw:text-box>
        </draw:frame>
        <draw:frame draw:style-name="gr6" draw:text-style-name="P4" draw:layer="layout" svg:width="0.422cm" svg:height="0.471cm" svg:x="14.852cm" svg:y="1.764cm">
          <draw:text-box>
            <text:p text:style-name="P1"><text:span text:style-name="T3"><text:s/></text:span></text:p>
          </draw:text-box>
        </draw:frame>
        <draw:polygon draw:style-name="gr30" draw:text-style-name="P7" draw:layer="layout" svg:width="0.017cm" svg:height="0.017cm" svg:x="1.528cm" svg:y="2.244cm" svg:viewBox="0 0 18 18" draw:points="0,18 18,18 18,0 0,0">
          <text:p/>
        </draw:polygon>
        <draw:polygon draw:style-name="gr30" draw:text-style-name="P7" draw:layer="layout" svg:width="0.017cm" svg:height="0.017cm" svg:x="1.528cm" svg:y="2.244cm" svg:viewBox="0 0 18 18" draw:points="0,18 18,18 18,0 0,0">
          <text:p/>
        </draw:polygon>
        <draw:polygon draw:style-name="gr30" draw:text-style-name="P7" draw:layer="layout" svg:width="26.615cm" svg:height="0.017cm" svg:x="1.545cm" svg:y="2.244cm" svg:viewBox="0 0 26616 18" draw:points="0,18 26616,18 26616,0 0,0">
          <text:p/>
        </draw:polygon>
        <draw:polygon draw:style-name="gr30" draw:text-style-name="P7" draw:layer="layout" svg:width="0.017cm" svg:height="0.017cm" svg:x="28.16cm" svg:y="2.244cm" svg:viewBox="0 0 18 18" draw:points="0,18 18,18 18,0 0,0">
          <text:p/>
        </draw:polygon>
        <draw:polygon draw:style-name="gr30" draw:text-style-name="P7" draw:layer="layout" svg:width="0.017cm" svg:height="0.017cm" svg:x="28.16cm" svg:y="2.244cm" svg:viewBox="0 0 18 18" draw:points="0,18 18,18 18,0 0,0">
          <text:p/>
        </draw:polygon>
        <draw:polygon draw:style-name="gr30" draw:text-style-name="P7" draw:layer="layout" svg:width="0.017cm" svg:height="0.449cm" svg:x="1.528cm" svg:y="2.261cm" svg:viewBox="0 0 18 450" draw:points="0,450 18,450 18,0 0,0">
          <text:p/>
        </draw:polygon>
        <draw:polygon draw:style-name="gr30" draw:text-style-name="P7" draw:layer="layout" svg:width="0.017cm" svg:height="0.449cm" svg:x="28.16cm" svg:y="2.261cm" svg:viewBox="0 0 18 450" draw:points="0,450 18,450 18,0 0,0">
          <text:p/>
        </draw:polygon>
        <draw:frame draw:style-name="gr31" draw:text-style-name="P6" draw:layer="layout" svg:width="7.529cm" svg:height="0.437cm" svg:x="11.186cm" svg:y="2.264cm">
          <draw:text-box>
            <text:p text:style-name="P1"><text:span text:style-name="T5">POZIOMY WYMAGAŃ EDUKACYJNYCH </text:span></text:p>
          </draw:text-box>
        </draw:frame>
        <draw:frame draw:style-name="gr32" draw:text-style-name="P8" draw:layer="layout" svg:width="4.227cm" svg:height="0.391cm" svg:x="2.129cm" svg:y="2.731cm">
          <draw:text-box>
            <text:p text:style-name="P1"><text:span text:style-name="T9">ocena dopuszczająca (2) </text:span></text:p>
          </draw:text-box>
        </draw:frame>
        <draw:frame draw:style-name="gr33" draw:text-style-name="P8" draw:layer="layout" svg:width="3.778cm" svg:height="0.391cm" svg:x="7.68cm" svg:y="2.731cm">
          <draw:text-box>
            <text:p text:style-name="P1"><text:span text:style-name="T9">ocena dostateczna (3) </text:span></text:p>
          </draw:text-box>
        </draw:frame>
        <draw:frame draw:style-name="gr34" draw:text-style-name="P8" draw:layer="layout" svg:width="2.72cm" svg:height="0.391cm" svg:x="13.531cm" svg:y="2.731cm">
          <draw:text-box>
            <text:p text:style-name="P1"><text:span text:style-name="T9">ocena dobra (4) </text:span></text:p>
          </draw:text-box>
        </draw:frame>
        <draw:frame draw:style-name="gr35" draw:text-style-name="P8" draw:layer="layout" svg:width="3.973cm" svg:height="0.391cm" svg:x="18.235cm" svg:y="2.731cm">
          <draw:text-box>
            <text:p text:style-name="P1"><text:span text:style-name="T9">ocena bardzo dobra (5) </text:span></text:p>
          </draw:text-box>
        </draw:frame>
        <draw:polygon draw:style-name="gr30" draw:text-style-name="P7" draw:layer="layout" svg:width="0.017cm" svg:height="0.016cm" svg:x="1.528cm" svg:y="2.71cm" svg:viewBox="0 0 18 17" draw:points="0,17 18,17 18,0 0,0">
          <text:p/>
        </draw:polygon>
        <draw:polygon draw:style-name="gr30" draw:text-style-name="P7" draw:layer="layout" svg:width="5.305cm" svg:height="0.016cm" svg:x="1.545cm" svg:y="2.71cm" svg:viewBox="0 0 5306 17" draw:points="0,17 5306,17 5306,0 0,0">
          <text:p/>
        </draw:polygon>
        <draw:polygon draw:style-name="gr30" draw:text-style-name="P7" draw:layer="layout" svg:width="0.017cm" svg:height="0.016cm" svg:x="6.85cm" svg:y="2.71cm" svg:viewBox="0 0 18 17" draw:points="0,17 18,17 18,0 0,0">
          <text:p/>
        </draw:polygon>
        <draw:polygon draw:style-name="gr30" draw:text-style-name="P7" draw:layer="layout" svg:width="5.309cm" svg:height="0.016cm" svg:x="6.867cm" svg:y="2.71cm" svg:viewBox="0 0 5310 17" draw:points="0,17 5310,17 5310,0 0,0">
          <text:p/>
        </draw:polygon>
        <draw:polygon draw:style-name="gr30" draw:text-style-name="P7" draw:layer="layout" svg:width="0.017cm" svg:height="0.016cm" svg:x="12.176cm" svg:y="2.71cm" svg:viewBox="0 0 18 17" draw:points="0,17 18,17 18,0 0,0">
          <text:p/>
        </draw:polygon>
        <draw:polygon draw:style-name="gr30" draw:text-style-name="P7" draw:layer="layout" svg:width="5.314cm" svg:height="0.016cm" svg:x="12.193cm" svg:y="2.71cm" svg:viewBox="0 0 5315 17" draw:points="0,17 5315,17 5315,0 0,0">
          <text:p/>
        </draw:polygon>
        <draw:polygon draw:style-name="gr30" draw:text-style-name="P7" draw:layer="layout" svg:width="0.017cm" svg:height="0.016cm" svg:x="17.507cm" svg:y="2.71cm" svg:viewBox="0 0 18 17" draw:points="0,17 18,17 18,0 0,0">
          <text:p/>
        </draw:polygon>
        <draw:polygon draw:style-name="gr30" draw:text-style-name="P7" draw:layer="layout" svg:width="5.309cm" svg:height="0.016cm" svg:x="17.524cm" svg:y="2.71cm" svg:viewBox="0 0 5310 17" draw:points="0,17 5310,17 5310,0 0,0">
          <text:p/>
        </draw:polygon>
        <draw:polygon draw:style-name="gr30" draw:text-style-name="P7" draw:layer="layout" svg:width="0.017cm" svg:height="0.016cm" svg:x="22.833cm" svg:y="2.71cm" svg:viewBox="0 0 18 17" draw:points="0,17 18,17 18,0 0,0">
          <text:p/>
        </draw:polygon>
        <draw:polygon draw:style-name="gr30" draw:text-style-name="P7" draw:layer="layout" svg:width="5.31cm" svg:height="0.016cm" svg:x="22.85cm" svg:y="2.71cm" svg:viewBox="0 0 5311 17" draw:points="0,17 5311,17 5311,0 0,0">
          <text:p/>
        </draw:polygon>
        <draw:polygon draw:style-name="gr30" draw:text-style-name="P7" draw:layer="layout" svg:width="0.017cm" svg:height="0.016cm" svg:x="28.16cm" svg:y="2.71cm" svg:viewBox="0 0 18 17" draw:points="0,17 18,17 18,0 0,0">
          <text:p/>
        </draw:polygon>
        <draw:polygon draw:style-name="gr30" draw:text-style-name="P7" draw:layer="layout" svg:width="0.017cm" svg:height="0.407cm" svg:x="1.528cm" svg:y="2.726cm" svg:viewBox="0 0 18 408" draw:points="0,408 18,408 18,0 0,0">
          <text:p/>
        </draw:polygon>
        <draw:polygon draw:style-name="gr30" draw:text-style-name="P7" draw:layer="layout" svg:width="0.017cm" svg:height="0.407cm" svg:x="6.85cm" svg:y="2.726cm" svg:viewBox="0 0 18 408" draw:points="0,408 18,408 18,0 0,0">
          <text:p/>
        </draw:polygon>
        <draw:polygon draw:style-name="gr30" draw:text-style-name="P7" draw:layer="layout" svg:width="0.017cm" svg:height="0.407cm" svg:x="12.176cm" svg:y="2.726cm" svg:viewBox="0 0 18 408" draw:points="0,408 18,408 18,0 0,0">
          <text:p/>
        </draw:polygon>
        <draw:polygon draw:style-name="gr30" draw:text-style-name="P7" draw:layer="layout" svg:width="0.017cm" svg:height="0.407cm" svg:x="17.507cm" svg:y="2.726cm" svg:viewBox="0 0 18 408" draw:points="0,408 18,408 18,0 0,0">
          <text:p/>
        </draw:polygon>
        <draw:polygon draw:style-name="gr30" draw:text-style-name="P7" draw:layer="layout" svg:width="0.017cm" svg:height="0.407cm" svg:x="22.833cm" svg:y="2.726cm" svg:viewBox="0 0 18 408" draw:points="0,408 18,408 18,0 0,0">
          <text:p/>
        </draw:polygon>
        <draw:polygon draw:style-name="gr30" draw:text-style-name="P7" draw:layer="layout" svg:width="0.017cm" svg:height="0.407cm" svg:x="28.16cm" svg:y="2.726cm" svg:viewBox="0 0 18 408" draw:points="0,408 18,408 18,0 0,0">
          <text:p/>
        </draw:polygon>
        <draw:frame draw:style-name="gr36" draw:text-style-name="P8" draw:layer="layout" svg:width="3.126cm" svg:height="0.391cm" svg:x="23.985cm" svg:y="2.731cm">
          <draw:text-box>
            <text:p text:style-name="P1"><text:span text:style-name="T9">ocena celująca (6) </text:span></text:p>
          </draw:text-box>
        </draw:frame>
        <draw:frame draw:style-name="gr37" draw:text-style-name="P9" draw:layer="layout" svg:width="0.317cm" svg:height="0.387cm" svg:x="1.659cm" svg:y="3.149cm">
          <draw:text-box>
            <text:p text:style-name="P1"><text:span text:style-name="T10"></text:span></text:p>
          </draw:text-box>
        </draw:frame>
        <draw:frame draw:style-name="gr371" draw:text-style-name="P9" draw:layer="layout" svg:width="3.274cm" svg:height="0.349cm" svg:x="1.803cm" svg:y="3.18cm">
          <draw:text-box>
            <text:p text:style-name="P1"><text:span text:style-name="T11"><text:s/></text:span><text:span text:style-name="T11">zna pojęcie równania <text:s/></text:span></text:p>
          </draw:text-box>
        </draw:frame>
        <draw:frame draw:style-name="gr37" draw:text-style-name="P9" draw:layer="layout" svg:width="0.317cm" svg:height="0.387cm" svg:x="1.659cm" svg:y="3.534cm">
          <draw:text-box>
            <text:p text:style-name="P1"><text:span text:style-name="T10"></text:span></text:p>
          </draw:text-box>
        </draw:frame>
        <draw:frame draw:style-name="gr372" draw:text-style-name="P9" draw:layer="layout" svg:width="4.68cm" svg:height="0.349cm" svg:x="1.803cm" svg:y="3.566cm">
          <draw:text-box>
            <text:p text:style-name="P1"><text:span text:style-name="T11"><text:s/></text:span><text:span text:style-name="T11">umie zapisać zadanie w postaci </text:span></text:p>
          </draw:text-box>
        </draw:frame>
        <draw:frame draw:style-name="gr373" draw:text-style-name="P9" draw:layer="layout" svg:width="1.475cm" svg:height="0.349cm" svg:x="1.858cm" svg:y="3.93cm">
          <draw:text-box>
            <text:p text:style-name="P1"><text:span text:style-name="T11">równania <text:s/></text:span></text:p>
          </draw:text-box>
        </draw:frame>
        <draw:frame draw:style-name="gr37" draw:text-style-name="P9" draw:layer="layout" svg:width="0.317cm" svg:height="0.387cm" svg:x="1.659cm" svg:y="4.287cm">
          <draw:text-box>
            <text:p text:style-name="P1"><text:span text:style-name="T10"></text:span></text:p>
          </draw:text-box>
        </draw:frame>
        <draw:frame draw:style-name="gr63" draw:text-style-name="P9" draw:layer="layout" svg:width="5.052cm" svg:height="0.349cm" svg:x="1.803cm" svg:y="4.319cm">
          <draw:text-box>
            <text:p text:style-name="P1"><text:span text:style-name="T11"><text:s/></text:span><text:span text:style-name="T11">zna pojęcie rozwiązania równania <text:s/></text:span></text:p>
          </draw:text-box>
        </draw:frame>
        <draw:frame draw:style-name="gr37" draw:text-style-name="P9" draw:layer="layout" svg:width="0.317cm" svg:height="0.387cm" svg:x="1.659cm" svg:y="4.673cm">
          <draw:text-box>
            <text:p text:style-name="P1"><text:span text:style-name="T10"></text:span></text:p>
          </draw:text-box>
        </draw:frame>
        <draw:frame draw:style-name="gr374" draw:text-style-name="P9" draw:layer="layout" svg:width="4.197cm" svg:height="0.349cm" svg:x="1.803cm" svg:y="4.704cm">
          <draw:text-box>
            <text:p text:style-name="P1"><text:span text:style-name="T11"><text:s/></text:span><text:span text:style-name="T11">rozumie pojęcie rozwiązania </text:span></text:p>
          </draw:text-box>
        </draw:frame>
        <draw:frame draw:style-name="gr373" draw:text-style-name="P9" draw:layer="layout" svg:width="1.475cm" svg:height="0.349cm" svg:x="1.858cm" svg:y="5.069cm">
          <draw:text-box>
            <text:p text:style-name="P1"><text:span text:style-name="T11">równania <text:s/></text:span></text:p>
          </draw:text-box>
        </draw:frame>
        <draw:frame draw:style-name="gr37" draw:text-style-name="P9" draw:layer="layout" svg:width="0.317cm" svg:height="0.387cm" svg:x="1.659cm" svg:y="5.423cm">
          <draw:text-box>
            <text:p text:style-name="P1"><text:span text:style-name="T10"></text:span></text:p>
          </draw:text-box>
        </draw:frame>
        <draw:frame draw:style-name="gr82" draw:text-style-name="P9" draw:layer="layout" svg:width="4.752cm" svg:height="0.349cm" svg:x="1.803cm" svg:y="5.455cm">
          <draw:text-box>
            <text:p text:style-name="P1"><text:span text:style-name="T11"><text:s/></text:span><text:span text:style-name="T11">umie sprawdzić, czy dana liczba </text:span></text:p>
          </draw:text-box>
        </draw:frame>
        <draw:frame draw:style-name="gr241" draw:text-style-name="P9" draw:layer="layout" svg:width="2.58cm" svg:height="0.349cm" svg:x="1.858cm" svg:y="5.823cm">
          <draw:text-box>
            <text:p text:style-name="P1"><text:span text:style-name="T11">spełnia równanie <text:s/></text:span></text:p>
          </draw:text-box>
        </draw:frame>
        <draw:frame draw:style-name="gr37" draw:text-style-name="P9" draw:layer="layout" svg:width="0.317cm" svg:height="0.387cm" svg:x="1.659cm" svg:y="6.177cm">
          <draw:text-box>
            <text:p text:style-name="P1"><text:span text:style-name="T10"></text:span></text:p>
          </draw:text-box>
        </draw:frame>
        <draw:frame draw:style-name="gr335" draw:text-style-name="P9" draw:layer="layout" svg:width="2.982cm" svg:height="0.349cm" svg:x="1.803cm" svg:y="6.208cm">
          <draw:text-box>
            <text:p text:style-name="P1"><text:span text:style-name="T11"><text:s/></text:span><text:span text:style-name="T11">zna metodę równań </text:span></text:p>
          </draw:text-box>
        </draw:frame>
        <draw:frame draw:style-name="gr375" draw:text-style-name="P9" draw:layer="layout" svg:width="2.292cm" svg:height="0.349cm" svg:x="1.858cm" svg:y="6.572cm">
          <draw:text-box>
            <text:p text:style-name="P1"><text:span text:style-name="T11">równoważnych <text:s/></text:span></text:p>
          </draw:text-box>
        </draw:frame>
        <draw:frame draw:style-name="gr37" draw:text-style-name="P9" draw:layer="layout" svg:width="0.317cm" svg:height="0.387cm" svg:x="1.659cm" svg:y="6.926cm">
          <draw:text-box>
            <text:p text:style-name="P1"><text:span text:style-name="T10"></text:span></text:p>
          </draw:text-box>
        </draw:frame>
        <draw:frame draw:style-name="gr184" draw:text-style-name="P9" draw:layer="layout" svg:width="4.578cm" svg:height="0.349cm" svg:x="1.803cm" svg:y="6.958cm">
          <draw:text-box>
            <text:p text:style-name="P1"><text:span text:style-name="T11"><text:s/></text:span><text:span text:style-name="T11">umie stosować metodę równań </text:span></text:p>
          </draw:text-box>
        </draw:frame>
        <draw:polygon draw:style-name="gr119" draw:text-style-name="P11" draw:layer="layout" svg:width="0.199cm" svg:height="0.385cm" svg:x="1.659cm" svg:y="7.681cm" svg:viewBox="0 0 200 386" draw:points="0,386 200,386 200,0 0,0">
          <text:p/>
        </draw:polygon>
        <draw:frame draw:style-name="gr375" draw:text-style-name="P9" draw:layer="layout" svg:width="2.292cm" svg:height="0.349cm" svg:x="1.858cm" svg:y="7.326cm">
          <draw:text-box>
            <text:p text:style-name="P1"><text:span text:style-name="T11">równoważnych <text:s/></text:span></text:p>
          </draw:text-box>
        </draw:frame>
        <draw:frame draw:style-name="gr37" draw:text-style-name="P9" draw:layer="layout" svg:width="0.317cm" svg:height="0.387cm" svg:x="1.659cm" svg:y="7.679cm">
          <draw:text-box>
            <text:p text:style-name="P1"><text:span text:style-name="T10"></text:span></text:p>
          </draw:text-box>
        </draw:frame>
        <draw:frame draw:style-name="gr376" draw:text-style-name="P9" draw:layer="layout" svg:width="4.155cm" svg:height="0.349cm" svg:x="1.803cm" svg:y="7.711cm">
          <draw:text-box>
            <text:p text:style-name="P1"><text:span text:style-name="T11"><text:s/></text:span><text:span text:style-name="T11">umie rozwiązywać równania </text:span></text:p>
          </draw:text-box>
        </draw:frame>
        <draw:polygon draw:style-name="gr119" draw:text-style-name="P11" draw:layer="layout" svg:width="2.985cm" svg:height="0.364cm" svg:x="1.858cm" svg:y="8.434cm" svg:viewBox="0 0 2986 365" draw:points="0,365 2986,365 2986,0 0,0">
          <text:p/>
        </draw:polygon>
        <draw:frame draw:style-name="gr377" draw:text-style-name="P9" draw:layer="layout" svg:width="4.451cm" svg:height="0.349cm" svg:x="1.858cm" svg:y="8.075cm">
          <draw:text-box>
            <text:p text:style-name="P1"><text:span text:style-name="T11">posiadające jeden pierwiastek, </text:span></text:p>
          </draw:text-box>
        </draw:frame>
        <draw:polygon draw:style-name="gr119" draw:text-style-name="P11" draw:layer="layout" svg:width="2.172cm" svg:height="0.364cm" svg:x="1.858cm" svg:y="8.798cm" svg:viewBox="0 0 2173 365" draw:points="0,365 2173,365 2173,0 0,0">
          <text:p/>
        </draw:polygon>
        <draw:frame draw:style-name="gr378" draw:text-style-name="P9" draw:layer="layout" svg:width="3.097cm" svg:height="0.349cm" svg:x="1.858cm" svg:y="8.444cm">
          <draw:text-box>
            <text:p text:style-name="P1"><text:span text:style-name="T11">równania sprzeczne i </text:span></text:p>
          </draw:text-box>
        </draw:frame>
        <draw:frame draw:style-name="gr379" draw:text-style-name="P9" draw:layer="layout" svg:width="2.364cm" svg:height="0.349cm" svg:x="1.858cm" svg:y="8.808cm">
          <draw:text-box>
            <text:p text:style-name="P1"><text:span text:style-name="T11">tożsamościowe <text:s/></text:span></text:p>
          </draw:text-box>
        </draw:frame>
        <draw:frame draw:style-name="gr37" draw:text-style-name="P9" draw:layer="layout" svg:width="0.317cm" svg:height="0.387cm" svg:x="1.659cm" svg:y="9.161cm">
          <draw:text-box>
            <text:p text:style-name="P1"><text:span text:style-name="T10"></text:span></text:p>
          </draw:text-box>
        </draw:frame>
        <draw:frame draw:style-name="gr380" draw:text-style-name="P9" draw:layer="layout" svg:width="4.76cm" svg:height="0.349cm" svg:x="1.803cm" svg:y="9.193cm">
          <draw:text-box>
            <text:p text:style-name="P1"><text:span text:style-name="T11"><text:s/></text:span><text:span text:style-name="T11">umie rozwiązywać równania bez </text:span></text:p>
          </draw:text-box>
        </draw:frame>
        <draw:frame draw:style-name="gr381" draw:text-style-name="P9" draw:layer="layout" svg:width="4.185cm" svg:height="0.349cm" svg:x="1.858cm" svg:y="9.558cm">
          <draw:text-box>
            <text:p text:style-name="P1"><text:span text:style-name="T11">stosowania przekształceń na </text:span></text:p>
          </draw:text-box>
        </draw:frame>
        <draw:frame draw:style-name="gr381" draw:text-style-name="P9" draw:layer="layout" svg:width="4.185cm" svg:height="0.349cm" svg:x="1.858cm" svg:y="9.926cm">
          <draw:text-box>
            <text:p text:style-name="P1"><text:span text:style-name="T11">wyrażeniach algebraicznych <text:s/></text:span></text:p>
          </draw:text-box>
        </draw:frame>
        <draw:frame draw:style-name="gr70" draw:text-style-name="P8" draw:layer="layout" svg:width="0.35cm" svg:height="0.391cm" svg:x="1.858cm" svg:y="10.289cm">
          <draw:text-box>
            <text:p text:style-name="P1"><text:span text:style-name="T12"><text:s text:c="2"/></text:span></text:p>
          </draw:text-box>
        </draw:frame>
        <draw:frame draw:style-name="gr37" draw:text-style-name="P9" draw:layer="layout" svg:width="0.317cm" svg:height="0.387cm" svg:x="6.986cm" svg:y="3.149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2.261cm" svg:height="0.364cm" svg:x="9.145cm" svg:y="3.535cm" svg:viewBox="0 0 2262 365" draw:points="0,365 2262,365 2262,0 0,0">
          <text:p/>
        </draw:polygon>
        <draw:frame draw:style-name="gr371" draw:text-style-name="P9" draw:layer="layout" svg:width="3.274cm" svg:height="0.349cm" svg:x="7.13cm" svg:y="3.18cm">
          <draw:text-box>
            <text:p text:style-name="P1"><text:span text:style-name="T11"><text:s/></text:span><text:span text:style-name="T11">zna pojęcia: równania </text:span></text:p>
          </draw:text-box>
        </draw:frame>
        <draw:polygon draw:style-name="gr119" draw:text-style-name="P11" draw:layer="layout" svg:width="1.452cm" svg:height="0.364cm" svg:x="7.184cm" svg:y="3.899cm" svg:viewBox="0 0 1453 365" draw:points="0,365 1453,365 1453,0 0,0">
          <text:p/>
        </draw:polygon>
        <draw:frame draw:style-name="gr191" draw:text-style-name="P9" draw:layer="layout" svg:width="4.333cm" svg:height="0.349cm" svg:x="7.185cm" svg:y="3.545cm">
          <draw:text-box>
            <text:p text:style-name="P1"><text:span text:style-name="T11">równoważne, tożsamościowe, </text:span></text:p>
          </draw:text-box>
        </draw:frame>
        <draw:frame draw:style-name="gr382" draw:text-style-name="P9" draw:layer="layout" svg:width="1.64cm" svg:height="0.349cm" svg:x="7.185cm" svg:y="3.909cm">
          <draw:text-box>
            <text:p text:style-name="P1"><text:span text:style-name="T11">sprzeczne <text:s/></text:span></text:p>
          </draw:text-box>
        </draw:frame>
        <draw:frame draw:style-name="gr37" draw:text-style-name="P9" draw:layer="layout" svg:width="0.317cm" svg:height="0.387cm" svg:x="6.986cm" svg:y="4.262cm">
          <draw:text-box>
            <text:p text:style-name="P1"><text:span text:style-name="T10"></text:span></text:p>
          </draw:text-box>
        </draw:frame>
        <draw:frame draw:style-name="gr383" draw:text-style-name="P9" draw:layer="layout" svg:width="3.821cm" svg:height="0.349cm" svg:x="7.13cm" svg:y="4.294cm">
          <draw:text-box>
            <text:p text:style-name="P1"><text:span text:style-name="T11"><text:s/></text:span><text:span text:style-name="T11">umie rozpoznać równania </text:span></text:p>
          </draw:text-box>
        </draw:frame>
        <draw:frame draw:style-name="gr384" draw:text-style-name="P9" draw:layer="layout" svg:width="1.971cm" svg:height="0.349cm" svg:x="7.185cm" svg:y="4.662cm">
          <draw:text-box>
            <text:p text:style-name="P1"><text:span text:style-name="T11">równoważne <text:s/></text:span></text:p>
          </draw:text-box>
        </draw:frame>
        <draw:frame draw:style-name="gr37" draw:text-style-name="P9" draw:layer="layout" svg:width="0.317cm" svg:height="0.387cm" svg:x="6.986cm" svg:y="5.016cm">
          <draw:text-box>
            <text:p text:style-name="P1"><text:span text:style-name="T10"></text:span></text:p>
          </draw:text-box>
        </draw:frame>
        <draw:frame draw:style-name="gr61" draw:text-style-name="P9" draw:layer="layout" svg:width="4.049cm" svg:height="0.349cm" svg:x="7.13cm" svg:y="5.047cm">
          <draw:text-box>
            <text:p text:style-name="P1"><text:span text:style-name="T11"><text:s/></text:span><text:span text:style-name="T11">umie zbudować równanie o </text:span></text:p>
          </draw:text-box>
        </draw:frame>
        <draw:frame draw:style-name="gr385" draw:text-style-name="P9" draw:layer="layout" svg:width="3.27cm" svg:height="0.349cm" svg:x="7.185cm" svg:y="5.411cm">
          <draw:text-box>
            <text:p text:style-name="P1"><text:span text:style-name="T11">podanym rozwiązaniu <text:s/></text:span></text:p>
          </draw:text-box>
        </draw:frame>
        <draw:frame draw:style-name="gr37" draw:text-style-name="P9" draw:layer="layout" svg:width="0.317cm" svg:height="0.387cm" svg:x="6.986cm" svg:y="5.77cm">
          <draw:text-box>
            <text:p text:style-name="P1"><text:span text:style-name="T10"></text:span></text:p>
          </draw:text-box>
        </draw:frame>
        <draw:frame draw:style-name="gr386" draw:text-style-name="P9" draw:layer="layout" svg:width="4.405cm" svg:height="0.349cm" svg:x="7.13cm" svg:y="5.802cm">
          <draw:text-box>
            <text:p text:style-name="P1"><text:span text:style-name="T11"><text:s/></text:span><text:span text:style-name="T11">umie rozwiązywać równania z </text:span></text:p>
          </draw:text-box>
        </draw:frame>
        <draw:frame draw:style-name="gr387" draw:text-style-name="P9" draw:layer="layout" svg:width="3.592cm" svg:height="0.349cm" svg:x="7.185cm" svg:y="6.166cm">
          <draw:text-box>
            <text:p text:style-name="P1"><text:span text:style-name="T11">zastosowaniem prostych </text:span></text:p>
          </draw:text-box>
        </draw:frame>
        <draw:frame draw:style-name="gr60" draw:text-style-name="P9" draw:layer="layout" svg:width="4.362cm" svg:height="0.349cm" svg:x="7.185cm" svg:y="6.53cm">
          <draw:text-box>
            <text:p text:style-name="P1"><text:span text:style-name="T11">przekształceń na wyrażeniach </text:span></text:p>
          </draw:text-box>
        </draw:frame>
        <draw:frame draw:style-name="gr365" draw:text-style-name="P9" draw:layer="layout" svg:width="2.318cm" svg:height="0.349cm" svg:x="7.185cm" svg:y="6.894cm">
          <draw:text-box>
            <text:p text:style-name="P1"><text:span text:style-name="T11">algebraicznych <text:s/></text:span></text:p>
          </draw:text-box>
        </draw:frame>
        <draw:frame draw:style-name="gr37" draw:text-style-name="P9" draw:layer="layout" svg:width="0.317cm" svg:height="0.387cm" svg:x="6.986cm" svg:y="7.252cm">
          <draw:text-box>
            <text:p text:style-name="P1"><text:span text:style-name="T10"></text:span></text:p>
          </draw:text-box>
        </draw:frame>
        <draw:frame draw:style-name="gr251" draw:text-style-name="P9" draw:layer="layout" svg:width="4.803cm" svg:height="0.349cm" svg:x="7.13cm" svg:y="7.284cm">
          <draw:text-box>
            <text:p text:style-name="P1"><text:span text:style-name="T11"><text:s/></text:span><text:span text:style-name="T11">umie analizować treść zadania o </text:span></text:p>
          </draw:text-box>
        </draw:frame>
        <draw:frame draw:style-name="gr388" draw:text-style-name="P9" draw:layer="layout" svg:width="2.745cm" svg:height="0.349cm" svg:x="7.185cm" svg:y="7.648cm">
          <draw:text-box>
            <text:p text:style-name="P1"><text:span text:style-name="T11">prostej konstrukcji <text:s/></text:span></text:p>
          </draw:text-box>
        </draw:frame>
        <draw:frame draw:style-name="gr37" draw:text-style-name="P9" draw:layer="layout" svg:width="0.317cm" svg:height="0.387cm" svg:x="6.986cm" svg:y="8.001cm">
          <draw:text-box>
            <text:p text:style-name="P1"><text:span text:style-name="T10"></text:span></text:p>
          </draw:text-box>
        </draw:frame>
        <draw:frame draw:style-name="gr389" draw:text-style-name="P9" draw:layer="layout" svg:width="4.57cm" svg:height="0.349cm" svg:x="7.13cm" svg:y="8.033cm">
          <draw:text-box>
            <text:p text:style-name="P1"><text:span text:style-name="T11"><text:s/></text:span><text:span text:style-name="T11">umie rozwiązać proste zadanie </text:span></text:p>
          </draw:text-box>
        </draw:frame>
        <draw:frame draw:style-name="gr208" draw:text-style-name="P9" draw:layer="layout" svg:width="4.549cm" svg:height="0.349cm" svg:x="7.185cm" svg:y="8.397cm">
          <draw:text-box>
            <text:p text:style-name="P1"><text:span text:style-name="T11">tekstowe za pomocą równania i </text:span></text:p>
          </draw:text-box>
        </draw:frame>
        <draw:frame draw:style-name="gr390" draw:text-style-name="P9" draw:layer="layout" svg:width="3.325cm" svg:height="0.349cm" svg:x="7.185cm" svg:y="8.765cm">
          <draw:text-box>
            <text:p text:style-name="P1"><text:span text:style-name="T11">sprawdzić poprawność </text:span></text:p>
          </draw:text-box>
        </draw:frame>
        <draw:frame draw:style-name="gr64" draw:text-style-name="P9" draw:layer="layout" svg:width="1.869cm" svg:height="0.349cm" svg:x="7.185cm" svg:y="9.129cm">
          <draw:text-box>
            <text:p text:style-name="P1"><text:span text:style-name="T11">rozwiązania <text:s/></text:span></text:p>
          </draw:text-box>
        </draw:frame>
        <draw:frame draw:style-name="gr37" draw:text-style-name="P9" draw:layer="layout" svg:width="0.317cm" svg:height="0.387cm" svg:x="6.986cm" svg:y="9.484cm">
          <draw:text-box>
            <text:p text:style-name="P1"><text:span text:style-name="T10"></text:span></text:p>
          </draw:text-box>
        </draw:frame>
        <draw:frame draw:style-name="gr109" draw:text-style-name="P9" draw:layer="layout" svg:width="4.786cm" svg:height="0.349cm" svg:x="7.13cm" svg:y="9.515cm">
          <draw:text-box>
            <text:p text:style-name="P1"><text:span text:style-name="T11"><text:s/></text:span><text:span text:style-name="T11">umie analizować treść zadania z </text:span></text:p>
          </draw:text-box>
        </draw:frame>
        <draw:frame draw:style-name="gr277" draw:text-style-name="P9" draw:layer="layout" svg:width="4.591cm" svg:height="0.349cm" svg:x="7.185cm" svg:y="9.879cm">
          <draw:text-box>
            <text:p text:style-name="P1"><text:span text:style-name="T11">procentami o prostej konstrukcji </text:span></text:p>
          </draw:text-box>
        </draw:frame>
        <draw:frame draw:style-name="gr37" draw:text-style-name="P9" draw:layer="layout" svg:width="0.317cm" svg:height="0.387cm" svg:x="6.986cm" svg:y="10.237cm">
          <draw:text-box>
            <text:p text:style-name="P1"><text:span text:style-name="T10"></text:span></text:p>
          </draw:text-box>
        </draw:frame>
        <draw:frame draw:style-name="gr389" draw:text-style-name="P9" draw:layer="layout" svg:width="4.57cm" svg:height="0.349cm" svg:x="7.13cm" svg:y="10.269cm">
          <draw:text-box>
            <text:p text:style-name="P1"><text:span text:style-name="T11"><text:s/></text:span><text:span text:style-name="T11">umie rozwiązać proste zadanie </text:span></text:p>
          </draw:text-box>
        </draw:frame>
        <draw:frame draw:style-name="gr391" draw:text-style-name="P9" draw:layer="layout" svg:width="4.921cm" svg:height="0.349cm" svg:x="7.185cm" svg:y="10.633cm">
          <draw:text-box>
            <text:p text:style-name="P1"><text:span text:style-name="T11">tekstowe z procentami za pomocą </text:span></text:p>
          </draw:text-box>
        </draw:frame>
        <draw:frame draw:style-name="gr373" draw:text-style-name="P9" draw:layer="layout" svg:width="1.475cm" svg:height="0.349cm" svg:x="7.185cm" svg:y="10.997cm">
          <draw:text-box>
            <text:p text:style-name="P1"><text:span text:style-name="T11">równania <text:s/></text:span></text:p>
          </draw:text-box>
        </draw:frame>
        <draw:frame draw:style-name="gr37" draw:text-style-name="P9" draw:layer="layout" svg:width="0.317cm" svg:height="0.387cm" svg:x="6.986cm" svg:y="11.35cm">
          <draw:text-box>
            <text:p text:style-name="P1"><text:span text:style-name="T10"></text:span></text:p>
          </draw:text-box>
        </draw:frame>
        <draw:frame draw:style-name="gr300" draw:text-style-name="P9" draw:layer="layout" svg:width="4.981cm" svg:height="0.349cm" svg:x="7.13cm" svg:y="11.382cm">
          <draw:text-box>
            <text:p text:style-name="P1"><text:span text:style-name="T11"><text:s text:c="2"/></text:span><text:span text:style-name="T11">umie przekształcać proste wzory <text:s/></text:span></text:p>
          </draw:text-box>
        </draw:frame>
        <draw:frame draw:style-name="gr37" draw:text-style-name="P9" draw:layer="layout" svg:width="0.317cm" svg:height="0.387cm" svg:x="6.986cm" svg:y="11.74cm">
          <draw:text-box>
            <text:p text:style-name="P1"><text:span text:style-name="T10"></text:span></text:p>
          </draw:text-box>
        </draw:frame>
        <draw:frame draw:style-name="gr392" draw:text-style-name="P9" draw:layer="layout" svg:width="5.031cm" svg:height="0.349cm" svg:x="7.13cm" svg:y="11.772cm">
          <draw:text-box>
            <text:p text:style-name="P1"><text:span text:style-name="T11"><text:s/></text:span><text:span text:style-name="T11">umie wyznaczyć z prostego wzoru </text:span></text:p>
          </draw:text-box>
        </draw:frame>
        <draw:frame draw:style-name="gr393" draw:text-style-name="P9" draw:layer="layout" svg:width="2.868cm" svg:height="0.349cm" svg:x="7.185cm" svg:y="12.136cm">
          <draw:text-box>
            <text:p text:style-name="P1"><text:span text:style-name="T11">określoną wielkość <text:s/></text:span></text:p>
          </draw:text-box>
        </draw:frame>
        <draw:frame draw:style-name="gr37" draw:text-style-name="P9" draw:layer="layout" svg:width="0.317cm" svg:height="0.387cm" svg:x="12.308cm" svg:y="3.149cm">
          <draw:text-box>
            <text:p text:style-name="P1"><text:span text:style-name="T10"></text:span></text:p>
          </draw:text-box>
        </draw:frame>
        <draw:frame draw:style-name="gr372" draw:text-style-name="P9" draw:layer="layout" svg:width="4.68cm" svg:height="0.349cm" svg:x="12.452cm" svg:y="3.18cm">
          <draw:text-box>
            <text:p text:style-name="P1"><text:span text:style-name="T11"><text:s/></text:span><text:span text:style-name="T11">umie zapisać zadanie w postaci </text:span></text:p>
          </draw:text-box>
        </draw:frame>
        <draw:frame draw:style-name="gr373" draw:text-style-name="P9" draw:layer="layout" svg:width="1.475cm" svg:height="0.349cm" svg:x="12.507cm" svg:y="3.545cm">
          <draw:text-box>
            <text:p text:style-name="P1"><text:span text:style-name="T11">równania <text:s/></text:span></text:p>
          </draw:text-box>
        </draw:frame>
        <draw:frame draw:style-name="gr37" draw:text-style-name="P9" draw:layer="layout" svg:width="0.317cm" svg:height="0.387cm" svg:x="12.308cm" svg:y="3.898cm">
          <draw:text-box>
            <text:p text:style-name="P1"><text:span text:style-name="T10"></text:span></text:p>
          </draw:text-box>
        </draw:frame>
        <draw:frame draw:style-name="gr61" draw:text-style-name="P9" draw:layer="layout" svg:width="4.049cm" svg:height="0.349cm" svg:x="12.452cm" svg:y="3.93cm">
          <draw:text-box>
            <text:p text:style-name="P1"><text:span text:style-name="T11"><text:s/></text:span><text:span text:style-name="T11">umie zbudować równanie o </text:span></text:p>
          </draw:text-box>
        </draw:frame>
        <draw:frame draw:style-name="gr385" draw:text-style-name="P9" draw:layer="layout" svg:width="3.27cm" svg:height="0.349cm" svg:x="12.507cm" svg:y="4.298cm">
          <draw:text-box>
            <text:p text:style-name="P1"><text:span text:style-name="T11">podanym rozwiązaniu <text:s/></text:span></text:p>
          </draw:text-box>
        </draw:frame>
        <draw:frame draw:style-name="gr37" draw:text-style-name="P9" draw:layer="layout" svg:width="0.317cm" svg:height="0.387cm" svg:x="12.308cm" svg:y="4.652cm">
          <draw:text-box>
            <text:p text:style-name="P1"><text:span text:style-name="T10"></text:span></text:p>
          </draw:text-box>
        </draw:frame>
        <draw:frame draw:style-name="gr184" draw:text-style-name="P9" draw:layer="layout" svg:width="4.578cm" svg:height="0.349cm" svg:x="12.452cm" svg:y="4.683cm">
          <draw:text-box>
            <text:p text:style-name="P1"><text:span text:style-name="T11"><text:s/></text:span><text:span text:style-name="T11">umie stosować metodę równań </text:span></text:p>
          </draw:text-box>
        </draw:frame>
        <draw:frame draw:style-name="gr375" draw:text-style-name="P9" draw:layer="layout" svg:width="2.292cm" svg:height="0.349cm" svg:x="12.507cm" svg:y="5.047cm">
          <draw:text-box>
            <text:p text:style-name="P1"><text:span text:style-name="T11">równoważnych <text:s/></text:span></text:p>
          </draw:text-box>
        </draw:frame>
        <draw:polygon draw:style-name="gr119" draw:text-style-name="P11" draw:layer="layout" svg:width="3.976cm" svg:height="0.385cm" svg:x="17.638cm" svg:y="3.15cm" svg:viewBox="0 0 3977 386" draw:points="0,386 3977,386 3977,0 0,0">
          <text:p/>
        </draw:polygon>
        <draw:frame draw:style-name="gr128" draw:text-style-name="P9" draw:layer="layout" svg:width="0.317cm" svg:height="0.349cm" svg:x="12.507cm" svg:y="5.411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17.639cm" svg:y="3.149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4.666cm" svg:height="0.364cm" svg:x="17.837cm" svg:y="3.535cm" svg:viewBox="0 0 4667 365" draw:points="0,365 4667,365 4667,0 0,0">
          <text:p/>
        </draw:polygon>
        <draw:frame draw:style-name="gr196" draw:text-style-name="P9" draw:layer="layout" svg:width="3.981cm" svg:height="0.349cm" svg:x="17.782cm" svg:y="3.18cm">
          <draw:text-box>
            <text:p text:style-name="P1"><text:span text:style-name="T11"><text:s/></text:span><text:span text:style-name="T11">wyszukuje wśród równań z </text:span></text:p>
          </draw:text-box>
        </draw:frame>
        <draw:polygon draw:style-name="gr119" draw:text-style-name="P11" draw:layer="layout" svg:width="1.452cm" svg:height="0.364cm" svg:x="17.837cm" svg:y="3.899cm" svg:viewBox="0 0 1453 365" draw:points="0,365 1453,365 1453,0 0,0">
          <text:p/>
        </draw:polygon>
        <draw:frame draw:style-name="gr394" draw:text-style-name="P9" draw:layer="layout" svg:width="4.781cm" svg:height="0.349cm" svg:x="17.838cm" svg:y="3.545cm">
          <draw:text-box>
            <text:p text:style-name="P1"><text:span text:style-name="T11">wartością bezwzględną równania </text:span></text:p>
          </draw:text-box>
        </draw:frame>
        <draw:polygon draw:style-name="gr119" draw:text-style-name="P11" draw:layer="layout" svg:width="0.199cm" svg:height="0.39cm" svg:x="17.638cm" svg:y="4.263cm" svg:viewBox="0 0 200 391" draw:points="0,391 200,391 200,0 0,0">
          <text:p/>
        </draw:polygon>
        <draw:frame draw:style-name="gr382" draw:text-style-name="P9" draw:layer="layout" svg:width="1.64cm" svg:height="0.349cm" svg:x="17.838cm" svg:y="3.909cm">
          <draw:text-box>
            <text:p text:style-name="P1"><text:span text:style-name="T11">sprzeczne <text:s/></text:span></text:p>
          </draw:text-box>
        </draw:frame>
        <draw:frame draw:style-name="gr37" draw:text-style-name="P9" draw:layer="layout" svg:width="0.317cm" svg:height="0.387cm" svg:x="17.639cm" svg:y="4.262cm">
          <draw:text-box>
            <text:p text:style-name="P1"><text:span text:style-name="T10"></text:span></text:p>
          </draw:text-box>
        </draw:frame>
        <draw:frame draw:style-name="gr376" draw:text-style-name="P9" draw:layer="layout" svg:width="4.155cm" svg:height="0.349cm" svg:x="17.782cm" svg:y="4.294cm">
          <draw:text-box>
            <text:p text:style-name="P1"><text:span text:style-name="T11"><text:s/></text:span><text:span text:style-name="T11">umie rozwiązywać równania </text:span></text:p>
          </draw:text-box>
        </draw:frame>
        <draw:polygon draw:style-name="gr119" draw:text-style-name="P11" draw:layer="layout" svg:width="2.985cm" svg:height="0.364cm" svg:x="17.837cm" svg:y="5.017cm" svg:viewBox="0 0 2986 365" draw:points="0,365 2986,365 2986,0 0,0">
          <text:p/>
        </draw:polygon>
        <draw:frame draw:style-name="gr377" draw:text-style-name="P9" draw:layer="layout" svg:width="4.451cm" svg:height="0.349cm" svg:x="17.838cm" svg:y="4.662cm">
          <draw:text-box>
            <text:p text:style-name="P1"><text:span text:style-name="T11">posiadające jeden pierwiastek, </text:span></text:p>
          </draw:text-box>
        </draw:frame>
        <draw:polygon draw:style-name="gr119" draw:text-style-name="P11" draw:layer="layout" svg:width="2.172cm" svg:height="0.369cm" svg:x="17.837cm" svg:y="5.381cm" svg:viewBox="0 0 2173 370" draw:points="0,370 2173,370 2173,0 0,0">
          <text:p/>
        </draw:polygon>
        <draw:frame draw:style-name="gr378" draw:text-style-name="P9" draw:layer="layout" svg:width="3.097cm" svg:height="0.349cm" svg:x="17.838cm" svg:y="5.026cm">
          <draw:text-box>
            <text:p text:style-name="P1"><text:span text:style-name="T11">równania sprzeczne i </text:span></text:p>
          </draw:text-box>
        </draw:frame>
        <draw:frame draw:style-name="gr379" draw:text-style-name="P9" draw:layer="layout" svg:width="2.364cm" svg:height="0.349cm" svg:x="17.838cm" svg:y="5.39cm">
          <draw:text-box>
            <text:p text:style-name="P1"><text:span text:style-name="T11">tożsamościowe <text:s/></text:span></text:p>
          </draw:text-box>
        </draw:frame>
        <draw:frame draw:style-name="gr37" draw:text-style-name="P9" draw:layer="layout" svg:width="0.317cm" svg:height="0.387cm" svg:x="17.639cm" svg:y="5.749cm">
          <draw:text-box>
            <text:p text:style-name="P1"><text:span text:style-name="T10"></text:span></text:p>
          </draw:text-box>
        </draw:frame>
        <draw:frame draw:style-name="gr386" draw:text-style-name="P9" draw:layer="layout" svg:width="4.405cm" svg:height="0.349cm" svg:x="17.782cm" svg:y="5.781cm">
          <draw:text-box>
            <text:p text:style-name="P1"><text:span text:style-name="T11"><text:s/></text:span><text:span text:style-name="T11">umie rozwiązywać równania z </text:span></text:p>
          </draw:text-box>
        </draw:frame>
        <draw:frame draw:style-name="gr109" draw:text-style-name="P9" draw:layer="layout" svg:width="4.786cm" svg:height="0.349cm" svg:x="17.838cm" svg:y="6.145cm">
          <draw:text-box>
            <text:p text:style-name="P1"><text:span text:style-name="T11">zastosowaniem przekształceń na </text:span></text:p>
          </draw:text-box>
        </draw:frame>
        <draw:frame draw:style-name="gr381" draw:text-style-name="P9" draw:layer="layout" svg:width="4.185cm" svg:height="0.349cm" svg:x="17.838cm" svg:y="6.509cm">
          <draw:text-box>
            <text:p text:style-name="P1"><text:span text:style-name="T11">wyrażeniach algebraicznych <text:s/></text:span></text:p>
          </draw:text-box>
        </draw:frame>
        <draw:frame draw:style-name="gr37" draw:text-style-name="P9" draw:layer="layout" svg:width="0.317cm" svg:height="0.387cm" svg:x="17.639cm" svg:y="6.862cm">
          <draw:text-box>
            <text:p text:style-name="P1"><text:span text:style-name="T10"></text:span></text:p>
          </draw:text-box>
        </draw:frame>
        <draw:frame draw:style-name="gr242" draw:text-style-name="P9" draw:layer="layout" svg:width="4.269cm" svg:height="0.349cm" svg:x="17.782cm" svg:y="6.894cm">
          <draw:text-box>
            <text:p text:style-name="P1"><text:span text:style-name="T11"><text:s/></text:span><text:span text:style-name="T11">umie wyrazić treść zadania z </text:span></text:p>
          </draw:text-box>
        </draw:frame>
        <draw:frame draw:style-name="gr395" draw:text-style-name="P9" draw:layer="layout" svg:width="4.705cm" svg:height="0.349cm" svg:x="17.838cm" svg:y="7.262cm">
          <draw:text-box>
            <text:p text:style-name="P1"><text:span text:style-name="T11">procentami za pomocą równania </text:span></text:p>
          </draw:text-box>
        </draw:frame>
        <draw:frame draw:style-name="gr37" draw:text-style-name="P9" draw:layer="layout" svg:width="0.317cm" svg:height="0.387cm" svg:x="17.639cm" svg:y="7.616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17.782cm" svg:y="7.648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355" draw:text-style-name="P9" draw:layer="layout" svg:width="5.044cm" svg:height="0.349cm" svg:x="17.838cm" svg:y="8.012cm">
          <draw:text-box>
            <text:p text:style-name="P1"><text:span text:style-name="T11">z procentami za pomocą równania <text:s/></text:span></text:p>
          </draw:text-box>
        </draw:frame>
        <draw:frame draw:style-name="gr148" draw:text-style-name="P9" draw:layer="layout" svg:width="3.486cm" svg:height="0.349cm" svg:x="17.838cm" svg:y="8.376cm">
          <draw:text-box>
            <text:p text:style-name="P1"><text:span text:style-name="T11">i sprawdzić poprawność </text:span></text:p>
          </draw:text-box>
        </draw:frame>
        <draw:frame draw:style-name="gr64" draw:text-style-name="P9" draw:layer="layout" svg:width="1.869cm" svg:height="0.349cm" svg:x="17.838cm" svg:y="8.744cm">
          <draw:text-box>
            <text:p text:style-name="P1"><text:span text:style-name="T11">rozwiązania <text:s/></text:span></text:p>
          </draw:text-box>
        </draw:frame>
        <draw:frame draw:style-name="gr37" draw:text-style-name="P9" draw:layer="layout" svg:width="0.317cm" svg:height="0.387cm" svg:x="17.639cm" svg:y="9.098cm">
          <draw:text-box>
            <text:p text:style-name="P1"><text:span text:style-name="T10"></text:span></text:p>
          </draw:text-box>
        </draw:frame>
        <draw:frame draw:style-name="gr396" draw:text-style-name="P9" draw:layer="layout" svg:width="4.896cm" svg:height="0.349cm" svg:x="17.782cm" svg:y="9.129cm">
          <draw:text-box>
            <text:p text:style-name="P1"><text:span text:style-name="T11"><text:s text:c="2"/></text:span><text:span text:style-name="T11">umie przekształcać wzory, w tym </text:span></text:p>
          </draw:text-box>
        </draw:frame>
        <draw:frame draw:style-name="gr292" draw:text-style-name="P9" draw:layer="layout" svg:width="3.596cm" svg:height="0.349cm" svg:x="17.838cm" svg:y="9.494cm">
          <draw:text-box>
            <text:p text:style-name="P1"><text:span text:style-name="T11">fizyczne i geometryczne <text:s/></text:span></text:p>
          </draw:text-box>
        </draw:frame>
        <draw:frame draw:style-name="gr128" draw:text-style-name="P9" draw:layer="layout" svg:width="0.317cm" svg:height="0.349cm" svg:x="17.639cm" svg:y="9.858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22.965cm" svg:y="3.149cm">
          <draw:text-box>
            <text:p text:style-name="P1"><text:span text:style-name="T10"></text:span></text:p>
          </draw:text-box>
        </draw:frame>
        <draw:frame draw:style-name="gr76" draw:text-style-name="P9" draw:layer="layout" svg:width="4.71cm" svg:height="0.349cm" svg:x="23.109cm" svg:y="3.18cm">
          <draw:text-box>
            <text:p text:style-name="P1"><text:span text:style-name="T11"><text:s/></text:span><text:span text:style-name="T11">umie zapisać problem w postaci </text:span></text:p>
          </draw:text-box>
        </draw:frame>
        <draw:frame draw:style-name="gr62" draw:text-style-name="P9" draw:layer="layout" svg:width="1.386cm" svg:height="0.349cm" svg:x="23.164cm" svg:y="3.545cm">
          <draw:text-box>
            <text:p text:style-name="P1"><text:span text:style-name="T11">równania </text:span></text:p>
          </draw:text-box>
        </draw:frame>
        <draw:frame draw:style-name="gr37" draw:text-style-name="P9" draw:layer="layout" svg:width="0.317cm" svg:height="0.387cm" svg:x="22.965cm" svg:y="3.898cm">
          <draw:text-box>
            <text:p text:style-name="P1"><text:span text:style-name="T10"></text:span></text:p>
          </draw:text-box>
        </draw:frame>
        <draw:frame draw:style-name="gr50" draw:text-style-name="P9" draw:layer="layout" svg:width="4.447cm" svg:height="0.349cm" svg:x="23.109cm" svg:y="3.93cm">
          <draw:text-box>
            <text:p text:style-name="P1"><text:span text:style-name="T11"><text:s/></text:span><text:span text:style-name="T11">umie wyrazić treść zadania za </text:span></text:p>
          </draw:text-box>
        </draw:frame>
        <draw:frame draw:style-name="gr307" draw:text-style-name="P9" draw:layer="layout" svg:width="2.699cm" svg:height="0.349cm" svg:x="23.164cm" svg:y="4.298cm">
          <draw:text-box>
            <text:p text:style-name="P1"><text:span text:style-name="T11">pomocą równania <text:s/></text:span></text:p>
          </draw:text-box>
        </draw:frame>
        <draw:frame draw:style-name="gr37" draw:text-style-name="P9" draw:layer="layout" svg:width="0.317cm" svg:height="0.387cm" svg:x="22.965cm" svg:y="4.652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23.109cm" svg:y="4.683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397" draw:text-style-name="P9" draw:layer="layout" svg:width="4.709cm" svg:height="0.349cm" svg:x="23.164cm" svg:y="5.047cm">
          <draw:text-box>
            <text:p text:style-name="P1"><text:span text:style-name="T11">za pomocą równania i sprawdzić </text:span></text:p>
          </draw:text-box>
        </draw:frame>
        <draw:frame draw:style-name="gr387" draw:text-style-name="P9" draw:layer="layout" svg:width="3.592cm" svg:height="0.349cm" svg:x="23.164cm" svg:y="5.411cm">
          <draw:text-box>
            <text:p text:style-name="P1"><text:span text:style-name="T11">poprawność rozwiązania </text:span></text:p>
          </draw:text-box>
        </draw:frame>
        <draw:frame draw:style-name="gr37" draw:text-style-name="P9" draw:layer="layout" svg:width="0.317cm" svg:height="0.387cm" svg:x="22.965cm" svg:y="5.77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23.109cm" svg:y="5.802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238" draw:text-style-name="P9" draw:layer="layout" svg:width="3.126cm" svg:height="0.349cm" svg:x="23.164cm" svg:y="6.166cm">
          <draw:text-box>
            <text:p text:style-name="P1"><text:span text:style-name="T11">za pomocą równania <text:s/></text:span></text:p>
          </draw:text-box>
        </draw:frame>
        <draw:frame draw:style-name="gr37" draw:text-style-name="P9" draw:layer="layout" svg:width="0.317cm" svg:height="0.387cm" svg:x="22.965cm" svg:y="6.52cm">
          <draw:text-box>
            <text:p text:style-name="P1"><text:span text:style-name="T10"></text:span></text:p>
          </draw:text-box>
        </draw:frame>
        <draw:frame draw:style-name="gr398" draw:text-style-name="P9" draw:layer="layout" svg:width="3.876cm" svg:height="0.349cm" svg:x="23.109cm" svg:y="6.551cm">
          <draw:text-box>
            <text:p text:style-name="P1"><text:span text:style-name="T11"><text:s/></text:span><text:span text:style-name="T11">umie wyznaczyć ze wzoru </text:span></text:p>
          </draw:text-box>
        </draw:frame>
        <draw:polygon draw:style-name="gr30" draw:text-style-name="P7" draw:layer="layout" svg:width="0.017cm" svg:height="0.017cm" svg:x="1.528cm" svg:y="3.133cm" svg:viewBox="0 0 18 18" draw:points="0,18 18,18 18,0 0,0">
          <text:p/>
        </draw:polygon>
        <draw:polygon draw:style-name="gr30" draw:text-style-name="P7" draw:layer="layout" svg:width="5.305cm" svg:height="0.017cm" svg:x="1.545cm" svg:y="3.133cm" svg:viewBox="0 0 5306 18" draw:points="0,18 5306,18 5306,0 0,0">
          <text:p/>
        </draw:polygon>
        <draw:polygon draw:style-name="gr30" draw:text-style-name="P7" draw:layer="layout" svg:width="0.017cm" svg:height="0.017cm" svg:x="6.85cm" svg:y="3.133cm" svg:viewBox="0 0 18 18" draw:points="0,18 18,18 18,0 0,0">
          <text:p/>
        </draw:polygon>
        <draw:polygon draw:style-name="gr30" draw:text-style-name="P7" draw:layer="layout" svg:width="5.309cm" svg:height="0.017cm" svg:x="6.867cm" svg:y="3.133cm" svg:viewBox="0 0 5310 18" draw:points="0,18 5310,18 5310,0 0,0">
          <text:p/>
        </draw:polygon>
        <draw:polygon draw:style-name="gr30" draw:text-style-name="P7" draw:layer="layout" svg:width="0.017cm" svg:height="0.017cm" svg:x="12.176cm" svg:y="3.133cm" svg:viewBox="0 0 18 18" draw:points="0,18 18,18 18,0 0,0">
          <text:p/>
        </draw:polygon>
        <draw:polygon draw:style-name="gr30" draw:text-style-name="P7" draw:layer="layout" svg:width="5.314cm" svg:height="0.017cm" svg:x="12.193cm" svg:y="3.133cm" svg:viewBox="0 0 5315 18" draw:points="0,18 5315,18 5315,0 0,0">
          <text:p/>
        </draw:polygon>
        <draw:polygon draw:style-name="gr30" draw:text-style-name="P7" draw:layer="layout" svg:width="0.017cm" svg:height="0.017cm" svg:x="17.507cm" svg:y="3.133cm" svg:viewBox="0 0 18 18" draw:points="0,18 18,18 18,0 0,0">
          <text:p/>
        </draw:polygon>
        <draw:polygon draw:style-name="gr30" draw:text-style-name="P7" draw:layer="layout" svg:width="5.309cm" svg:height="0.017cm" svg:x="17.524cm" svg:y="3.133cm" svg:viewBox="0 0 5310 18" draw:points="0,18 5310,18 5310,0 0,0">
          <text:p/>
        </draw:polygon>
        <draw:polygon draw:style-name="gr30" draw:text-style-name="P7" draw:layer="layout" svg:width="0.017cm" svg:height="0.017cm" svg:x="22.833cm" svg:y="3.133cm" svg:viewBox="0 0 18 18" draw:points="0,18 18,18 18,0 0,0">
          <text:p/>
        </draw:polygon>
        <draw:polygon draw:style-name="gr30" draw:text-style-name="P7" draw:layer="layout" svg:width="5.31cm" svg:height="0.017cm" svg:x="22.85cm" svg:y="3.133cm" svg:viewBox="0 0 5311 18" draw:points="0,18 5311,18 5311,0 0,0">
          <text:p/>
        </draw:polygon>
        <draw:polygon draw:style-name="gr30" draw:text-style-name="P7" draw:layer="layout" svg:width="0.017cm" svg:height="0.017cm" svg:x="28.16cm" svg:y="3.133cm" svg:viewBox="0 0 18 18" draw:points="0,18 18,18 18,0 0,0">
          <text:p/>
        </draw:polygon>
        <draw:polygon draw:style-name="gr30" draw:text-style-name="P7" draw:layer="layout" svg:width="0.017cm" svg:height="9.34cm" svg:x="1.528cm" svg:y="3.15cm" svg:viewBox="0 0 18 9341" draw:points="0,9341 18,9341 18,0 0,0">
          <text:p/>
        </draw:polygon>
        <draw:polygon draw:style-name="gr30" draw:text-style-name="P7" draw:layer="layout" svg:width="0.017cm" svg:height="0.017cm" svg:x="1.528cm" svg:y="12.49cm" svg:viewBox="0 0 18 18" draw:points="0,18 18,18 18,0 0,0">
          <text:p/>
        </draw:polygon>
        <draw:polygon draw:style-name="gr30" draw:text-style-name="P7" draw:layer="layout" svg:width="0.017cm" svg:height="0.017cm" svg:x="1.528cm" svg:y="12.49cm" svg:viewBox="0 0 18 18" draw:points="0,18 18,18 18,0 0,0">
          <text:p/>
        </draw:polygon>
        <draw:polygon draw:style-name="gr30" draw:text-style-name="P7" draw:layer="layout" svg:width="5.305cm" svg:height="0.017cm" svg:x="1.545cm" svg:y="12.49cm" svg:viewBox="0 0 5306 18" draw:points="0,18 5306,18 5306,0 0,0">
          <text:p/>
        </draw:polygon>
        <draw:polygon draw:style-name="gr30" draw:text-style-name="P7" draw:layer="layout" svg:width="0.017cm" svg:height="9.34cm" svg:x="6.85cm" svg:y="3.15cm" svg:viewBox="0 0 18 9341" draw:points="0,9341 18,9341 18,0 0,0">
          <text:p/>
        </draw:polygon>
        <draw:polygon draw:style-name="gr30" draw:text-style-name="P7" draw:layer="layout" svg:width="0.017cm" svg:height="0.017cm" svg:x="6.85cm" svg:y="12.49cm" svg:viewBox="0 0 18 18" draw:points="0,18 18,18 18,0 0,0">
          <text:p/>
        </draw:polygon>
        <draw:polygon draw:style-name="gr30" draw:text-style-name="P7" draw:layer="layout" svg:width="5.309cm" svg:height="0.017cm" svg:x="6.867cm" svg:y="12.49cm" svg:viewBox="0 0 5310 18" draw:points="0,18 5310,18 5310,0 0,0">
          <text:p/>
        </draw:polygon>
        <draw:polygon draw:style-name="gr30" draw:text-style-name="P7" draw:layer="layout" svg:width="0.017cm" svg:height="9.34cm" svg:x="12.176cm" svg:y="3.15cm" svg:viewBox="0 0 18 9341" draw:points="0,9341 18,9341 18,0 0,0">
          <text:p/>
        </draw:polygon>
        <draw:polygon draw:style-name="gr30" draw:text-style-name="P7" draw:layer="layout" svg:width="0.017cm" svg:height="0.017cm" svg:x="12.176cm" svg:y="12.49cm" svg:viewBox="0 0 18 18" draw:points="0,18 18,18 18,0 0,0">
          <text:p/>
        </draw:polygon>
        <draw:polygon draw:style-name="gr30" draw:text-style-name="P7" draw:layer="layout" svg:width="5.314cm" svg:height="0.017cm" svg:x="12.193cm" svg:y="12.49cm" svg:viewBox="0 0 5315 18" draw:points="0,18 5315,18 5315,0 0,0">
          <text:p/>
        </draw:polygon>
        <draw:polygon draw:style-name="gr30" draw:text-style-name="P7" draw:layer="layout" svg:width="0.017cm" svg:height="9.34cm" svg:x="17.507cm" svg:y="3.15cm" svg:viewBox="0 0 18 9341" draw:points="0,9341 18,9341 18,0 0,0">
          <text:p/>
        </draw:polygon>
        <draw:polygon draw:style-name="gr30" draw:text-style-name="P7" draw:layer="layout" svg:width="0.017cm" svg:height="0.017cm" svg:x="17.507cm" svg:y="12.49cm" svg:viewBox="0 0 18 18" draw:points="0,18 18,18 18,0 0,0">
          <text:p/>
        </draw:polygon>
        <draw:polygon draw:style-name="gr30" draw:text-style-name="P7" draw:layer="layout" svg:width="5.309cm" svg:height="0.017cm" svg:x="17.524cm" svg:y="12.49cm" svg:viewBox="0 0 5310 18" draw:points="0,18 5310,18 5310,0 0,0">
          <text:p/>
        </draw:polygon>
        <draw:polygon draw:style-name="gr30" draw:text-style-name="P7" draw:layer="layout" svg:width="0.017cm" svg:height="9.34cm" svg:x="22.833cm" svg:y="3.15cm" svg:viewBox="0 0 18 9341" draw:points="0,9341 18,9341 18,0 0,0">
          <text:p/>
        </draw:polygon>
        <draw:polygon draw:style-name="gr30" draw:text-style-name="P7" draw:layer="layout" svg:width="0.017cm" svg:height="0.017cm" svg:x="22.833cm" svg:y="12.49cm" svg:viewBox="0 0 18 18" draw:points="0,18 18,18 18,0 0,0">
          <text:p/>
        </draw:polygon>
        <draw:polygon draw:style-name="gr30" draw:text-style-name="P7" draw:layer="layout" svg:width="5.31cm" svg:height="0.017cm" svg:x="22.85cm" svg:y="12.49cm" svg:viewBox="0 0 5311 18" draw:points="0,18 5311,18 5311,0 0,0">
          <text:p/>
        </draw:polygon>
        <draw:polygon draw:style-name="gr30" draw:text-style-name="P7" draw:layer="layout" svg:width="0.017cm" svg:height="9.34cm" svg:x="28.16cm" svg:y="3.15cm" svg:viewBox="0 0 18 9341" draw:points="0,9341 18,9341 18,0 0,0">
          <text:p/>
        </draw:polygon>
        <draw:polygon draw:style-name="gr30" draw:text-style-name="P7" draw:layer="layout" svg:width="0.017cm" svg:height="0.017cm" svg:x="28.16cm" svg:y="12.49cm" svg:viewBox="0 0 18 18" draw:points="0,18 18,18 18,0 0,0">
          <text:p/>
        </draw:polygon>
        <draw:polygon draw:style-name="gr30" draw:text-style-name="P7" draw:layer="layout" svg:width="0.017cm" svg:height="0.017cm" svg:x="28.16cm" svg:y="12.49cm" svg:viewBox="0 0 18 18" draw:points="0,18 18,18 18,0 0,0">
          <text:p/>
        </draw:polygon>
        <draw:frame draw:style-name="gr393" draw:text-style-name="P9" draw:layer="layout" svg:width="2.868cm" svg:height="0.349cm" svg:x="23.164cm" svg:y="6.915cm">
          <draw:text-box>
            <text:p text:style-name="P1"><text:span text:style-name="T11">określoną wielkość <text:s/></text:span></text:p>
          </draw:text-box>
        </draw:frame>
        <draw:frame draw:style-name="gr6" draw:text-style-name="P4" draw:layer="layout" svg:width="0.422cm" svg:height="0.471cm" svg:x="14.852cm" svg:y="12.514cm">
          <draw:text-box>
            <text:p text:style-name="P1"><text:span text:style-name="T7"><text:s/></text:span></text:p>
          </draw:text-box>
        </draw:frame>
        <draw:frame draw:style-name="gr6" draw:text-style-name="P4" draw:layer="layout" svg:width="0.422cm" svg:height="0.471cm" svg:x="14.852cm" svg:y="13.001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3.48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3.976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4.462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4.94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5.436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5.923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6.41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6.897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7.384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7.871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18.358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">
        <draw:frame draw:style-name="gr10" draw:text-style-name="P4" draw:layer="layout" svg:width="0.422cm" svg:height="0.467cm" svg:x="1.27cm" svg:y="19.27cm">
          <draw:text-box>
            <text:p text:style-name="P1"><text:span text:style-name="T8"><text:s/></text:span></text:p>
          </draw:text-box>
        </draw:frame>
        <draw:frame draw:style-name="gr10" draw:text-style-name="P4" draw:layer="layout" svg:width="0.422cm" svg:height="0.467cm" svg:x="28.224cm" svg:y="19.274cm">
          <draw:text-box>
            <text:p text:style-name="P1"><text:span text:style-name="T8">8 </text:span></text:p>
          </draw:text-box>
        </draw:frame>
        <draw:frame draw:style-name="gr399" draw:text-style-name="P4" draw:layer="layout" svg:width="4.811cm" svg:height="0.471cm" svg:x="12.511cm" svg:y="1.276cm">
          <draw:text-box>
            <text:p text:style-name="P1"><text:span text:style-name="T3">DZIAŁ 6. POTĘGI (16 h) </text:span></text:p>
          </draw:text-box>
        </draw:frame>
        <draw:frame draw:style-name="gr6" draw:text-style-name="P4" draw:layer="layout" svg:width="0.422cm" svg:height="0.471cm" svg:x="14.852cm" svg:y="1.764cm">
          <draw:text-box>
            <text:p text:style-name="P1"><text:span text:style-name="T3"><text:s/></text:span></text:p>
          </draw:text-box>
        </draw:frame>
        <draw:polygon draw:style-name="gr30" draw:text-style-name="P7" draw:layer="layout" svg:width="0.017cm" svg:height="0.017cm" svg:x="1.528cm" svg:y="2.244cm" svg:viewBox="0 0 18 18" draw:points="0,18 18,18 18,0 0,0">
          <text:p/>
        </draw:polygon>
        <draw:polygon draw:style-name="gr30" draw:text-style-name="P7" draw:layer="layout" svg:width="0.017cm" svg:height="0.017cm" svg:x="1.528cm" svg:y="2.244cm" svg:viewBox="0 0 18 18" draw:points="0,18 18,18 18,0 0,0">
          <text:p/>
        </draw:polygon>
        <draw:polygon draw:style-name="gr30" draw:text-style-name="P7" draw:layer="layout" svg:width="26.615cm" svg:height="0.017cm" svg:x="1.545cm" svg:y="2.244cm" svg:viewBox="0 0 26616 18" draw:points="0,18 26616,18 26616,0 0,0">
          <text:p/>
        </draw:polygon>
        <draw:polygon draw:style-name="gr30" draw:text-style-name="P7" draw:layer="layout" svg:width="0.017cm" svg:height="0.017cm" svg:x="28.16cm" svg:y="2.244cm" svg:viewBox="0 0 18 18" draw:points="0,18 18,18 18,0 0,0">
          <text:p/>
        </draw:polygon>
        <draw:polygon draw:style-name="gr30" draw:text-style-name="P7" draw:layer="layout" svg:width="0.017cm" svg:height="0.017cm" svg:x="28.16cm" svg:y="2.244cm" svg:viewBox="0 0 18 18" draw:points="0,18 18,18 18,0 0,0">
          <text:p/>
        </draw:polygon>
        <draw:polygon draw:style-name="gr30" draw:text-style-name="P7" draw:layer="layout" svg:width="0.017cm" svg:height="0.449cm" svg:x="1.528cm" svg:y="2.261cm" svg:viewBox="0 0 18 450" draw:points="0,450 18,450 18,0 0,0">
          <text:p/>
        </draw:polygon>
        <draw:polygon draw:style-name="gr30" draw:text-style-name="P7" draw:layer="layout" svg:width="0.017cm" svg:height="0.449cm" svg:x="28.16cm" svg:y="2.261cm" svg:viewBox="0 0 18 450" draw:points="0,450 18,450 18,0 0,0">
          <text:p/>
        </draw:polygon>
        <draw:frame draw:style-name="gr31" draw:text-style-name="P6" draw:layer="layout" svg:width="7.529cm" svg:height="0.437cm" svg:x="11.186cm" svg:y="2.264cm">
          <draw:text-box>
            <text:p text:style-name="P1"><text:span text:style-name="T5">POZIOMY WYMAGAŃ EDUKACYJNYCH </text:span></text:p>
          </draw:text-box>
        </draw:frame>
        <draw:frame draw:style-name="gr32" draw:text-style-name="P8" draw:layer="layout" svg:width="4.227cm" svg:height="0.391cm" svg:x="2.129cm" svg:y="2.731cm">
          <draw:text-box>
            <text:p text:style-name="P1"><text:span text:style-name="T9">ocena dopuszczająca (2) </text:span></text:p>
          </draw:text-box>
        </draw:frame>
        <draw:frame draw:style-name="gr33" draw:text-style-name="P8" draw:layer="layout" svg:width="3.778cm" svg:height="0.391cm" svg:x="7.68cm" svg:y="2.731cm">
          <draw:text-box>
            <text:p text:style-name="P1"><text:span text:style-name="T9">ocena dostateczna (3) </text:span></text:p>
          </draw:text-box>
        </draw:frame>
        <draw:frame draw:style-name="gr34" draw:text-style-name="P8" draw:layer="layout" svg:width="2.72cm" svg:height="0.391cm" svg:x="13.531cm" svg:y="2.731cm">
          <draw:text-box>
            <text:p text:style-name="P1"><text:span text:style-name="T9">ocena dobra (4) </text:span></text:p>
          </draw:text-box>
        </draw:frame>
        <draw:frame draw:style-name="gr35" draw:text-style-name="P8" draw:layer="layout" svg:width="3.973cm" svg:height="0.391cm" svg:x="18.235cm" svg:y="2.731cm">
          <draw:text-box>
            <text:p text:style-name="P1"><text:span text:style-name="T9">ocena bardzo dobra (5) </text:span></text:p>
          </draw:text-box>
        </draw:frame>
        <draw:polygon draw:style-name="gr30" draw:text-style-name="P7" draw:layer="layout" svg:width="0.017cm" svg:height="0.016cm" svg:x="1.528cm" svg:y="2.71cm" svg:viewBox="0 0 18 17" draw:points="0,17 18,17 18,0 0,0">
          <text:p/>
        </draw:polygon>
        <draw:polygon draw:style-name="gr30" draw:text-style-name="P7" draw:layer="layout" svg:width="5.305cm" svg:height="0.016cm" svg:x="1.545cm" svg:y="2.71cm" svg:viewBox="0 0 5306 17" draw:points="0,17 5306,17 5306,0 0,0">
          <text:p/>
        </draw:polygon>
        <draw:polygon draw:style-name="gr30" draw:text-style-name="P7" draw:layer="layout" svg:width="0.017cm" svg:height="0.016cm" svg:x="6.85cm" svg:y="2.71cm" svg:viewBox="0 0 18 17" draw:points="0,17 18,17 18,0 0,0">
          <text:p/>
        </draw:polygon>
        <draw:polygon draw:style-name="gr30" draw:text-style-name="P7" draw:layer="layout" svg:width="5.309cm" svg:height="0.016cm" svg:x="6.867cm" svg:y="2.71cm" svg:viewBox="0 0 5310 17" draw:points="0,17 5310,17 5310,0 0,0">
          <text:p/>
        </draw:polygon>
        <draw:polygon draw:style-name="gr30" draw:text-style-name="P7" draw:layer="layout" svg:width="0.017cm" svg:height="0.016cm" svg:x="12.176cm" svg:y="2.71cm" svg:viewBox="0 0 18 17" draw:points="0,17 18,17 18,0 0,0">
          <text:p/>
        </draw:polygon>
        <draw:polygon draw:style-name="gr30" draw:text-style-name="P7" draw:layer="layout" svg:width="5.314cm" svg:height="0.016cm" svg:x="12.193cm" svg:y="2.71cm" svg:viewBox="0 0 5315 17" draw:points="0,17 5315,17 5315,0 0,0">
          <text:p/>
        </draw:polygon>
        <draw:polygon draw:style-name="gr30" draw:text-style-name="P7" draw:layer="layout" svg:width="0.017cm" svg:height="0.016cm" svg:x="17.507cm" svg:y="2.71cm" svg:viewBox="0 0 18 17" draw:points="0,17 18,17 18,0 0,0">
          <text:p/>
        </draw:polygon>
        <draw:polygon draw:style-name="gr30" draw:text-style-name="P7" draw:layer="layout" svg:width="5.309cm" svg:height="0.016cm" svg:x="17.524cm" svg:y="2.71cm" svg:viewBox="0 0 5310 17" draw:points="0,17 5310,17 5310,0 0,0">
          <text:p/>
        </draw:polygon>
        <draw:polygon draw:style-name="gr30" draw:text-style-name="P7" draw:layer="layout" svg:width="0.017cm" svg:height="0.016cm" svg:x="22.833cm" svg:y="2.71cm" svg:viewBox="0 0 18 17" draw:points="0,17 18,17 18,0 0,0">
          <text:p/>
        </draw:polygon>
        <draw:polygon draw:style-name="gr30" draw:text-style-name="P7" draw:layer="layout" svg:width="5.31cm" svg:height="0.016cm" svg:x="22.85cm" svg:y="2.71cm" svg:viewBox="0 0 5311 17" draw:points="0,17 5311,17 5311,0 0,0">
          <text:p/>
        </draw:polygon>
        <draw:polygon draw:style-name="gr30" draw:text-style-name="P7" draw:layer="layout" svg:width="0.017cm" svg:height="0.016cm" svg:x="28.16cm" svg:y="2.71cm" svg:viewBox="0 0 18 17" draw:points="0,17 18,17 18,0 0,0">
          <text:p/>
        </draw:polygon>
        <draw:polygon draw:style-name="gr30" draw:text-style-name="P7" draw:layer="layout" svg:width="0.017cm" svg:height="0.407cm" svg:x="1.528cm" svg:y="2.726cm" svg:viewBox="0 0 18 408" draw:points="0,408 18,408 18,0 0,0">
          <text:p/>
        </draw:polygon>
        <draw:polygon draw:style-name="gr30" draw:text-style-name="P7" draw:layer="layout" svg:width="0.017cm" svg:height="0.407cm" svg:x="6.85cm" svg:y="2.726cm" svg:viewBox="0 0 18 408" draw:points="0,408 18,408 18,0 0,0">
          <text:p/>
        </draw:polygon>
        <draw:polygon draw:style-name="gr30" draw:text-style-name="P7" draw:layer="layout" svg:width="0.017cm" svg:height="0.407cm" svg:x="12.176cm" svg:y="2.726cm" svg:viewBox="0 0 18 408" draw:points="0,408 18,408 18,0 0,0">
          <text:p/>
        </draw:polygon>
        <draw:polygon draw:style-name="gr30" draw:text-style-name="P7" draw:layer="layout" svg:width="0.017cm" svg:height="0.407cm" svg:x="17.507cm" svg:y="2.726cm" svg:viewBox="0 0 18 408" draw:points="0,408 18,408 18,0 0,0">
          <text:p/>
        </draw:polygon>
        <draw:polygon draw:style-name="gr30" draw:text-style-name="P7" draw:layer="layout" svg:width="0.017cm" svg:height="0.407cm" svg:x="22.833cm" svg:y="2.726cm" svg:viewBox="0 0 18 408" draw:points="0,408 18,408 18,0 0,0">
          <text:p/>
        </draw:polygon>
        <draw:polygon draw:style-name="gr30" draw:text-style-name="P7" draw:layer="layout" svg:width="0.017cm" svg:height="0.407cm" svg:x="28.16cm" svg:y="2.726cm" svg:viewBox="0 0 18 408" draw:points="0,408 18,408 18,0 0,0">
          <text:p/>
        </draw:polygon>
        <draw:frame draw:style-name="gr36" draw:text-style-name="P8" draw:layer="layout" svg:width="3.126cm" svg:height="0.391cm" svg:x="23.985cm" svg:y="2.731cm">
          <draw:text-box>
            <text:p text:style-name="P1"><text:span text:style-name="T9">ocena celująca (6) </text:span></text:p>
          </draw:text-box>
        </draw:frame>
        <draw:frame draw:style-name="gr37" draw:text-style-name="P9" draw:layer="layout" svg:width="0.317cm" svg:height="0.387cm" svg:x="1.659cm" svg:y="3.149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3.18cm">
          <draw:text-box>
            <text:p text:style-name="P1"><text:span text:style-name="T11"><text:s/></text:span></text:p>
          </draw:text-box>
        </draw:frame>
        <draw:frame draw:style-name="gr400" draw:text-style-name="P9" draw:layer="layout" svg:width="4.324cm" svg:height="0.349cm" svg:x="2.024cm" svg:y="3.18cm">
          <draw:text-box>
            <text:p text:style-name="P1"><text:span text:style-name="T11">zna i rozumie pojęcie potęgi o </text:span></text:p>
          </draw:text-box>
        </draw:frame>
        <draw:frame draw:style-name="gr390" draw:text-style-name="P9" draw:layer="layout" svg:width="3.325cm" svg:height="0.349cm" svg:x="2.024cm" svg:y="3.545cm">
          <draw:text-box>
            <text:p text:style-name="P1"><text:span text:style-name="T11">wykładniku naturalnym </text:span></text:p>
          </draw:text-box>
        </draw:frame>
        <draw:frame draw:style-name="gr401" draw:text-style-name="P9" draw:layer="layout" svg:width="0.317cm" svg:height="0.348cm" svg:x="5.326cm" svg:y="3.549cm">
          <draw:text-box>
            <text:p text:style-name="P1"><text:span text:style-name="T16"><text:s/></text:span></text:p>
          </draw:text-box>
        </draw:frame>
        <draw:frame draw:style-name="gr37" draw:text-style-name="P9" draw:layer="layout" svg:width="0.317cm" svg:height="0.387cm" svg:x="1.659cm" svg:y="3.898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3.93cm">
          <draw:text-box>
            <text:p text:style-name="P1"><text:span text:style-name="T11"><text:s/></text:span></text:p>
          </draw:text-box>
        </draw:frame>
        <draw:frame draw:style-name="gr402" draw:text-style-name="P9" draw:layer="layout" svg:width="3.346cm" svg:height="0.349cm" svg:x="2.024cm" svg:y="3.93cm">
          <draw:text-box>
            <text:p text:style-name="P1"><text:span text:style-name="T11">umie obliczyć potęgę o </text:span></text:p>
          </draw:text-box>
        </draw:frame>
        <draw:polygon draw:style-name="gr119" draw:text-style-name="P11" draw:layer="layout" svg:width="4.941cm" svg:height="0.385cm" svg:x="1.659cm" svg:y="4.653cm" svg:viewBox="0 0 4942 386" draw:points="0,386 4942,386 4942,0 0,0">
          <text:p/>
        </draw:polygon>
        <draw:frame draw:style-name="gr403" draw:text-style-name="P9" draw:layer="layout" svg:width="3.414cm" svg:height="0.349cm" svg:x="2.024cm" svg:y="4.298cm">
          <draw:text-box>
            <text:p text:style-name="P1"><text:span text:style-name="T11">wykładniku naturalnym <text:s/></text:span></text:p>
          </draw:text-box>
        </draw:frame>
        <draw:frame draw:style-name="gr37" draw:text-style-name="P9" draw:layer="layout" svg:width="0.317cm" svg:height="0.387cm" svg:x="1.659cm" svg:y="4.652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4.683cm">
          <draw:text-box>
            <text:p text:style-name="P1"><text:span text:style-name="T11"><text:s/></text:span></text:p>
          </draw:text-box>
        </draw:frame>
        <draw:polygon draw:style-name="gr119" draw:text-style-name="P11" draw:layer="layout" svg:width="4.7cm" svg:height="0.364cm" svg:x="2.023cm" svg:y="5.038cm" svg:viewBox="0 0 4701 365" draw:points="0,365 4701,365 4701,0 0,0">
          <text:p/>
        </draw:polygon>
        <draw:frame draw:style-name="gr213" draw:text-style-name="P9" draw:layer="layout" svg:width="4.693cm" svg:height="0.349cm" svg:x="2.024cm" svg:y="4.683cm">
          <draw:text-box>
            <text:p text:style-name="P1"><text:span text:style-name="T11">umie porównać potęgi o różnych </text:span></text:p>
          </draw:text-box>
        </draw:frame>
        <draw:polygon draw:style-name="gr119" draw:text-style-name="P11" draw:layer="layout" svg:width="3.853cm" svg:height="0.369cm" svg:x="2.023cm" svg:y="5.402cm" svg:viewBox="0 0 3854 370" draw:points="0,370 3854,370 3854,0 0,0">
          <text:p/>
        </draw:polygon>
        <draw:frame draw:style-name="gr404" draw:text-style-name="P9" draw:layer="layout" svg:width="4.828cm" svg:height="0.349cm" svg:x="2.024cm" svg:y="5.047cm">
          <draw:text-box>
            <text:p text:style-name="P1"><text:span text:style-name="T11">wykładnikach naturalnych i takich </text:span></text:p>
          </draw:text-box>
        </draw:frame>
        <draw:polygon draw:style-name="gr119" draw:text-style-name="P11" draw:layer="layout" svg:width="3.993cm" svg:height="0.364cm" svg:x="2.023cm" svg:y="5.771cm" svg:viewBox="0 0 3994 365" draw:points="0,365 3994,365 3994,0 0,0">
          <text:p/>
        </draw:polygon>
        <draw:frame draw:style-name="gr405" draw:text-style-name="P9" draw:layer="layout" svg:width="3.964cm" svg:height="0.349cm" svg:x="2.024cm" svg:y="5.411cm">
          <draw:text-box>
            <text:p text:style-name="P1"><text:span text:style-name="T11">samych podstawach oraz o </text:span></text:p>
          </draw:text-box>
        </draw:frame>
        <draw:polygon draw:style-name="gr119" draw:text-style-name="P11" draw:layer="layout" svg:width="4.467cm" svg:height="0.364cm" svg:x="2.023cm" svg:y="6.135cm" svg:viewBox="0 0 4468 365" draw:points="0,365 4468,365 4468,0 0,0">
          <text:p/>
        </draw:polygon>
        <draw:frame draw:style-name="gr55" draw:text-style-name="P9" draw:layer="layout" svg:width="4.113cm" svg:height="0.349cm" svg:x="2.024cm" svg:y="5.781cm">
          <draw:text-box>
            <text:p text:style-name="P1"><text:span text:style-name="T11">takich samych wykładnikach </text:span></text:p>
          </draw:text-box>
        </draw:frame>
        <draw:polygon draw:style-name="gr119" draw:text-style-name="P11" draw:layer="layout" svg:width="1.694cm" svg:height="0.364cm" svg:x="2.023cm" svg:y="6.499cm" svg:viewBox="0 0 1695 365" draw:points="0,365 1695,365 1695,0 0,0">
          <text:p/>
        </draw:polygon>
        <draw:frame draw:style-name="gr406" draw:text-style-name="P9" draw:layer="layout" svg:width="4.595cm" svg:height="0.349cm" svg:x="2.024cm" svg:y="6.145cm">
          <draw:text-box>
            <text:p text:style-name="P1"><text:span text:style-name="T11">naturalnych i różnych dodatnich </text:span></text:p>
          </draw:text-box>
        </draw:frame>
        <draw:frame draw:style-name="gr158" draw:text-style-name="P9" draw:layer="layout" svg:width="1.708cm" svg:height="0.349cm" svg:x="2.024cm" svg:y="6.509cm">
          <draw:text-box>
            <text:p text:style-name="P1"><text:span text:style-name="T11">podstawach</text:span></text:p>
          </draw:text-box>
        </draw:frame>
        <draw:frame draw:style-name="gr401" draw:text-style-name="P9" draw:layer="layout" svg:width="0.317cm" svg:height="0.348cm" svg:x="3.718cm" svg:y="6.513cm">
          <draw:text-box>
            <text:p text:style-name="P1"><text:span text:style-name="T16"><text:s/></text:span></text:p>
          </draw:text-box>
        </draw:frame>
        <draw:frame draw:style-name="gr37" draw:text-style-name="P9" draw:layer="layout" svg:width="0.317cm" svg:height="0.387cm" svg:x="1.659cm" svg:y="6.862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6.894cm">
          <draw:text-box>
            <text:p text:style-name="P1"><text:span text:style-name="T11"><text:s/></text:span></text:p>
          </draw:text-box>
        </draw:frame>
        <draw:frame draw:style-name="gr407" draw:text-style-name="P9" draw:layer="layout" svg:width="3.448cm" svg:height="0.349cm" svg:x="2.294cm" svg:y="6.894cm">
          <draw:text-box>
            <text:p text:style-name="P1"><text:span text:style-name="T11">zna wzór na mnożenie i </text:span></text:p>
          </draw:text-box>
        </draw:frame>
        <draw:frame draw:style-name="gr261" draw:text-style-name="P9" draw:layer="layout" svg:width="4.379cm" svg:height="0.349cm" svg:x="2.294cm" svg:y="7.262cm">
          <draw:text-box>
            <text:p text:style-name="P1"><text:span text:style-name="T11">dzielenie potęg o tych samych </text:span></text:p>
          </draw:text-box>
        </draw:frame>
        <draw:frame draw:style-name="gr174" draw:text-style-name="P9" draw:layer="layout" svg:width="1.886cm" svg:height="0.349cm" svg:x="2.294cm" svg:y="7.627cm">
          <draw:text-box>
            <text:p text:style-name="P1"><text:span text:style-name="T11">podstawach <text:s/></text:span></text:p>
          </draw:text-box>
        </draw:frame>
        <draw:frame draw:style-name="gr37" draw:text-style-name="P9" draw:layer="layout" svg:width="0.317cm" svg:height="0.387cm" svg:x="1.659cm" svg:y="7.98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8.012cm">
          <draw:text-box>
            <text:p text:style-name="P1"><text:span text:style-name="T11"><text:s/></text:span></text:p>
          </draw:text-box>
        </draw:frame>
        <draw:frame draw:style-name="gr351" draw:text-style-name="P9" draw:layer="layout" svg:width="4.341cm" svg:height="0.349cm" svg:x="2.294cm" svg:y="8.012cm">
          <draw:text-box>
            <text:p text:style-name="P1"><text:span text:style-name="T11">umie mnożyć i dzielić potęgi o </text:span></text:p>
          </draw:text-box>
        </draw:frame>
        <draw:frame draw:style-name="gr117" draw:text-style-name="P9" draw:layer="layout" svg:width="3.753cm" svg:height="0.349cm" svg:x="2.294cm" svg:y="8.376cm">
          <draw:text-box>
            <text:p text:style-name="P1"><text:span text:style-name="T11">tych samych podstawach <text:s/></text:span></text:p>
          </draw:text-box>
        </draw:frame>
        <draw:frame draw:style-name="gr37" draw:text-style-name="P9" draw:layer="layout" svg:width="0.317cm" svg:height="0.387cm" svg:x="1.659cm" svg:y="8.734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8.765cm">
          <draw:text-box>
            <text:p text:style-name="P1"><text:span text:style-name="T11"><text:s/></text:span></text:p>
          </draw:text-box>
        </draw:frame>
        <draw:frame draw:style-name="gr99" draw:text-style-name="P9" draw:layer="layout" svg:width="3.715cm" svg:height="0.349cm" svg:x="2.294cm" svg:y="8.765cm">
          <draw:text-box>
            <text:p text:style-name="P1"><text:span text:style-name="T11">zna wzór na potęgowanie </text:span></text:p>
          </draw:text-box>
        </draw:frame>
        <draw:frame draw:style-name="gr408" draw:text-style-name="P9" draw:layer="layout" svg:width="1.052cm" svg:height="0.349cm" svg:x="2.294cm" svg:y="9.129cm">
          <draw:text-box>
            <text:p text:style-name="P1"><text:span text:style-name="T11">potęgi <text:s/></text:span></text:p>
          </draw:text-box>
        </draw:frame>
        <draw:frame draw:style-name="gr37" draw:text-style-name="P9" draw:layer="layout" svg:width="0.317cm" svg:height="0.387cm" svg:x="1.659cm" svg:y="9.484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9.515cm">
          <draw:text-box>
            <text:p text:style-name="P1"><text:span text:style-name="T11"><text:s/></text:span></text:p>
          </draw:text-box>
        </draw:frame>
        <draw:frame draw:style-name="gr400" draw:text-style-name="P9" draw:layer="layout" svg:width="4.324cm" svg:height="0.349cm" svg:x="2.294cm" svg:y="9.515cm">
          <draw:text-box>
            <text:p text:style-name="P1"><text:span text:style-name="T11">umie zapisać w postaci jednej </text:span></text:p>
          </draw:text-box>
        </draw:frame>
        <draw:frame draw:style-name="gr409" draw:text-style-name="P9" draw:layer="layout" svg:width="3.08cm" svg:height="0.349cm" svg:x="2.294cm" svg:y="9.879cm">
          <draw:text-box>
            <text:p text:style-name="P1"><text:span text:style-name="T11">potęgi potęgę potęgi <text:s/></text:span></text:p>
          </draw:text-box>
        </draw:frame>
        <draw:frame draw:style-name="gr37" draw:text-style-name="P9" draw:layer="layout" svg:width="0.317cm" svg:height="0.387cm" svg:x="1.659cm" svg:y="10.237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10.269cm">
          <draw:text-box>
            <text:p text:style-name="P1"><text:span text:style-name="T11"><text:s/></text:span></text:p>
          </draw:text-box>
        </draw:frame>
        <draw:frame draw:style-name="gr155" draw:text-style-name="P9" draw:layer="layout" svg:width="3.571cm" svg:height="0.349cm" svg:x="2.294cm" svg:y="10.269cm">
          <draw:text-box>
            <text:p text:style-name="P1"><text:span text:style-name="T11">umie potęgować potęgę <text:s/></text:span></text:p>
          </draw:text-box>
        </draw:frame>
        <draw:frame draw:style-name="gr37" draw:text-style-name="P9" draw:layer="layout" svg:width="0.317cm" svg:height="0.387cm" svg:x="1.659cm" svg:y="10.622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10.654cm">
          <draw:text-box>
            <text:p text:style-name="P1"><text:span text:style-name="T11"><text:s/></text:span></text:p>
          </draw:text-box>
        </draw:frame>
        <draw:frame draw:style-name="gr99" draw:text-style-name="P9" draw:layer="layout" svg:width="3.715cm" svg:height="0.349cm" svg:x="2.294cm" svg:y="10.654cm">
          <draw:text-box>
            <text:p text:style-name="P1"><text:span text:style-name="T11">zna wzór na potęgowanie </text:span></text:p>
          </draw:text-box>
        </draw:frame>
        <draw:polygon draw:style-name="gr119" draw:text-style-name="P11" draw:layer="layout" svg:width="0.91cm" svg:height="0.385cm" svg:x="5.758cm" svg:y="11.377cm" svg:viewBox="0 0 911 386" draw:points="0,386 911,386 911,0 0,0">
          <text:p/>
        </draw:polygon>
        <draw:frame draw:style-name="gr410" draw:text-style-name="P9" draw:layer="layout" svg:width="2.534cm" svg:height="0.349cm" svg:x="2.294cm" svg:y="11.018cm">
          <draw:text-box>
            <text:p text:style-name="P1"><text:span text:style-name="T11">iloczynu i ilorazu </text:span><text:span text:style-name="T14"><text:s/></text:span></text:p>
          </draw:text-box>
        </draw:frame>
        <draw:frame draw:style-name="gr37" draw:text-style-name="P9" draw:layer="layout" svg:width="0.317cm" svg:height="0.387cm" svg:x="1.659cm" svg:y="11.376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11.408cm">
          <draw:text-box>
            <text:p text:style-name="P1"><text:span text:style-name="T11"><text:s/></text:span></text:p>
          </draw:text-box>
        </draw:frame>
        <draw:polygon draw:style-name="gr119" draw:text-style-name="P11" draw:layer="layout" svg:width="0.919cm" svg:height="0.385cm" svg:x="5.296cm" svg:y="11.762cm" svg:viewBox="0 0 920 386" draw:points="0,386 920,386 920,0 0,0">
          <text:p/>
        </draw:polygon>
        <draw:frame draw:style-name="gr277" draw:text-style-name="P9" draw:layer="layout" svg:width="4.591cm" svg:height="0.349cm" svg:x="2.294cm" svg:y="11.408cm">
          <draw:text-box>
            <text:p text:style-name="P1"><text:span text:style-name="T11">umie potęgować iloczyn i iloraz <text:s/></text:span></text:p>
          </draw:text-box>
        </draw:frame>
        <draw:frame draw:style-name="gr37" draw:text-style-name="P9" draw:layer="layout" svg:width="0.317cm" svg:height="0.387cm" svg:x="1.659cm" svg:y="11.761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11.793cm">
          <draw:text-box>
            <text:p text:style-name="P1"><text:span text:style-name="T11"><text:s/></text:span></text:p>
          </draw:text-box>
        </draw:frame>
        <draw:frame draw:style-name="gr411" draw:text-style-name="P9" draw:layer="layout" svg:width="4.045cm" svg:height="0.349cm" svg:x="2.294cm" svg:y="11.793cm">
          <draw:text-box>
            <text:p text:style-name="P1"><text:span text:style-name="T11">umie zapisać iloczyn i iloraz </text:span></text:p>
          </draw:text-box>
        </draw:frame>
        <draw:frame draw:style-name="gr198" draw:text-style-name="P9" draw:layer="layout" svg:width="3.025cm" svg:height="0.349cm" svg:x="2.294cm" svg:y="12.157cm">
          <draw:text-box>
            <text:p text:style-name="P1"><text:span text:style-name="T11">potęg o tych samych </text:span></text:p>
          </draw:text-box>
        </draw:frame>
        <draw:frame draw:style-name="gr60" draw:text-style-name="P9" draw:layer="layout" svg:width="4.362cm" svg:height="0.349cm" svg:x="2.294cm" svg:y="12.521cm">
          <draw:text-box>
            <text:p text:style-name="P1"><text:span text:style-name="T11">wykładnikach w postaci jednej </text:span></text:p>
          </draw:text-box>
        </draw:frame>
        <draw:frame draw:style-name="gr408" draw:text-style-name="P9" draw:layer="layout" svg:width="1.052cm" svg:height="0.349cm" svg:x="2.294cm" svg:y="12.889cm">
          <draw:text-box>
            <text:p text:style-name="P1"><text:span text:style-name="T11">potęgi </text:span><text:span text:style-name="T14"><text:s/></text:span></text:p>
          </draw:text-box>
        </draw:frame>
        <draw:frame draw:style-name="gr37" draw:text-style-name="P9" draw:layer="layout" svg:width="0.317cm" svg:height="0.387cm" svg:x="1.659cm" svg:y="13.244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13.276cm">
          <draw:text-box>
            <text:p text:style-name="P1"><text:span text:style-name="T11"><text:s/></text:span></text:p>
          </draw:text-box>
        </draw:frame>
        <draw:frame draw:style-name="gr412" draw:text-style-name="P9" draw:layer="layout" svg:width="2.728cm" svg:height="0.349cm" svg:x="2.294cm" svg:y="13.276cm">
          <draw:text-box>
            <text:p text:style-name="P1"><text:span text:style-name="T11">zna pojęcie notacji </text:span></text:p>
          </draw:text-box>
        </draw:frame>
        <draw:frame draw:style-name="gr413" draw:text-style-name="P9" draw:layer="layout" svg:width="4.35cm" svg:height="0.349cm" svg:x="2.294cm" svg:y="13.64cm">
          <draw:text-box>
            <text:p text:style-name="P1"><text:span text:style-name="T11">wykładniczej dla danych liczb </text:span><text:span text:style-name="T14"><text:s/></text:span></text:p>
          </draw:text-box>
        </draw:frame>
        <draw:frame draw:style-name="gr37" draw:text-style-name="P9" draw:layer="layout" svg:width="0.317cm" svg:height="0.387cm" svg:x="1.659cm" svg:y="13.993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14.025cm">
          <draw:text-box>
            <text:p text:style-name="P1"><text:span text:style-name="T11"><text:s/></text:span></text:p>
          </draw:text-box>
        </draw:frame>
        <draw:frame draw:style-name="gr414" draw:text-style-name="P9" draw:layer="layout" svg:width="4.278cm" svg:height="0.349cm" svg:x="2.294cm" svg:y="14.025cm">
          <draw:text-box>
            <text:p text:style-name="P1"><text:span text:style-name="T11">zna pojęcie potęgi liczby 10 o </text:span></text:p>
          </draw:text-box>
        </draw:frame>
        <draw:frame draw:style-name="gr274" draw:text-style-name="P9" draw:layer="layout" svg:width="3.308cm" svg:height="0.349cm" svg:x="2.294cm" svg:y="14.393cm">
          <draw:text-box>
            <text:p text:style-name="P1"><text:span text:style-name="T11">wykładniku całkowitym </text:span></text:p>
          </draw:text-box>
        </draw:frame>
        <draw:frame draw:style-name="gr415" draw:text-style-name="P9" draw:layer="layout" svg:width="1.471cm" svg:height="0.349cm" svg:x="2.294cm" svg:y="14.757cm">
          <draw:text-box>
            <text:p text:style-name="P1"><text:span text:style-name="T11">ujemnym <text:s/></text:span></text:p>
          </draw:text-box>
        </draw:frame>
        <draw:frame draw:style-name="gr37" draw:text-style-name="P9" draw:layer="layout" svg:width="0.317cm" svg:height="0.387cm" svg:x="1.659cm" svg:y="15.111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.803cm" svg:y="15.142cm">
          <draw:text-box>
            <text:p text:style-name="P1"><text:span text:style-name="T11"><text:s/></text:span></text:p>
          </draw:text-box>
        </draw:frame>
        <draw:frame draw:style-name="gr349" draw:text-style-name="P9" draw:layer="layout" svg:width="3.401cm" svg:height="0.349cm" svg:x="2.294cm" svg:y="15.142cm">
          <draw:text-box>
            <text:p text:style-name="P1"><text:span text:style-name="T11">zna pojęcia pierwiastka </text:span></text:p>
          </draw:text-box>
        </draw:frame>
        <draw:frame draw:style-name="gr416" draw:text-style-name="P9" draw:layer="layout" svg:width="3.986cm" svg:height="0.349cm" svg:x="2.294cm" svg:y="15.507cm">
          <draw:text-box>
            <text:p text:style-name="P1"><text:span text:style-name="T11">arytmetycznego II stopnia z </text:span></text:p>
          </draw:text-box>
        </draw:frame>
        <draw:frame draw:style-name="gr75" draw:text-style-name="P9" draw:layer="layout" svg:width="3.241cm" svg:height="0.349cm" svg:x="2.294cm" svg:y="15.875cm">
          <draw:text-box>
            <text:p text:style-name="P1"><text:span text:style-name="T11">liczby nieujemnej oraz </text:span></text:p>
          </draw:text-box>
        </draw:frame>
        <draw:frame draw:style-name="gr417" draw:text-style-name="P9" draw:layer="layout" svg:width="3.418cm" svg:height="0.349cm" svg:x="2.294cm" svg:y="16.239cm">
          <draw:text-box>
            <text:p text:style-name="P1"><text:span text:style-name="T11">pierwiastka III stopnia z </text:span></text:p>
          </draw:text-box>
        </draw:frame>
        <draw:frame draw:style-name="gr418" draw:text-style-name="P9" draw:layer="layout" svg:width="2.335cm" svg:height="0.349cm" svg:x="2.294cm" svg:y="16.603cm">
          <draw:text-box>
            <text:p text:style-name="P1"><text:span text:style-name="T11">dowolnej liczby <text:s/></text:span></text:p>
          </draw:text-box>
        </draw:frame>
        <draw:frame draw:style-name="gr37" draw:text-style-name="P9" draw:layer="layout" svg:width="0.317cm" svg:height="0.387cm" svg:x="1.659cm" svg:y="16.956cm">
          <draw:text-box>
            <text:p text:style-name="P1"><text:span text:style-name="T10"></text:span></text:p>
          </draw:text-box>
        </draw:frame>
        <draw:frame draw:style-name="gr417" draw:text-style-name="P9" draw:layer="layout" svg:width="3.418cm" svg:height="0.349cm" svg:x="1.803cm" svg:y="16.988cm">
          <draw:text-box>
            <text:p text:style-name="P1"><text:span text:style-name="T11"><text:s/></text:span><text:span text:style-name="T11">zna wzór na obliczanie </text:span></text:p>
          </draw:text-box>
        </draw:frame>
        <draw:frame draw:style-name="gr221" draw:text-style-name="P9" draw:layer="layout" svg:width="4.714cm" svg:height="0.349cm" svg:x="1.858cm" svg:y="17.357cm">
          <draw:text-box>
            <text:p text:style-name="P1"><text:span text:style-name="T11">pierwiastka II stopnia z kwadratu </text:span></text:p>
          </draw:text-box>
        </draw:frame>
        <draw:frame draw:style-name="gr419" draw:text-style-name="P9" draw:layer="layout" svg:width="2.618cm" svg:height="0.349cm" svg:x="1.858cm" svg:y="17.721cm">
          <draw:text-box>
            <text:p text:style-name="P1"><text:span text:style-name="T11">liczby nieujemnej <text:s/></text:span></text:p>
          </draw:text-box>
        </draw:frame>
        <draw:frame draw:style-name="gr37" draw:text-style-name="P9" draw:layer="layout" svg:width="0.317cm" svg:height="0.387cm" svg:x="1.659cm" svg:y="18.075cm">
          <draw:text-box>
            <text:p text:style-name="P1"><text:span text:style-name="T10"></text:span></text:p>
          </draw:text-box>
        </draw:frame>
        <draw:frame draw:style-name="gr420" draw:text-style-name="P9" draw:layer="layout" svg:width="4.058cm" svg:height="0.349cm" svg:x="1.803cm" svg:y="18.106cm">
          <draw:text-box>
            <text:p text:style-name="P1"><text:span text:style-name="T11"><text:s/></text:span><text:span text:style-name="T11">umie obliczyć pierwiastek II </text:span></text:p>
          </draw:text-box>
        </draw:frame>
        <draw:frame draw:style-name="gr421" draw:text-style-name="P9" draw:layer="layout" svg:width="3.651cm" svg:height="0.349cm" svg:x="1.858cm" svg:y="18.475cm">
          <draw:text-box>
            <text:p text:style-name="P1"><text:span text:style-name="T11">stopnia z kwadratu liczby </text:span></text:p>
          </draw:text-box>
        </draw:frame>
        <draw:frame draw:style-name="gr341" draw:text-style-name="P9" draw:layer="layout" svg:width="4.963cm" svg:height="0.349cm" svg:x="1.858cm" svg:y="18.839cm">
          <draw:text-box>
            <text:p text:style-name="P1"><text:span text:style-name="T11">nieujemnej i pierwiastek III stopnia </text:span></text:p>
          </draw:text-box>
        </draw:frame>
        <draw:frame draw:style-name="gr37" draw:text-style-name="P9" draw:layer="layout" svg:width="0.317cm" svg:height="0.387cm" svg:x="6.986cm" svg:y="3.149cm">
          <draw:text-box>
            <text:p text:style-name="P1"><text:span text:style-name="T10"></text:span></text:p>
          </draw:text-box>
        </draw:frame>
        <draw:frame draw:style-name="gr422" draw:text-style-name="P9" draw:layer="layout" svg:width="3.926cm" svg:height="0.349cm" svg:x="7.13cm" svg:y="3.18cm">
          <draw:text-box>
            <text:p text:style-name="P1"><text:span text:style-name="T11"><text:s/></text:span><text:span text:style-name="T11">umie stosować mnożenie i </text:span></text:p>
          </draw:text-box>
        </draw:frame>
        <draw:frame draw:style-name="gr261" draw:text-style-name="P9" draw:layer="layout" svg:width="4.379cm" svg:height="0.349cm" svg:x="7.185cm" svg:y="3.545cm">
          <draw:text-box>
            <text:p text:style-name="P1"><text:span text:style-name="T11">dzielenie potęg o tych samych </text:span></text:p>
          </draw:text-box>
        </draw:frame>
        <draw:frame draw:style-name="gr168" draw:text-style-name="P9" draw:layer="layout" svg:width="3.757cm" svg:height="0.349cm" svg:x="7.185cm" svg:y="3.909cm">
          <draw:text-box>
            <text:p text:style-name="P1"><text:span text:style-name="T11">podstawach do obliczania </text:span></text:p>
          </draw:text-box>
        </draw:frame>
        <draw:frame draw:style-name="gr178" draw:text-style-name="P9" draw:layer="layout" svg:width="3.931cm" svg:height="0.349cm" svg:x="7.185cm" svg:y="4.273cm">
          <draw:text-box>
            <text:p text:style-name="P1"><text:span text:style-name="T11">wartości liczbowej wyrażeń </text:span></text:p>
          </draw:text-box>
        </draw:frame>
        <draw:frame draw:style-name="gr37" draw:text-style-name="P9" draw:layer="layout" svg:width="0.317cm" svg:height="0.387cm" svg:x="6.986cm" svg:y="4.63cm">
          <draw:text-box>
            <text:p text:style-name="P1"><text:span text:style-name="T10"></text:span></text:p>
          </draw:text-box>
        </draw:frame>
        <draw:frame draw:style-name="gr79" draw:text-style-name="P9" draw:layer="layout" svg:width="4.227cm" svg:height="0.349cm" svg:x="7.13cm" svg:y="4.662cm">
          <draw:text-box>
            <text:p text:style-name="P1"><text:span text:style-name="T11"><text:s/></text:span><text:span text:style-name="T11">rozumie powstanie wzoru na </text:span></text:p>
          </draw:text-box>
        </draw:frame>
        <draw:frame draw:style-name="gr423" draw:text-style-name="P9" draw:layer="layout" svg:width="2.864cm" svg:height="0.349cm" svg:x="7.185cm" svg:y="5.026cm">
          <draw:text-box>
            <text:p text:style-name="P1"><text:span text:style-name="T11">potęgowanie potęgi </text:span></text:p>
          </draw:text-box>
        </draw:frame>
        <draw:frame draw:style-name="gr37" draw:text-style-name="P9" draw:layer="layout" svg:width="0.317cm" svg:height="0.387cm" svg:x="6.986cm" svg:y="5.38cm">
          <draw:text-box>
            <text:p text:style-name="P1"><text:span text:style-name="T10"></text:span></text:p>
          </draw:text-box>
        </draw:frame>
        <draw:frame draw:style-name="gr424" draw:text-style-name="P9" draw:layer="layout" svg:width="4.032cm" svg:height="0.349cm" svg:x="7.13cm" svg:y="5.411cm">
          <draw:text-box>
            <text:p text:style-name="P1"><text:span text:style-name="T11"><text:s/></text:span><text:span text:style-name="T11">umie przedstawić potęgę w </text:span></text:p>
          </draw:text-box>
        </draw:frame>
        <draw:frame draw:style-name="gr425" draw:text-style-name="P9" draw:layer="layout" svg:width="3.969cm" svg:height="0.349cm" svg:x="7.185cm" svg:y="5.781cm">
          <draw:text-box>
            <text:p text:style-name="P1"><text:span text:style-name="T11">postaci potęgowania potęgi </text:span></text:p>
          </draw:text-box>
        </draw:frame>
        <draw:frame draw:style-name="gr37" draw:text-style-name="P9" draw:layer="layout" svg:width="0.317cm" svg:height="0.387cm" svg:x="6.986cm" svg:y="6.134cm">
          <draw:text-box>
            <text:p text:style-name="P1"><text:span text:style-name="T10"></text:span></text:p>
          </draw:text-box>
        </draw:frame>
        <draw:frame draw:style-name="gr426" draw:text-style-name="P9" draw:layer="layout" svg:width="4.193cm" svg:height="0.349cm" svg:x="7.13cm" svg:y="6.166cm">
          <draw:text-box>
            <text:p text:style-name="P1"><text:span text:style-name="T11"><text:s/></text:span><text:span text:style-name="T11">umie stosować potęgowanie </text:span></text:p>
          </draw:text-box>
        </draw:frame>
        <draw:frame draw:style-name="gr381" draw:text-style-name="P9" draw:layer="layout" svg:width="4.185cm" svg:height="0.349cm" svg:x="7.185cm" svg:y="6.53cm">
          <draw:text-box>
            <text:p text:style-name="P1"><text:span text:style-name="T11">potęgi do obliczania wartości </text:span></text:p>
          </draw:text-box>
        </draw:frame>
        <draw:frame draw:style-name="gr108" draw:text-style-name="P9" draw:layer="layout" svg:width="2.758cm" svg:height="0.349cm" svg:x="7.185cm" svg:y="6.894cm">
          <draw:text-box>
            <text:p text:style-name="P1"><text:span text:style-name="T11">liczbowej wyrażeń </text:span><text:span text:style-name="T14"><text:s/></text:span></text:p>
          </draw:text-box>
        </draw:frame>
        <draw:frame draw:style-name="gr37" draw:text-style-name="P9" draw:layer="layout" svg:width="0.317cm" svg:height="0.387cm" svg:x="6.986cm" svg:y="7.252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1.092cm" svg:height="0.364cm" svg:x="10.314cm" svg:y="7.638cm" svg:viewBox="0 0 1093 365" draw:points="0,365 1093,365 1093,0 0,0">
          <text:p/>
        </draw:polygon>
        <draw:frame draw:style-name="gr79" draw:text-style-name="P9" draw:layer="layout" svg:width="4.227cm" svg:height="0.349cm" svg:x="7.13cm" svg:y="7.284cm">
          <draw:text-box>
            <text:p text:style-name="P1"><text:span text:style-name="T11"><text:s/></text:span><text:span text:style-name="T11">rozumie powstanie wzoru na </text:span></text:p>
          </draw:text-box>
        </draw:frame>
        <draw:frame draw:style-name="gr259" draw:text-style-name="P9" draw:layer="layout" svg:width="4.434cm" svg:height="0.349cm" svg:x="7.185cm" svg:y="7.648cm">
          <draw:text-box>
            <text:p text:style-name="P1"><text:span text:style-name="T11">potęgowanie iloczynu i ilorazu </text:span><text:span text:style-name="T14"><text:s/></text:span></text:p>
          </draw:text-box>
        </draw:frame>
        <draw:frame draw:style-name="gr37" draw:text-style-name="P9" draw:layer="layout" svg:width="0.317cm" svg:height="0.387cm" svg:x="6.986cm" svg:y="8.001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1.075cm" svg:height="0.369cm" svg:x="9.357cm" svg:y="8.387cm" svg:viewBox="0 0 1076 370" draw:points="0,370 1076,370 1076,0 0,0">
          <text:p/>
        </draw:polygon>
        <draw:frame draw:style-name="gr143" draw:text-style-name="P9" draw:layer="layout" svg:width="4.413cm" svg:height="0.349cm" svg:x="7.13cm" svg:y="8.033cm">
          <draw:text-box>
            <text:p text:style-name="P1"><text:span text:style-name="T11"><text:s/></text:span><text:span text:style-name="T11">umie zapisać w postaci jednej </text:span></text:p>
          </draw:text-box>
        </draw:frame>
        <draw:frame draw:style-name="gr427" draw:text-style-name="P9" draw:layer="layout" svg:width="4.527cm" svg:height="0.349cm" svg:x="7.185cm" svg:y="8.397cm">
          <draw:text-box>
            <text:p text:style-name="P1"><text:span text:style-name="T11">potęgi iloczyny i ilorazy potęg o </text:span></text:p>
          </draw:text-box>
        </draw:frame>
        <draw:frame draw:style-name="gr428" draw:text-style-name="P9" draw:layer="layout" svg:width="4.202cm" svg:height="0.349cm" svg:x="7.185cm" svg:y="8.765cm">
          <draw:text-box>
            <text:p text:style-name="P1"><text:span text:style-name="T11">takich samych wykładnikach </text:span><text:span text:style-name="T14"><text:s/></text:span></text:p>
          </draw:text-box>
        </draw:frame>
        <draw:frame draw:style-name="gr37" draw:text-style-name="P9" draw:layer="layout" svg:width="0.317cm" svg:height="0.387cm" svg:x="6.986cm" svg:y="9.119cm">
          <draw:text-box>
            <text:p text:style-name="P1"><text:span text:style-name="T10"></text:span></text:p>
          </draw:text-box>
        </draw:frame>
        <draw:frame draw:style-name="gr157" draw:text-style-name="P9" draw:layer="layout" svg:width="4.727cm" svg:height="0.349cm" svg:x="7.13cm" svg:y="9.151cm">
          <draw:text-box>
            <text:p text:style-name="P1"><text:span text:style-name="T11"><text:s/></text:span><text:span text:style-name="T11">umie doprowadzić wyrażenie do </text:span></text:p>
          </draw:text-box>
        </draw:frame>
        <draw:frame draw:style-name="gr429" draw:text-style-name="P9" draw:layer="layout" svg:width="3.833cm" svg:height="0.349cm" svg:x="7.185cm" svg:y="9.515cm">
          <draw:text-box>
            <text:p text:style-name="P1"><text:span text:style-name="T11">prostszej postaci, stosując </text:span></text:p>
          </draw:text-box>
        </draw:frame>
        <draw:frame draw:style-name="gr272" draw:text-style-name="P9" draw:layer="layout" svg:width="3.296cm" svg:height="0.349cm" svg:x="7.185cm" svg:y="9.879cm">
          <draw:text-box>
            <text:p text:style-name="P1"><text:span text:style-name="T11">działania na potęgach <text:s/></text:span></text:p>
          </draw:text-box>
        </draw:frame>
        <draw:frame draw:style-name="gr37" draw:text-style-name="P9" draw:layer="layout" svg:width="0.317cm" svg:height="0.387cm" svg:x="6.986cm" svg:y="10.237cm">
          <draw:text-box>
            <text:p text:style-name="P1"><text:span text:style-name="T15"></text:span></text:p>
          </draw:text-box>
        </draw:frame>
        <draw:frame draw:style-name="gr430" draw:text-style-name="P9" draw:layer="layout" svg:width="5.074cm" svg:height="0.349cm" svg:x="7.134cm" svg:y="10.269cm">
          <draw:text-box>
            <text:p text:style-name="P1"><text:span text:style-name="T14"><text:s/></text:span><text:span text:style-name="T11">umie zapisać dużą liczbę w notacji </text:span></text:p>
          </draw:text-box>
        </draw:frame>
        <draw:frame draw:style-name="gr431" draw:text-style-name="P9" draw:layer="layout" svg:width="1.979cm" svg:height="0.349cm" svg:x="7.185cm" svg:y="10.633cm">
          <draw:text-box>
            <text:p text:style-name="P1"><text:span text:style-name="T11">wykładniczej </text:span><text:span text:style-name="T14"><text:s/></text:span></text:p>
          </draw:text-box>
        </draw:frame>
        <draw:frame draw:style-name="gr37" draw:text-style-name="P9" draw:layer="layout" svg:width="0.317cm" svg:height="0.387cm" svg:x="6.986cm" svg:y="10.986cm">
          <draw:text-box>
            <text:p text:style-name="P1"><text:span text:style-name="T10"></text:span></text:p>
          </draw:text-box>
        </draw:frame>
        <draw:frame draw:style-name="gr251" draw:text-style-name="P9" draw:layer="layout" svg:width="4.803cm" svg:height="0.349cm" svg:x="7.13cm" svg:y="11.018cm">
          <draw:text-box>
            <text:p text:style-name="P1"><text:span text:style-name="T11"><text:s/></text:span><text:span text:style-name="T11">umie zapisać bardzo małą liczbę </text:span></text:p>
          </draw:text-box>
        </draw:frame>
        <draw:frame draw:style-name="gr282" draw:text-style-name="P9" draw:layer="layout" svg:width="3.312cm" svg:height="0.349cm" svg:x="7.185cm" svg:y="11.386cm">
          <draw:text-box>
            <text:p text:style-name="P1"><text:span text:style-name="T11">w notacji wykładniczej, </text:span></text:p>
          </draw:text-box>
        </draw:frame>
        <draw:frame draw:style-name="gr432" draw:text-style-name="P9" draw:layer="layout" svg:width="4.65cm" svg:height="0.349cm" svg:x="7.185cm" svg:y="11.75cm">
          <draw:text-box>
            <text:p text:style-name="P1"><text:span text:style-name="T11">wykorzystując potęgi liczby 10 o </text:span></text:p>
          </draw:text-box>
        </draw:frame>
        <draw:frame draw:style-name="gr87" draw:text-style-name="P9" draw:layer="layout" svg:width="3.452cm" svg:height="0.349cm" svg:x="7.185cm" svg:y="12.115cm">
          <draw:text-box>
            <text:p text:style-name="P1"><text:span text:style-name="T11">ujemnych wykładnikach </text:span></text:p>
          </draw:text-box>
        </draw:frame>
        <draw:frame draw:style-name="gr37" draw:text-style-name="P9" draw:layer="layout" svg:width="0.317cm" svg:height="0.387cm" svg:x="6.986cm" svg:y="12.468cm">
          <draw:text-box>
            <text:p text:style-name="P1"><text:span text:style-name="T10"></text:span></text:p>
          </draw:text-box>
        </draw:frame>
        <draw:frame draw:style-name="gr239" draw:text-style-name="P9" draw:layer="layout" svg:width="3.791cm" svg:height="0.349cm" svg:x="7.13cm" svg:y="12.5cm">
          <draw:text-box>
            <text:p text:style-name="P1"><text:span text:style-name="T11"><text:s/></text:span><text:span text:style-name="T11">umie obliczyć pierwiastek </text:span></text:p>
          </draw:text-box>
        </draw:frame>
        <draw:frame draw:style-name="gr433" draw:text-style-name="P9" draw:layer="layout" svg:width="4.506cm" svg:height="0.349cm" svg:x="7.185cm" svg:y="12.868cm">
          <draw:text-box>
            <text:p text:style-name="P1"><text:span text:style-name="T11">arytmetyczny II stopnia z liczby </text:span></text:p>
          </draw:text-box>
        </draw:frame>
        <draw:frame draw:style-name="gr434" draw:text-style-name="P9" draw:layer="layout" svg:width="1.725cm" svg:height="0.349cm" svg:x="7.185cm" svg:y="13.233cm">
          <draw:text-box>
            <text:p text:style-name="P1"><text:span text:style-name="T11">nieujemnej <text:s/></text:span></text:p>
          </draw:text-box>
        </draw:frame>
        <draw:frame draw:style-name="gr123" draw:text-style-name="P9" draw:layer="layout" svg:width="4.93cm" svg:height="0.349cm" svg:x="7.185cm" svg:y="13.597cm">
          <draw:text-box>
            <text:p text:style-name="P1"><text:span text:style-name="T11">i pierwiastek III stopnia z dowolnej </text:span></text:p>
          </draw:text-box>
        </draw:frame>
        <draw:frame draw:style-name="gr435" draw:text-style-name="P9" draw:layer="layout" svg:width="0.984cm" svg:height="0.349cm" svg:x="7.185cm" svg:y="13.961cm">
          <draw:text-box>
            <text:p text:style-name="P1"><text:span text:style-name="T11">liczby <text:s/></text:span></text:p>
          </draw:text-box>
        </draw:frame>
        <draw:frame draw:style-name="gr37" draw:text-style-name="P9" draw:layer="layout" svg:width="0.317cm" svg:height="0.387cm" svg:x="6.986cm" svg:y="14.319cm">
          <draw:text-box>
            <text:p text:style-name="P1"><text:span text:style-name="T10"></text:span></text:p>
          </draw:text-box>
        </draw:frame>
        <draw:frame draw:style-name="gr436" draw:text-style-name="P9" draw:layer="layout" svg:width="3.732cm" svg:height="0.349cm" svg:x="7.13cm" svg:y="14.351cm">
          <draw:text-box>
            <text:p text:style-name="P1"><text:span text:style-name="T11"><text:s/></text:span><text:span text:style-name="T11">umie oszacować wartość </text:span></text:p>
          </draw:text-box>
        </draw:frame>
        <draw:frame draw:style-name="gr340" draw:text-style-name="P9" draw:layer="layout" svg:width="3.664cm" svg:height="0.349cm" svg:x="7.185cm" svg:y="14.715cm">
          <draw:text-box>
            <text:p text:style-name="P1"><text:span text:style-name="T11">wyrażenia zawierającego </text:span></text:p>
          </draw:text-box>
        </draw:frame>
        <draw:frame draw:style-name="gr54" draw:text-style-name="P9" draw:layer="layout" svg:width="1.585cm" svg:height="0.349cm" svg:x="7.185cm" svg:y="15.079cm">
          <draw:text-box>
            <text:p text:style-name="P1"><text:span text:style-name="T11">pierwiastki </text:span></text:p>
          </draw:text-box>
        </draw:frame>
        <draw:frame draw:style-name="gr37" draw:text-style-name="P9" draw:layer="layout" svg:width="0.317cm" svg:height="0.387cm" svg:x="6.986cm" svg:y="15.432cm">
          <draw:text-box>
            <text:p text:style-name="P1"><text:span text:style-name="T10"></text:span></text:p>
          </draw:text-box>
        </draw:frame>
        <draw:frame draw:style-name="gr156" draw:text-style-name="P9" draw:layer="layout" svg:width="4.82cm" svg:height="0.349cm" svg:x="7.13cm" svg:y="15.464cm">
          <draw:text-box>
            <text:p text:style-name="P1"><text:span text:style-name="T11"><text:s/></text:span><text:span text:style-name="T11">umie obliczyć wartość wyrażenia </text:span></text:p>
          </draw:text-box>
        </draw:frame>
        <draw:frame draw:style-name="gr173" draw:text-style-name="P9" draw:layer="layout" svg:width="4.481cm" svg:height="0.349cm" svg:x="7.185cm" svg:y="15.832cm">
          <draw:text-box>
            <text:p text:style-name="P1"><text:span text:style-name="T11">arytmetycznego zawierającego </text:span></text:p>
          </draw:text-box>
        </draw:frame>
        <draw:frame draw:style-name="gr358" draw:text-style-name="P9" draw:layer="layout" svg:width="1.674cm" svg:height="0.349cm" svg:x="7.185cm" svg:y="16.197cm">
          <draw:text-box>
            <text:p text:style-name="P1"><text:span text:style-name="T11">pierwiastki <text:s/></text:span></text:p>
          </draw:text-box>
        </draw:frame>
        <draw:frame draw:style-name="gr37" draw:text-style-name="P9" draw:layer="layout" svg:width="0.317cm" svg:height="0.387cm" svg:x="6.986cm" svg:y="16.55cm">
          <draw:text-box>
            <text:p text:style-name="P1"><text:span text:style-name="T10"></text:span></text:p>
          </draw:text-box>
        </draw:frame>
        <draw:frame draw:style-name="gr107" draw:text-style-name="P9" draw:layer="layout" svg:width="5.057cm" svg:height="0.349cm" svg:x="7.13cm" svg:y="16.582cm">
          <draw:text-box>
            <text:p text:style-name="P1"><text:span text:style-name="T11"><text:s/></text:span><text:span text:style-name="T11">umie wyłączyć czynnik przed znak </text:span></text:p>
          </draw:text-box>
        </draw:frame>
        <draw:frame draw:style-name="gr437" draw:text-style-name="P9" draw:layer="layout" svg:width="4.773cm" svg:height="0.349cm" svg:x="7.185cm" svg:y="16.946cm">
          <draw:text-box>
            <text:p text:style-name="P1"><text:span text:style-name="T11">pierwiastka oraz włączyć czynnik </text:span></text:p>
          </draw:text-box>
        </draw:frame>
        <draw:frame draw:style-name="gr438" draw:text-style-name="P9" draw:layer="layout" svg:width="3.169cm" svg:height="0.349cm" svg:x="7.185cm" svg:y="17.315cm">
          <draw:text-box>
            <text:p text:style-name="P1"><text:span text:style-name="T11">pod znak pierwiastka <text:s/></text:span></text:p>
          </draw:text-box>
        </draw:frame>
        <draw:frame draw:style-name="gr37" draw:text-style-name="P9" draw:layer="layout" svg:width="0.317cm" svg:height="0.387cm" svg:x="6.986cm" svg:y="17.668cm">
          <draw:text-box>
            <text:p text:style-name="P1"><text:span text:style-name="T15"></text:span></text:p>
          </draw:text-box>
        </draw:frame>
        <draw:frame draw:style-name="gr439" draw:text-style-name="P9" draw:layer="layout" svg:width="3.66cm" svg:height="0.349cm" svg:x="7.134cm" svg:y="17.7cm">
          <draw:text-box>
            <text:p text:style-name="P1"><text:span text:style-name="T14"><text:s/></text:span><text:span text:style-name="T11">umie stosować wzory na </text:span></text:p>
          </draw:text-box>
        </draw:frame>
        <draw:frame draw:style-name="gr367" draw:text-style-name="P9" draw:layer="layout" svg:width="4.866cm" svg:height="0.349cm" svg:x="7.185cm" svg:y="18.064cm">
          <draw:text-box>
            <text:p text:style-name="P1"><text:span text:style-name="T11">obliczanie pierwiastka z iloczynu i </text:span></text:p>
          </draw:text-box>
        </draw:frame>
        <draw:frame draw:style-name="gr440" draw:text-style-name="P9" draw:layer="layout" svg:width="4.663cm" svg:height="0.349cm" svg:x="7.185cm" svg:y="18.428cm">
          <draw:text-box>
            <text:p text:style-name="P1"><text:span text:style-name="T11">ilorazu do wyznaczania wartości </text:span></text:p>
          </draw:text-box>
        </draw:frame>
        <draw:frame draw:style-name="gr108" draw:text-style-name="P9" draw:layer="layout" svg:width="2.758cm" svg:height="0.349cm" svg:x="7.185cm" svg:y="18.797cm">
          <draw:text-box>
            <text:p text:style-name="P1"><text:span text:style-name="T11">liczbowej wyrażeń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3.149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3.18cm">
          <draw:text-box>
            <text:p text:style-name="P1"><text:span text:style-name="T11"><text:s/></text:span></text:p>
          </draw:text-box>
        </draw:frame>
        <draw:frame draw:style-name="gr224" draw:text-style-name="P9" draw:layer="layout" svg:width="4.29cm" svg:height="0.349cm" svg:x="12.774cm" svg:y="3.18cm">
          <draw:text-box>
            <text:p text:style-name="P1"><text:span text:style-name="T11">umie zapisać liczbę w postaci </text:span></text:p>
          </draw:text-box>
        </draw:frame>
        <draw:frame draw:style-name="gr44" draw:text-style-name="P9" draw:layer="layout" svg:width="4.544cm" svg:height="0.349cm" svg:x="12.943cm" svg:y="3.545cm">
          <draw:text-box>
            <text:p text:style-name="P1"><text:span text:style-name="T11">iloczynu potęg liczb pierwszych </text:span></text:p>
          </draw:text-box>
        </draw:frame>
        <draw:frame draw:style-name="gr401" draw:text-style-name="P9" draw:layer="layout" svg:width="0.317cm" svg:height="0.348cm" svg:x="17.444cm" svg:y="3.549cm">
          <draw:text-box>
            <text:p text:style-name="P1"><text:span text:style-name="T16"><text:s/></text:span></text:p>
          </draw:text-box>
        </draw:frame>
        <draw:frame draw:style-name="gr37" draw:text-style-name="P9" draw:layer="layout" svg:width="0.317cm" svg:height="0.387cm" svg:x="12.308cm" svg:y="3.898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3.93cm">
          <draw:text-box>
            <text:p text:style-name="P1"><text:span text:style-name="T11"><text:s/></text:span></text:p>
          </draw:text-box>
        </draw:frame>
        <draw:frame draw:style-name="gr441" draw:text-style-name="P9" draw:layer="layout" svg:width="4.684cm" svg:height="0.349cm" svg:x="12.774cm" svg:y="3.93cm">
          <draw:text-box>
            <text:p text:style-name="P1"><text:span text:style-name="T11">umie podać cyfrę jedności liczby </text:span></text:p>
          </draw:text-box>
        </draw:frame>
        <draw:frame draw:style-name="gr442" draw:text-style-name="P9" draw:layer="layout" svg:width="3.613cm" svg:height="0.349cm" svg:x="12.943cm" svg:y="4.298cm">
          <draw:text-box>
            <text:p text:style-name="P1"><text:span text:style-name="T11">podanej w postaci potęgi </text:span></text:p>
          </draw:text-box>
        </draw:frame>
        <draw:frame draw:style-name="gr401" draw:text-style-name="P9" draw:layer="layout" svg:width="0.317cm" svg:height="0.348cm" svg:x="16.525cm" svg:y="4.303cm">
          <draw:text-box>
            <text:p text:style-name="P1"><text:span text:style-name="T16"><text:s/></text:span></text:p>
          </draw:text-box>
        </draw:frame>
        <draw:frame draw:style-name="gr313" draw:text-style-name="P9" draw:layer="layout" svg:width="3.854cm" svg:height="0.349cm" svg:x="12.308cm" svg:y="4.662cm">
          <draw:text-box>
            <text:p text:style-name="P1"><text:span text:style-name="T11">umie wykonać porównanie </text:span></text:p>
          </draw:text-box>
        </draw:frame>
        <draw:frame draw:style-name="gr294" draw:text-style-name="P9" draw:layer="layout" svg:width="4.536cm" svg:height="0.349cm" svg:x="12.308cm" svg:y="5.026cm">
          <draw:text-box>
            <text:p text:style-name="P1"><text:span text:style-name="T11">ilorazowe potęg o jednakowych </text:span></text:p>
          </draw:text-box>
        </draw:frame>
        <draw:polygon draw:style-name="gr119" draw:text-style-name="P11" draw:layer="layout" svg:width="3.747cm" svg:height="0.385cm" svg:x="12.308cm" svg:y="5.75cm" svg:viewBox="0 0 3748 386" draw:points="0,386 3748,386 3748,0 0,0">
          <text:p/>
        </draw:polygon>
        <draw:frame draw:style-name="gr174" draw:text-style-name="P9" draw:layer="layout" svg:width="1.886cm" svg:height="0.349cm" svg:x="12.308cm" svg:y="5.39cm">
          <draw:text-box>
            <text:p text:style-name="P1"><text:span text:style-name="T11">podstawach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5.749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5.781cm">
          <draw:text-box>
            <text:p text:style-name="P1"><text:span text:style-name="T11"><text:s/></text:span></text:p>
          </draw:text-box>
        </draw:frame>
        <draw:polygon draw:style-name="gr119" draw:text-style-name="P11" draw:layer="layout" svg:width="4.081cm" svg:height="0.364cm" svg:x="12.943cm" svg:y="6.135cm" svg:viewBox="0 0 4082 365" draw:points="0,365 4082,365 4082,0 0,0">
          <text:p/>
        </draw:polygon>
        <draw:frame draw:style-name="gr443" draw:text-style-name="P9" draw:layer="layout" svg:width="3.215cm" svg:height="0.349cm" svg:x="12.943cm" svg:y="5.781cm">
          <draw:text-box>
            <text:p text:style-name="P1"><text:span text:style-name="T11">umie porównać potęgi </text:span></text:p>
          </draw:text-box>
        </draw:frame>
        <draw:polygon draw:style-name="gr119" draw:text-style-name="P11" draw:layer="layout" svg:width="1.337cm" svg:height="0.364cm" svg:x="12.943cm" svg:y="6.499cm" svg:viewBox="0 0 1338 365" draw:points="0,365 1338,365 1338,0 0,0">
          <text:p/>
        </draw:polygon>
        <draw:frame draw:style-name="gr374" draw:text-style-name="P9" draw:layer="layout" svg:width="4.197cm" svg:height="0.349cm" svg:x="12.943cm" svg:y="6.145cm">
          <draw:text-box>
            <text:p text:style-name="P1"><text:span text:style-name="T11">sprowadzając je do tej samej </text:span></text:p>
          </draw:text-box>
        </draw:frame>
        <draw:polygon draw:style-name="gr119" draw:text-style-name="P11" draw:layer="layout" svg:width="0.635cm" svg:height="0.39cm" svg:x="12.308cm" svg:y="6.863cm" svg:viewBox="0 0 636 391" draw:points="0,391 636,391 636,0 0,0">
          <text:p/>
        </draw:polygon>
        <draw:frame draw:style-name="gr444" draw:text-style-name="P9" draw:layer="layout" svg:width="1.53cm" svg:height="0.349cm" svg:x="12.943cm" svg:y="6.509cm">
          <draw:text-box>
            <text:p text:style-name="P1"><text:span text:style-name="T11">podstawy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6.862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6.894cm">
          <draw:text-box>
            <text:p text:style-name="P1"><text:span text:style-name="T11"><text:s/></text:span></text:p>
          </draw:text-box>
        </draw:frame>
        <draw:frame draw:style-name="gr445" draw:text-style-name="P9" draw:layer="layout" svg:width="4.104cm" svg:height="0.349cm" svg:x="12.943cm" svg:y="6.894cm">
          <draw:text-box>
            <text:p text:style-name="P1"><text:span text:style-name="T11">umie stosować potęgowanie </text:span></text:p>
          </draw:text-box>
        </draw:frame>
        <draw:frame draw:style-name="gr342" draw:text-style-name="P9" draw:layer="layout" svg:width="4.312cm" svg:height="0.349cm" svg:x="12.943cm" svg:y="7.262cm">
          <draw:text-box>
            <text:p text:style-name="P1"><text:span text:style-name="T11">iloczynu i ilorazu w zadaniach </text:span></text:p>
          </draw:text-box>
        </draw:frame>
        <draw:polygon draw:style-name="gr119" draw:text-style-name="P11" draw:layer="layout" svg:width="0.635cm" svg:height="0.385cm" svg:x="12.308cm" svg:y="7.981cm" svg:viewBox="0 0 636 386" draw:points="0,386 636,386 636,0 0,0">
          <text:p/>
        </draw:polygon>
        <draw:frame draw:style-name="gr135" draw:text-style-name="P9" draw:layer="layout" svg:width="1.763cm" svg:height="0.349cm" svg:x="12.943cm" svg:y="7.627cm">
          <draw:text-box>
            <text:p text:style-name="P1"><text:span text:style-name="T11">tekstowych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7.98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8.012cm">
          <draw:text-box>
            <text:p text:style-name="P1"><text:span text:style-name="T11"><text:s/></text:span></text:p>
          </draw:text-box>
        </draw:frame>
        <draw:frame draw:style-name="gr91" draw:text-style-name="P9" draw:layer="layout" svg:width="3.202cm" svg:height="0.349cm" svg:x="12.943cm" svg:y="8.012cm">
          <draw:text-box>
            <text:p text:style-name="P1"><text:span text:style-name="T11">umie obliczyć wartość </text:span></text:p>
          </draw:text-box>
        </draw:frame>
        <draw:frame draw:style-name="gr405" draw:text-style-name="P9" draw:layer="layout" svg:width="3.964cm" svg:height="0.349cm" svg:x="12.943cm" svg:y="8.376cm">
          <draw:text-box>
            <text:p text:style-name="P1"><text:span text:style-name="T11">wyrażenia arytmetycznego, </text:span></text:p>
          </draw:text-box>
        </draw:frame>
        <draw:frame draw:style-name="gr346" draw:text-style-name="P9" draw:layer="layout" svg:width="4.561cm" svg:height="0.349cm" svg:x="12.943cm" svg:y="8.744cm">
          <draw:text-box>
            <text:p text:style-name="P1"><text:span text:style-name="T11">stosując działania na potęgach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9.098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9.129cm">
          <draw:text-box>
            <text:p text:style-name="P1"><text:span text:style-name="T11"><text:s/></text:span></text:p>
          </draw:text-box>
        </draw:frame>
        <draw:frame draw:style-name="gr279" draw:text-style-name="P9" draw:layer="layout" svg:width="4.092cm" svg:height="0.349cm" svg:x="12.943cm" svg:y="9.129cm">
          <draw:text-box>
            <text:p text:style-name="P1"><text:span text:style-name="T11"><text:s/></text:span><text:span text:style-name="T11">umie stosować działania na </text:span></text:p>
          </draw:text-box>
        </draw:frame>
        <draw:frame draw:style-name="gr371" draw:text-style-name="P9" draw:layer="layout" svg:width="3.274cm" svg:height="0.349cm" svg:x="12.943cm" svg:y="9.494cm">
          <draw:text-box>
            <text:p text:style-name="P1"><text:span text:style-name="T11">potęgach w zadaniach </text:span></text:p>
          </draw:text-box>
        </draw:frame>
        <draw:frame draw:style-name="gr135" draw:text-style-name="P9" draw:layer="layout" svg:width="1.763cm" svg:height="0.349cm" svg:x="12.943cm" svg:y="9.858cm">
          <draw:text-box>
            <text:p text:style-name="P1"><text:span text:style-name="T11">tekstowych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10.216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10.248cm">
          <draw:text-box>
            <text:p text:style-name="P1"><text:span text:style-name="T11"><text:s/></text:span></text:p>
          </draw:text-box>
        </draw:frame>
        <draw:frame draw:style-name="gr446" draw:text-style-name="P9" draw:layer="layout" svg:width="4.248cm" svg:height="0.349cm" svg:x="12.943cm" svg:y="10.248cm">
          <draw:text-box>
            <text:p text:style-name="P1"><text:span text:style-name="T11">rozumie potrzebę stosowania </text:span></text:p>
          </draw:text-box>
        </draw:frame>
        <draw:frame draw:style-name="gr201" draw:text-style-name="P9" draw:layer="layout" svg:width="4.612cm" svg:height="0.349cm" svg:x="12.943cm" svg:y="10.612cm">
          <draw:text-box>
            <text:p text:style-name="P1"><text:span text:style-name="T11">notacji wykładniczej w praktyce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10.965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10.997cm">
          <draw:text-box>
            <text:p text:style-name="P1"><text:span text:style-name="T11"><text:s/></text:span></text:p>
          </draw:text-box>
        </draw:frame>
        <draw:frame draw:style-name="gr416" draw:text-style-name="P9" draw:layer="layout" svg:width="3.986cm" svg:height="0.349cm" svg:x="12.943cm" svg:y="10.997cm">
          <draw:text-box>
            <text:p text:style-name="P1"><text:span text:style-name="T11">umie zapisać daną liczbę w </text:span></text:p>
          </draw:text-box>
        </draw:frame>
        <draw:frame draw:style-name="gr447" draw:text-style-name="P9" draw:layer="layout" svg:width="2.906cm" svg:height="0.349cm" svg:x="12.943cm" svg:y="11.361cm">
          <draw:text-box>
            <text:p text:style-name="P1"><text:span text:style-name="T11">notacji wykładniczej</text:span><text:span text:style-name="T14"> </text:span></text:p>
          </draw:text-box>
        </draw:frame>
        <draw:frame draw:style-name="gr37" draw:text-style-name="P9" draw:layer="layout" svg:width="0.317cm" svg:height="0.387cm" svg:x="12.308cm" svg:y="11.719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11.75cm">
          <draw:text-box>
            <text:p text:style-name="P1"><text:span text:style-name="T11"><text:s/></text:span></text:p>
          </draw:text-box>
        </draw:frame>
        <draw:frame draw:style-name="gr446" draw:text-style-name="P9" draw:layer="layout" svg:width="4.248cm" svg:height="0.349cm" svg:x="12.943cm" svg:y="11.75cm">
          <draw:text-box>
            <text:p text:style-name="P1"><text:span text:style-name="T11">rozumie potrzebę stosowania </text:span></text:p>
          </draw:text-box>
        </draw:frame>
        <draw:frame draw:style-name="gr201" draw:text-style-name="P9" draw:layer="layout" svg:width="4.612cm" svg:height="0.349cm" svg:x="12.943cm" svg:y="12.115cm">
          <draw:text-box>
            <text:p text:style-name="P1"><text:span text:style-name="T11">notacji wykładniczej w praktyce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12.468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12.5cm">
          <draw:text-box>
            <text:p text:style-name="P1"><text:span text:style-name="T11"><text:s/></text:span></text:p>
          </draw:text-box>
        </draw:frame>
        <draw:frame draw:style-name="gr448" draw:text-style-name="P9" draw:layer="layout" svg:width="4.201cm" svg:height="0.349cm" svg:x="12.943cm" svg:y="12.5cm">
          <draw:text-box>
            <text:p text:style-name="P1"><text:span text:style-name="T11">umie zapisać liczbę w notacji </text:span></text:p>
          </draw:text-box>
        </draw:frame>
        <draw:frame draw:style-name="gr431" draw:text-style-name="P9" draw:layer="layout" svg:width="1.979cm" svg:height="0.349cm" svg:x="12.943cm" svg:y="12.868cm">
          <draw:text-box>
            <text:p text:style-name="P1"><text:span text:style-name="T11">wykładniczej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13.223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13.254cm">
          <draw:text-box>
            <text:p text:style-name="P1"><text:span text:style-name="T11"><text:s/></text:span></text:p>
          </draw:text-box>
        </draw:frame>
        <draw:frame draw:style-name="gr449" draw:text-style-name="P9" draw:layer="layout" svg:width="3.643cm" svg:height="0.349cm" svg:x="12.943cm" svg:y="13.254cm">
          <draw:text-box>
            <text:p text:style-name="P1"><text:span text:style-name="T11">umie oszacować wartość </text:span></text:p>
          </draw:text-box>
        </draw:frame>
        <draw:frame draw:style-name="gr340" draw:text-style-name="P9" draw:layer="layout" svg:width="3.664cm" svg:height="0.349cm" svg:x="12.943cm" svg:y="13.618cm">
          <draw:text-box>
            <text:p text:style-name="P1"><text:span text:style-name="T11">wyrażenia zawierającego </text:span></text:p>
          </draw:text-box>
        </draw:frame>
        <draw:frame draw:style-name="gr358" draw:text-style-name="P9" draw:layer="layout" svg:width="1.674cm" svg:height="0.349cm" svg:x="12.943cm" svg:y="13.983cm">
          <draw:text-box>
            <text:p text:style-name="P1"><text:span text:style-name="T11">pierwiastki <text:s/></text:span></text:p>
          </draw:text-box>
        </draw:frame>
        <draw:frame draw:style-name="gr37" draw:text-style-name="P9" draw:layer="layout" svg:width="0.317cm" svg:height="0.387cm" svg:x="12.308cm" svg:y="14.34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14.372cm">
          <draw:text-box>
            <text:p text:style-name="P1"><text:span text:style-name="T11"><text:s/></text:span></text:p>
          </draw:text-box>
        </draw:frame>
        <draw:frame draw:style-name="gr448" draw:text-style-name="P9" draw:layer="layout" svg:width="4.201cm" svg:height="0.349cm" svg:x="12.943cm" svg:y="14.372cm">
          <draw:text-box>
            <text:p text:style-name="P1"><text:span text:style-name="T11">umie wyłączyć czynnik przed </text:span></text:p>
          </draw:text-box>
        </draw:frame>
        <draw:frame draw:style-name="gr450" draw:text-style-name="P9" draw:layer="layout" svg:width="2.546cm" svg:height="0.349cm" svg:x="12.943cm" svg:y="14.736cm">
          <draw:text-box>
            <text:p text:style-name="P1"><text:span text:style-name="T11">znak pierwiastka <text:s/></text:span></text:p>
          </draw:text-box>
        </draw:frame>
        <draw:frame draw:style-name="gr37" draw:text-style-name="P9" draw:layer="layout" svg:width="0.317cm" svg:height="0.387cm" svg:x="12.308cm" svg:y="15.09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15.121cm">
          <draw:text-box>
            <text:p text:style-name="P1"><text:span text:style-name="T11"><text:s/></text:span></text:p>
          </draw:text-box>
        </draw:frame>
        <draw:frame draw:style-name="gr451" draw:text-style-name="P9" draw:layer="layout" svg:width="3.41cm" svg:height="0.349cm" svg:x="12.943cm" svg:y="15.121cm">
          <draw:text-box>
            <text:p text:style-name="P1"><text:span text:style-name="T11">umie stosować wzór na </text:span></text:p>
          </draw:text-box>
        </draw:frame>
        <draw:frame draw:style-name="gr452" draw:text-style-name="P9" draw:layer="layout" svg:width="3.456cm" svg:height="0.349cm" svg:x="12.943cm" svg:y="15.485cm">
          <draw:text-box>
            <text:p text:style-name="P1"><text:span text:style-name="T11">obliczanie pierwiastka z </text:span></text:p>
          </draw:text-box>
        </draw:frame>
        <draw:frame draw:style-name="gr386" draw:text-style-name="P9" draw:layer="layout" svg:width="4.405cm" svg:height="0.349cm" svg:x="12.943cm" svg:y="15.854cm">
          <draw:text-box>
            <text:p text:style-name="P1"><text:span text:style-name="T11">iloczynu i ilorazu do obliczania </text:span></text:p>
          </draw:text-box>
        </draw:frame>
        <draw:frame draw:style-name="gr179" draw:text-style-name="P9" draw:layer="layout" svg:width="4.019cm" svg:height="0.349cm" svg:x="12.943cm" svg:y="16.218cm">
          <draw:text-box>
            <text:p text:style-name="P1"><text:span text:style-name="T11">wartości liczbowej wyrażeń <text:s/></text:span></text:p>
          </draw:text-box>
        </draw:frame>
        <draw:frame draw:style-name="gr128" draw:text-style-name="P9" draw:layer="layout" svg:width="0.317cm" svg:height="0.349cm" svg:x="12.943cm" svg:y="16.582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17.639cm" svg:y="3.149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3.18cm">
          <draw:text-box>
            <text:p text:style-name="P1"><text:span text:style-name="T11"><text:s/></text:span></text:p>
          </draw:text-box>
        </draw:frame>
        <draw:frame draw:style-name="gr91" draw:text-style-name="P9" draw:layer="layout" svg:width="3.202cm" svg:height="0.349cm" svg:x="18.274cm" svg:y="3.18cm">
          <draw:text-box>
            <text:p text:style-name="P1"><text:span text:style-name="T11">umie obliczyć wartość </text:span></text:p>
          </draw:text-box>
        </draw:frame>
        <draw:frame draw:style-name="gr398" draw:text-style-name="P9" draw:layer="layout" svg:width="3.876cm" svg:height="0.349cm" svg:x="18.274cm" svg:y="3.545cm">
          <draw:text-box>
            <text:p text:style-name="P1"><text:span text:style-name="T11">wyrażenia arytmetycznego </text:span></text:p>
          </draw:text-box>
        </draw:frame>
        <draw:frame draw:style-name="gr453" draw:text-style-name="P9" draw:layer="layout" svg:width="3.185cm" svg:height="0.349cm" svg:x="18.274cm" svg:y="3.909cm">
          <draw:text-box>
            <text:p text:style-name="P1"><text:span text:style-name="T11">zawierającego potęgi <text:s/></text:span></text:p>
          </draw:text-box>
        </draw:frame>
        <draw:frame draw:style-name="gr37" draw:text-style-name="P9" draw:layer="layout" svg:width="0.317cm" svg:height="0.387cm" svg:x="17.639cm" svg:y="4.262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4.294cm">
          <draw:text-box>
            <text:p text:style-name="P1"><text:span text:style-name="T11"><text:s/></text:span></text:p>
          </draw:text-box>
        </draw:frame>
        <draw:frame draw:style-name="gr454" draw:text-style-name="P9" draw:layer="layout" svg:width="3.837cm" svg:height="0.349cm" svg:x="18.274cm" svg:y="4.294cm">
          <draw:text-box>
            <text:p text:style-name="P1"><text:span text:style-name="T11">umie stosować mnożenie i </text:span></text:p>
          </draw:text-box>
        </draw:frame>
        <draw:frame draw:style-name="gr261" draw:text-style-name="P9" draw:layer="layout" svg:width="4.379cm" svg:height="0.349cm" svg:x="18.274cm" svg:y="4.662cm">
          <draw:text-box>
            <text:p text:style-name="P1"><text:span text:style-name="T11">dzielenie potęg o tych samych </text:span></text:p>
          </draw:text-box>
        </draw:frame>
        <draw:frame draw:style-name="gr168" draw:text-style-name="P9" draw:layer="layout" svg:width="3.757cm" svg:height="0.349cm" svg:x="18.274cm" svg:y="5.026cm">
          <draw:text-box>
            <text:p text:style-name="P1"><text:span text:style-name="T11">podstawach do obliczania </text:span></text:p>
          </draw:text-box>
        </draw:frame>
        <draw:frame draw:style-name="gr80" draw:text-style-name="P9" draw:layer="layout" svg:width="4.02cm" svg:height="0.349cm" svg:x="18.274cm" svg:y="5.39cm">
          <draw:text-box>
            <text:p text:style-name="P1"><text:span text:style-name="T11">wartości liczbowej wyrażeń </text:span><text:span text:style-name="T14"><text:s/></text:span></text:p>
          </draw:text-box>
        </draw:frame>
        <draw:frame draw:style-name="gr37" draw:text-style-name="P9" draw:layer="layout" svg:width="0.317cm" svg:height="0.387cm" svg:x="17.639cm" svg:y="5.749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5.781cm">
          <draw:text-box>
            <text:p text:style-name="P1"><text:span text:style-name="T11"><text:s/></text:span></text:p>
          </draw:text-box>
        </draw:frame>
        <draw:frame draw:style-name="gr455" draw:text-style-name="P9" draw:layer="layout" svg:width="3.82cm" svg:height="0.349cm" svg:x="18.274cm" svg:y="5.781cm">
          <draw:text-box>
            <text:p text:style-name="P1"><text:span text:style-name="T11">umie rozwiązać nietypowe </text:span></text:p>
          </draw:text-box>
        </draw:frame>
        <draw:frame draw:style-name="gr456" draw:text-style-name="P9" draw:layer="layout" svg:width="4.235cm" svg:height="0.349cm" svg:x="18.274cm" svg:y="6.145cm">
          <draw:text-box>
            <text:p text:style-name="P1"><text:span text:style-name="T11">zadanie tekstowe związane z </text:span></text:p>
          </draw:text-box>
        </draw:frame>
        <draw:frame draw:style-name="gr457" draw:text-style-name="P9" draw:layer="layout" svg:width="1.492cm" svg:height="0.349cm" svg:x="18.274cm" svg:y="6.509cm">
          <draw:text-box>
            <text:p text:style-name="P1"><text:span text:style-name="T11">potęgami </text:span><text:span text:style-name="T14"><text:s/></text:span></text:p>
          </draw:text-box>
        </draw:frame>
        <draw:frame draw:style-name="gr37" draw:text-style-name="P9" draw:layer="layout" svg:width="0.317cm" svg:height="0.387cm" svg:x="17.639cm" svg:y="6.862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6.894cm">
          <draw:text-box>
            <text:p text:style-name="P1"><text:span text:style-name="T11"><text:s/></text:span></text:p>
          </draw:text-box>
        </draw:frame>
        <draw:frame draw:style-name="gr445" draw:text-style-name="P9" draw:layer="layout" svg:width="4.104cm" svg:height="0.349cm" svg:x="18.274cm" svg:y="6.894cm">
          <draw:text-box>
            <text:p text:style-name="P1"><text:span text:style-name="T11">umie stosować potęgowanie </text:span></text:p>
          </draw:text-box>
        </draw:frame>
        <draw:frame draw:style-name="gr381" draw:text-style-name="P9" draw:layer="layout" svg:width="4.185cm" svg:height="0.349cm" svg:x="18.274cm" svg:y="7.262cm">
          <draw:text-box>
            <text:p text:style-name="P1"><text:span text:style-name="T11">potęgi do obliczania wartości </text:span></text:p>
          </draw:text-box>
        </draw:frame>
        <draw:frame draw:style-name="gr108" draw:text-style-name="P9" draw:layer="layout" svg:width="2.758cm" svg:height="0.349cm" svg:x="18.274cm" svg:y="7.627cm">
          <draw:text-box>
            <text:p text:style-name="P1"><text:span text:style-name="T11">liczbowej wyrażeń <text:s/></text:span></text:p>
          </draw:text-box>
        </draw:frame>
        <draw:frame draw:style-name="gr37" draw:text-style-name="P9" draw:layer="layout" svg:width="0.317cm" svg:height="0.387cm" svg:x="17.639cm" svg:y="7.98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8.012cm">
          <draw:text-box>
            <text:p text:style-name="P1"><text:span text:style-name="T11"><text:s/></text:span></text:p>
          </draw:text-box>
        </draw:frame>
        <draw:frame draw:style-name="gr426" draw:text-style-name="P9" draw:layer="layout" svg:width="4.193cm" svg:height="0.349cm" svg:x="18.274cm" svg:y="8.012cm">
          <draw:text-box>
            <text:p text:style-name="P1"><text:span text:style-name="T11">umie doprowadzić wyrażenie </text:span></text:p>
          </draw:text-box>
        </draw:frame>
        <draw:frame draw:style-name="gr414" draw:text-style-name="P9" draw:layer="layout" svg:width="4.278cm" svg:height="0.349cm" svg:x="18.274cm" svg:y="8.376cm">
          <draw:text-box>
            <text:p text:style-name="P1"><text:span text:style-name="T11">do prostszej postaci, stosując </text:span></text:p>
          </draw:text-box>
        </draw:frame>
        <draw:frame draw:style-name="gr272" draw:text-style-name="P9" draw:layer="layout" svg:width="3.296cm" svg:height="0.349cm" svg:x="18.274cm" svg:y="8.744cm">
          <draw:text-box>
            <text:p text:style-name="P1"><text:span text:style-name="T11">działania na potęgach </text:span><text:span text:style-name="T14"><text:s/></text:span></text:p>
          </draw:text-box>
        </draw:frame>
        <draw:frame draw:style-name="gr37" draw:text-style-name="P9" draw:layer="layout" svg:width="0.317cm" svg:height="0.387cm" svg:x="17.639cm" svg:y="9.098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9.129cm">
          <draw:text-box>
            <text:p text:style-name="P1"><text:span text:style-name="T11"><text:s/></text:span></text:p>
          </draw:text-box>
        </draw:frame>
        <draw:frame draw:style-name="gr106" draw:text-style-name="P9" draw:layer="layout" svg:width="4.519cm" svg:height="0.349cm" svg:x="18.274cm" svg:y="9.129cm">
          <draw:text-box>
            <text:p text:style-name="P1"><text:span text:style-name="T11">umie porównać liczby zapisane </text:span></text:p>
          </draw:text-box>
        </draw:frame>
        <draw:frame draw:style-name="gr282" draw:text-style-name="P9" draw:layer="layout" svg:width="3.312cm" svg:height="0.349cm" svg:x="18.274cm" svg:y="9.494cm">
          <draw:text-box>
            <text:p text:style-name="P1"><text:span text:style-name="T11">w notacji wykładniczej <text:s/></text:span></text:p>
          </draw:text-box>
        </draw:frame>
        <draw:frame draw:style-name="gr37" draw:text-style-name="P9" draw:layer="layout" svg:width="0.317cm" svg:height="0.387cm" svg:x="17.639cm" svg:y="9.848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9.879cm">
          <draw:text-box>
            <text:p text:style-name="P1"><text:span text:style-name="T11"><text:s/></text:span></text:p>
          </draw:text-box>
        </draw:frame>
        <draw:frame draw:style-name="gr91" draw:text-style-name="P9" draw:layer="layout" svg:width="3.202cm" svg:height="0.349cm" svg:x="18.274cm" svg:y="9.879cm">
          <draw:text-box>
            <text:p text:style-name="P1"><text:span text:style-name="T11">umie obliczyć wartość </text:span></text:p>
          </draw:text-box>
        </draw:frame>
        <draw:frame draw:style-name="gr398" draw:text-style-name="P9" draw:layer="layout" svg:width="3.876cm" svg:height="0.349cm" svg:x="18.274cm" svg:y="10.248cm">
          <draw:text-box>
            <text:p text:style-name="P1"><text:span text:style-name="T11">wyrażenia arytmetycznego </text:span></text:p>
          </draw:text-box>
        </draw:frame>
        <draw:frame draw:style-name="gr458" draw:text-style-name="P9" draw:layer="layout" svg:width="4.4cm" svg:height="0.349cm" svg:x="18.274cm" svg:y="10.612cm">
          <draw:text-box>
            <text:p text:style-name="P1"><text:span text:style-name="T11">zawierającego liczby zapisane </text:span></text:p>
          </draw:text-box>
        </draw:frame>
        <draw:frame draw:style-name="gr170" draw:text-style-name="P9" draw:layer="layout" svg:width="3.224cm" svg:height="0.349cm" svg:x="18.274cm" svg:y="10.976cm">
          <draw:text-box>
            <text:p text:style-name="P1"><text:span text:style-name="T11">w notacji wykładniczej</text:span><text:span text:style-name="T14"> </text:span></text:p>
          </draw:text-box>
        </draw:frame>
        <draw:frame draw:style-name="gr37" draw:text-style-name="P9" draw:layer="layout" svg:width="0.317cm" svg:height="0.387cm" svg:x="17.639cm" svg:y="11.329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11.361cm">
          <draw:text-box>
            <text:p text:style-name="P1"><text:span text:style-name="T11"><text:s/></text:span></text:p>
          </draw:text-box>
        </draw:frame>
        <draw:frame draw:style-name="gr459" draw:text-style-name="P9" draw:layer="layout" svg:width="4.244cm" svg:height="0.349cm" svg:x="18.274cm" svg:y="11.361cm">
          <draw:text-box>
            <text:p text:style-name="P1"><text:span text:style-name="T11">umie wykonać porównywanie </text:span></text:p>
          </draw:text-box>
        </draw:frame>
        <draw:frame draw:style-name="gr311" draw:text-style-name="P9" draw:layer="layout" svg:width="4.485cm" svg:height="0.349cm" svg:x="18.274cm" svg:y="11.729cm">
          <draw:text-box>
            <text:p text:style-name="P1"><text:span text:style-name="T11">ilorazowe dla liczb podanych w </text:span></text:p>
          </draw:text-box>
        </draw:frame>
        <draw:frame draw:style-name="gr460" draw:text-style-name="P9" draw:layer="layout" svg:width="2.995cm" svg:height="0.349cm" svg:x="18.274cm" svg:y="12.093cm">
          <draw:text-box>
            <text:p text:style-name="P1"><text:span text:style-name="T11">notacji wykładniczej <text:s/></text:span></text:p>
          </draw:text-box>
        </draw:frame>
        <draw:frame draw:style-name="gr37" draw:text-style-name="P9" draw:layer="layout" svg:width="0.317cm" svg:height="0.387cm" svg:x="17.639cm" svg:y="12.447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12.479cm">
          <draw:text-box>
            <text:p text:style-name="P1"><text:span text:style-name="T11"><text:s/></text:span></text:p>
          </draw:text-box>
        </draw:frame>
        <draw:frame draw:style-name="gr390" draw:text-style-name="P9" draw:layer="layout" svg:width="3.325cm" svg:height="0.349cm" svg:x="18.274cm" svg:y="12.479cm">
          <draw:text-box>
            <text:p text:style-name="P1"><text:span text:style-name="T11">umie stosować notację </text:span></text:p>
          </draw:text-box>
        </draw:frame>
        <draw:frame draw:style-name="gr268" draw:text-style-name="P9" draw:layer="layout" svg:width="3.541cm" svg:height="0.349cm" svg:x="18.274cm" svg:y="12.847cm">
          <draw:text-box>
            <text:p text:style-name="P1"><text:span text:style-name="T11">wykładniczą do zamiany </text:span></text:p>
          </draw:text-box>
        </draw:frame>
        <draw:frame draw:style-name="gr461" draw:text-style-name="P9" draw:layer="layout" svg:width="1.551cm" svg:height="0.349cm" svg:x="18.274cm" svg:y="13.212cm">
          <draw:text-box>
            <text:p text:style-name="P1"><text:span text:style-name="T11">jednostek <text:s/></text:span></text:p>
          </draw:text-box>
        </draw:frame>
        <draw:frame draw:style-name="gr37" draw:text-style-name="P9" draw:layer="layout" svg:width="0.317cm" svg:height="0.387cm" svg:x="17.639cm" svg:y="13.566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13.597cm">
          <draw:text-box>
            <text:p text:style-name="P1"><text:span text:style-name="T11"><text:s/></text:span></text:p>
          </draw:text-box>
        </draw:frame>
        <draw:frame draw:style-name="gr191" draw:text-style-name="P9" draw:layer="layout" svg:width="4.333cm" svg:height="0.349cm" svg:x="18.274cm" svg:y="13.597cm">
          <draw:text-box>
            <text:p text:style-name="P1"><text:span text:style-name="T11"><text:s/></text:span><text:span text:style-name="T11">umie wykonać porównywanie </text:span></text:p>
          </draw:text-box>
        </draw:frame>
        <draw:frame draw:style-name="gr311" draw:text-style-name="P9" draw:layer="layout" svg:width="4.485cm" svg:height="0.349cm" svg:x="18.274cm" svg:y="13.961cm">
          <draw:text-box>
            <text:p text:style-name="P1"><text:span text:style-name="T11">ilorazowe dla liczb podanych w </text:span></text:p>
          </draw:text-box>
        </draw:frame>
        <draw:frame draw:style-name="gr460" draw:text-style-name="P9" draw:layer="layout" svg:width="2.995cm" svg:height="0.349cm" svg:x="18.274cm" svg:y="14.33cm">
          <draw:text-box>
            <text:p text:style-name="P1"><text:span text:style-name="T11">notacji wykładniczej <text:s/></text:span></text:p>
          </draw:text-box>
        </draw:frame>
        <draw:frame draw:style-name="gr37" draw:text-style-name="P9" draw:layer="layout" svg:width="0.317cm" svg:height="0.387cm" svg:x="17.639cm" svg:y="14.683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14.715cm">
          <draw:text-box>
            <text:p text:style-name="P1"><text:span text:style-name="T11"><text:s/></text:span></text:p>
          </draw:text-box>
        </draw:frame>
        <draw:frame draw:style-name="gr390" draw:text-style-name="P9" draw:layer="layout" svg:width="3.325cm" svg:height="0.349cm" svg:x="18.274cm" svg:y="14.715cm">
          <draw:text-box>
            <text:p text:style-name="P1"><text:span text:style-name="T11">umie stosować notację </text:span></text:p>
          </draw:text-box>
        </draw:frame>
        <draw:frame draw:style-name="gr268" draw:text-style-name="P9" draw:layer="layout" svg:width="3.541cm" svg:height="0.349cm" svg:x="18.274cm" svg:y="15.079cm">
          <draw:text-box>
            <text:p text:style-name="P1"><text:span text:style-name="T11">wykładniczą do zamiany </text:span></text:p>
          </draw:text-box>
        </draw:frame>
        <draw:polygon draw:style-name="gr119" draw:text-style-name="P11" draw:layer="layout" svg:width="3.09cm" svg:height="0.385cm" svg:x="18.273cm" svg:y="15.802cm" svg:viewBox="0 0 3091 386" draw:points="0,386 3091,386 3091,0 0,0">
          <text:p/>
        </draw:polygon>
        <draw:frame draw:style-name="gr461" draw:text-style-name="P9" draw:layer="layout" svg:width="1.551cm" svg:height="0.349cm" svg:x="18.274cm" svg:y="15.443cm">
          <draw:text-box>
            <text:p text:style-name="P1"><text:span text:style-name="T11">jednostek <text:s/></text:span></text:p>
          </draw:text-box>
        </draw:frame>
        <draw:frame draw:style-name="gr37" draw:text-style-name="P9" draw:layer="layout" svg:width="0.317cm" svg:height="0.387cm" svg:x="17.639cm" svg:y="15.801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15.832cm">
          <draw:text-box>
            <text:p text:style-name="P1"><text:span text:style-name="T11"><text:s/></text:span></text:p>
          </draw:text-box>
        </draw:frame>
        <draw:polygon draw:style-name="gr119" draw:text-style-name="P11" draw:layer="layout" svg:width="3.764cm" svg:height="0.364cm" svg:x="18.273cm" svg:y="16.187cm" svg:viewBox="0 0 3765 365" draw:points="0,365 3765,365 3765,0 0,0">
          <text:p/>
        </draw:polygon>
        <draw:frame draw:style-name="gr91" draw:text-style-name="P9" draw:layer="layout" svg:width="3.202cm" svg:height="0.349cm" svg:x="18.274cm" svg:y="15.832cm">
          <draw:text-box>
            <text:p text:style-name="P1"><text:span text:style-name="T11">umie obliczyć wartość </text:span></text:p>
          </draw:text-box>
        </draw:frame>
        <draw:polygon draw:style-name="gr119" draw:text-style-name="P11" draw:layer="layout" svg:width="4.272cm" svg:height="0.364cm" svg:x="18.273cm" svg:y="16.551cm" svg:viewBox="0 0 4273 365" draw:points="0,365 4273,365 4273,0 0,0">
          <text:p/>
        </draw:polygon>
        <draw:frame draw:style-name="gr398" draw:text-style-name="P9" draw:layer="layout" svg:width="3.876cm" svg:height="0.349cm" svg:x="18.274cm" svg:y="16.197cm">
          <draw:text-box>
            <text:p text:style-name="P1"><text:span text:style-name="T11">wyrażenia arytmetycznego </text:span></text:p>
          </draw:text-box>
        </draw:frame>
        <draw:polygon draw:style-name="gr119" draw:text-style-name="P11" draw:layer="layout" svg:width="3.107cm" svg:height="0.368cm" svg:x="18.273cm" svg:y="16.915cm" svg:viewBox="0 0 3108 369" draw:points="0,369 3108,369 3108,0 0,0">
          <text:p/>
        </draw:polygon>
        <draw:frame draw:style-name="gr458" draw:text-style-name="P9" draw:layer="layout" svg:width="4.4cm" svg:height="0.349cm" svg:x="18.274cm" svg:y="16.561cm">
          <draw:text-box>
            <text:p text:style-name="P1"><text:span text:style-name="T11">zawierającego liczby zapisane </text:span></text:p>
          </draw:text-box>
        </draw:frame>
        <draw:frame draw:style-name="gr170" draw:text-style-name="P9" draw:layer="layout" svg:width="3.224cm" svg:height="0.349cm" svg:x="18.274cm" svg:y="16.925cm">
          <draw:text-box>
            <text:p text:style-name="P1"><text:span text:style-name="T11">w notacji wykładniczej</text:span><text:span text:style-name="T14"> </text:span></text:p>
          </draw:text-box>
        </draw:frame>
        <draw:frame draw:style-name="gr37" draw:text-style-name="P9" draw:layer="layout" svg:width="0.317cm" svg:height="0.387cm" svg:x="17.639cm" svg:y="17.283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17.315cm">
          <draw:text-box>
            <text:p text:style-name="P1"><text:span text:style-name="T11"><text:s/></text:span></text:p>
          </draw:text-box>
        </draw:frame>
        <draw:frame draw:style-name="gr462" draw:text-style-name="P9" draw:layer="layout" svg:width="3.291cm" svg:height="0.349cm" svg:x="18.274cm" svg:y="17.315cm">
          <draw:text-box>
            <text:p text:style-name="P1"><text:span text:style-name="T11"><text:s/></text:span><text:span text:style-name="T11">umie obliczyć wartość </text:span></text:p>
          </draw:text-box>
        </draw:frame>
        <draw:frame draw:style-name="gr398" draw:text-style-name="P9" draw:layer="layout" svg:width="3.876cm" svg:height="0.349cm" svg:x="18.274cm" svg:y="17.679cm">
          <draw:text-box>
            <text:p text:style-name="P1"><text:span text:style-name="T11">wyrażenia arytmetycznego </text:span></text:p>
          </draw:text-box>
        </draw:frame>
        <draw:frame draw:style-name="gr211" draw:text-style-name="P9" draw:layer="layout" svg:width="3.808cm" svg:height="0.349cm" svg:x="18.274cm" svg:y="18.043cm">
          <draw:text-box>
            <text:p text:style-name="P1"><text:span text:style-name="T11">zawierającego pierwiastki </text:span><text:span text:style-name="T14"><text:s/></text:span></text:p>
          </draw:text-box>
        </draw:frame>
        <draw:frame draw:style-name="gr37" draw:text-style-name="P9" draw:layer="layout" svg:width="0.317cm" svg:height="0.387cm" svg:x="17.639cm" svg:y="18.396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18.428cm">
          <draw:text-box>
            <text:p text:style-name="P1"><text:span text:style-name="T11"><text:s/></text:span></text:p>
          </draw:text-box>
        </draw:frame>
        <draw:frame draw:style-name="gr194" draw:text-style-name="P9" draw:layer="layout" svg:width="3.363cm" svg:height="0.349cm" svg:x="18.274cm" svg:y="18.428cm">
          <draw:text-box>
            <text:p text:style-name="P1"><text:span text:style-name="T11">umie oszacować liczbę </text:span></text:p>
          </draw:text-box>
        </draw:frame>
        <draw:frame draw:style-name="gr384" draw:text-style-name="P9" draw:layer="layout" svg:width="1.971cm" svg:height="0.349cm" svg:x="18.274cm" svg:y="18.797cm">
          <draw:text-box>
            <text:p text:style-name="P1"><text:span text:style-name="T11">niewymierną </text:span><text:span text:style-name="T14"><text:s/></text:span></text:p>
          </draw:text-box>
        </draw:frame>
        <draw:frame draw:style-name="gr37" draw:text-style-name="P9" draw:layer="layout" svg:width="0.317cm" svg:height="0.387cm" svg:x="22.965cm" svg:y="3.149cm">
          <draw:text-box>
            <text:p text:style-name="P1"><text:span text:style-name="T10"></text:span></text:p>
          </draw:text-box>
        </draw:frame>
        <draw:frame draw:style-name="gr463" draw:text-style-name="P9" draw:layer="layout" svg:width="3.909cm" svg:height="0.349cm" svg:x="23.109cm" svg:y="3.18cm">
          <draw:text-box>
            <text:p text:style-name="P1"><text:span text:style-name="T11"><text:s/></text:span><text:span text:style-name="T11">umie rozwiązać nietypowe </text:span></text:p>
          </draw:text-box>
        </draw:frame>
        <draw:frame draw:style-name="gr456" draw:text-style-name="P9" draw:layer="layout" svg:width="4.235cm" svg:height="0.349cm" svg:x="23.164cm" svg:y="3.545cm">
          <draw:text-box>
            <text:p text:style-name="P1"><text:span text:style-name="T11">zadanie tekstowe związane z </text:span></text:p>
          </draw:text-box>
        </draw:frame>
        <draw:frame draw:style-name="gr457" draw:text-style-name="P9" draw:layer="layout" svg:width="1.492cm" svg:height="0.349cm" svg:x="23.164cm" svg:y="3.909cm">
          <draw:text-box>
            <text:p text:style-name="P1"><text:span text:style-name="T11">potęgami <text:s/></text:span></text:p>
          </draw:text-box>
        </draw:frame>
        <draw:frame draw:style-name="gr37" draw:text-style-name="P9" draw:layer="layout" svg:width="0.317cm" svg:height="0.387cm" svg:x="22.965cm" svg:y="4.262cm">
          <draw:text-box>
            <text:p text:style-name="P1"><text:span text:style-name="T10"></text:span></text:p>
          </draw:text-box>
        </draw:frame>
        <draw:frame draw:style-name="gr400" draw:text-style-name="P9" draw:layer="layout" svg:width="4.324cm" svg:height="0.349cm" svg:x="23.109cm" svg:y="4.294cm">
          <draw:text-box>
            <text:p text:style-name="P1"><text:span text:style-name="T11"><text:s/></text:span><text:span text:style-name="T11">umie przekształcić wyrażenie </text:span></text:p>
          </draw:text-box>
        </draw:frame>
        <draw:polygon draw:style-name="gr119" draw:text-style-name="P11" draw:layer="layout" svg:width="4.47cm" svg:height="0.385cm" svg:x="22.965cm" svg:y="5.017cm" svg:viewBox="0 0 4471 386" draw:points="0,386 4471,386 4471,0 0,0">
          <text:p/>
        </draw:polygon>
        <draw:frame draw:style-name="gr156" draw:text-style-name="P9" draw:layer="layout" svg:width="4.82cm" svg:height="0.349cm" svg:x="23.164cm" svg:y="4.662cm">
          <draw:text-box>
            <text:p text:style-name="P1"><text:span text:style-name="T11">arytmetyczne zawierające potęgi </text:span><text:span text:style-name="T14"><text:s/></text:span></text:p>
          </draw:text-box>
        </draw:frame>
        <draw:frame draw:style-name="gr37" draw:text-style-name="P9" draw:layer="layout" svg:width="0.317cm" svg:height="0.387cm" svg:x="22.965cm" svg:y="5.016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4.771cm" svg:height="0.369cm" svg:x="23.164cm" svg:y="5.402cm" svg:viewBox="0 0 4772 370" draw:points="0,370 4772,370 4772,0 0,0">
          <text:p/>
        </draw:polygon>
        <draw:frame draw:style-name="gr46" draw:text-style-name="P9" draw:layer="layout" svg:width="4.477cm" svg:height="0.349cm" svg:x="23.109cm" svg:y="5.047cm">
          <draw:text-box>
            <text:p text:style-name="P1"><text:span text:style-name="T11"><text:s/></text:span><text:span text:style-name="T11">umie porównać i porządkować </text:span></text:p>
          </draw:text-box>
        </draw:frame>
        <draw:polygon draw:style-name="gr119" draw:text-style-name="P11" draw:layer="layout" svg:width="0.867cm" svg:height="0.364cm" svg:x="23.164cm" svg:y="5.771cm" svg:viewBox="0 0 868 365" draw:points="0,365 868,365 868,0 0,0">
          <text:p/>
        </draw:polygon>
        <draw:frame draw:style-name="gr396" draw:text-style-name="P9" draw:layer="layout" svg:width="4.896cm" svg:height="0.349cm" svg:x="23.164cm" svg:y="5.411cm">
          <draw:text-box>
            <text:p text:style-name="P1"><text:span text:style-name="T11">potęgi, korzystając z potęgowania </text:span></text:p>
          </draw:text-box>
        </draw:frame>
        <draw:polygon draw:style-name="gr119" draw:text-style-name="P11" draw:layer="layout" svg:width="3.962cm" svg:height="0.386cm" svg:x="22.965cm" svg:y="6.135cm" svg:viewBox="0 0 3963 387" draw:points="0,387 3963,387 3963,0 0,0">
          <text:p/>
        </draw:polygon>
        <draw:frame draw:style-name="gr408" draw:text-style-name="P9" draw:layer="layout" svg:width="1.052cm" svg:height="0.349cm" svg:x="23.164cm" svg:y="5.781cm">
          <draw:text-box>
            <text:p text:style-name="P1"><text:span text:style-name="T11">potęgi <text:s/></text:span></text:p>
          </draw:text-box>
        </draw:frame>
        <draw:frame draw:style-name="gr37" draw:text-style-name="P9" draw:layer="layout" svg:width="0.317cm" svg:height="0.387cm" svg:x="22.965cm" svg:y="6.134cm">
          <draw:text-box>
            <text:p text:style-name="P1"><text:span text:style-name="T10"></text:span></text:p>
          </draw:text-box>
        </draw:frame>
        <draw:polygon draw:style-name="gr119" draw:text-style-name="P11" draw:layer="layout" svg:width="4.254cm" svg:height="0.364cm" svg:x="23.164cm" svg:y="6.521cm" svg:viewBox="0 0 4255 365" draw:points="0,365 4255,365 4255,0 0,0">
          <text:p/>
        </draw:polygon>
        <draw:frame draw:style-name="gr301" draw:text-style-name="P9" draw:layer="layout" svg:width="3.96cm" svg:height="0.349cm" svg:x="23.109cm" svg:y="6.166cm">
          <draw:text-box>
            <text:p text:style-name="P1"><text:span text:style-name="T11"><text:s/></text:span><text:span text:style-name="T11">umie porównywać potęgi o </text:span></text:p>
          </draw:text-box>
        </draw:frame>
        <draw:polygon draw:style-name="gr119" draw:text-style-name="P11" draw:layer="layout" svg:width="4.572cm" svg:height="0.368cm" svg:x="23.164cm" svg:y="6.885cm" svg:viewBox="0 0 4573 369" draw:points="0,369 4573,369 4573,0 0,0">
          <text:p/>
        </draw:polygon>
        <draw:frame draw:style-name="gr261" draw:text-style-name="P9" draw:layer="layout" svg:width="4.379cm" svg:height="0.349cm" svg:x="23.164cm" svg:y="6.53cm">
          <draw:text-box>
            <text:p text:style-name="P1"><text:span text:style-name="T11">różnych podstawach i różnych </text:span></text:p>
          </draw:text-box>
        </draw:frame>
        <draw:polygon draw:style-name="gr119" draw:text-style-name="P11" draw:layer="layout" svg:width="1.752cm" svg:height="0.364cm" svg:x="23.164cm" svg:y="7.253cm" svg:viewBox="0 0 1753 365" draw:points="0,365 1753,365 1753,0 0,0">
          <text:p/>
        </draw:polygon>
        <draw:frame draw:style-name="gr395" draw:text-style-name="P9" draw:layer="layout" svg:width="4.705cm" svg:height="0.349cm" svg:x="23.164cm" svg:y="6.894cm">
          <draw:text-box>
            <text:p text:style-name="P1"><text:span text:style-name="T11">wykładnikach, stosując działania </text:span></text:p>
          </draw:text-box>
        </draw:frame>
        <draw:frame draw:style-name="gr464" draw:text-style-name="P9" draw:layer="layout" svg:width="1.941cm" svg:height="0.349cm" svg:x="23.164cm" svg:y="7.262cm">
          <draw:text-box>
            <text:p text:style-name="P1"><text:span text:style-name="T11">na potęgach <text:s/></text:span></text:p>
          </draw:text-box>
        </draw:frame>
        <draw:polygon draw:style-name="gr30" draw:text-style-name="P7" draw:layer="layout" svg:width="0.017cm" svg:height="0.017cm" svg:x="1.528cm" svg:y="3.133cm" svg:viewBox="0 0 18 18" draw:points="0,18 18,18 18,0 0,0">
          <text:p/>
        </draw:polygon>
        <draw:polygon draw:style-name="gr30" draw:text-style-name="P7" draw:layer="layout" svg:width="5.305cm" svg:height="0.017cm" svg:x="1.545cm" svg:y="3.133cm" svg:viewBox="0 0 5306 18" draw:points="0,18 5306,18 5306,0 0,0">
          <text:p/>
        </draw:polygon>
        <draw:polygon draw:style-name="gr30" draw:text-style-name="P7" draw:layer="layout" svg:width="0.017cm" svg:height="0.017cm" svg:x="6.85cm" svg:y="3.133cm" svg:viewBox="0 0 18 18" draw:points="0,18 18,18 18,0 0,0">
          <text:p/>
        </draw:polygon>
        <draw:polygon draw:style-name="gr30" draw:text-style-name="P7" draw:layer="layout" svg:width="5.309cm" svg:height="0.017cm" svg:x="6.867cm" svg:y="3.133cm" svg:viewBox="0 0 5310 18" draw:points="0,18 5310,18 5310,0 0,0">
          <text:p/>
        </draw:polygon>
        <draw:polygon draw:style-name="gr30" draw:text-style-name="P7" draw:layer="layout" svg:width="0.017cm" svg:height="0.017cm" svg:x="12.176cm" svg:y="3.133cm" svg:viewBox="0 0 18 18" draw:points="0,18 18,18 18,0 0,0">
          <text:p/>
        </draw:polygon>
        <draw:polygon draw:style-name="gr30" draw:text-style-name="P7" draw:layer="layout" svg:width="5.314cm" svg:height="0.017cm" svg:x="12.193cm" svg:y="3.133cm" svg:viewBox="0 0 5315 18" draw:points="0,18 5315,18 5315,0 0,0">
          <text:p/>
        </draw:polygon>
        <draw:polygon draw:style-name="gr30" draw:text-style-name="P7" draw:layer="layout" svg:width="0.017cm" svg:height="0.017cm" svg:x="17.507cm" svg:y="3.133cm" svg:viewBox="0 0 18 18" draw:points="0,18 18,18 18,0 0,0">
          <text:p/>
        </draw:polygon>
        <draw:polygon draw:style-name="gr30" draw:text-style-name="P7" draw:layer="layout" svg:width="5.309cm" svg:height="0.017cm" svg:x="17.524cm" svg:y="3.133cm" svg:viewBox="0 0 5310 18" draw:points="0,18 5310,18 5310,0 0,0">
          <text:p/>
        </draw:polygon>
        <draw:polygon draw:style-name="gr30" draw:text-style-name="P7" draw:layer="layout" svg:width="0.017cm" svg:height="0.017cm" svg:x="22.833cm" svg:y="3.133cm" svg:viewBox="0 0 18 18" draw:points="0,18 18,18 18,0 0,0">
          <text:p/>
        </draw:polygon>
        <draw:polygon draw:style-name="gr30" draw:text-style-name="P7" draw:layer="layout" svg:width="5.31cm" svg:height="0.017cm" svg:x="22.85cm" svg:y="3.133cm" svg:viewBox="0 0 5311 18" draw:points="0,18 5311,18 5311,0 0,0">
          <text:p/>
        </draw:polygon>
        <draw:polygon draw:style-name="gr30" draw:text-style-name="P7" draw:layer="layout" svg:width="0.017cm" svg:height="0.017cm" svg:x="28.16cm" svg:y="3.133cm" svg:viewBox="0 0 18 18" draw:points="0,18 18,18 18,0 0,0">
          <text:p/>
        </draw:polygon>
        <draw:polygon draw:style-name="gr30" draw:text-style-name="P7" draw:layer="layout" svg:width="0.017cm" svg:height="16.043cm" svg:x="1.528cm" svg:y="3.15cm" svg:viewBox="0 0 18 16044" draw:points="0,16044 18,16044 18,0 0,0">
          <text:p/>
        </draw:polygon>
        <draw:polygon draw:style-name="gr30" draw:text-style-name="P7" draw:layer="layout" svg:width="0.017cm" svg:height="0.017cm" svg:x="1.528cm" svg:y="19.193cm" svg:viewBox="0 0 18 18" draw:points="0,18 18,18 18,0 0,0">
          <text:p/>
        </draw:polygon>
        <draw:polygon draw:style-name="gr30" draw:text-style-name="P7" draw:layer="layout" svg:width="0.017cm" svg:height="0.017cm" svg:x="1.528cm" svg:y="19.193cm" svg:viewBox="0 0 18 18" draw:points="0,18 18,18 18,0 0,0">
          <text:p/>
        </draw:polygon>
        <draw:polygon draw:style-name="gr30" draw:text-style-name="P7" draw:layer="layout" svg:width="5.305cm" svg:height="0.017cm" svg:x="1.545cm" svg:y="19.193cm" svg:viewBox="0 0 5306 18" draw:points="0,18 5306,18 5306,0 0,0">
          <text:p/>
        </draw:polygon>
        <draw:polygon draw:style-name="gr30" draw:text-style-name="P7" draw:layer="layout" svg:width="0.017cm" svg:height="16.043cm" svg:x="6.85cm" svg:y="3.15cm" svg:viewBox="0 0 18 16044" draw:points="0,16044 18,16044 18,0 0,0">
          <text:p/>
        </draw:polygon>
        <draw:polygon draw:style-name="gr30" draw:text-style-name="P7" draw:layer="layout" svg:width="0.017cm" svg:height="0.017cm" svg:x="6.85cm" svg:y="19.193cm" svg:viewBox="0 0 18 18" draw:points="0,18 18,18 18,0 0,0">
          <text:p/>
        </draw:polygon>
        <draw:polygon draw:style-name="gr30" draw:text-style-name="P7" draw:layer="layout" svg:width="5.309cm" svg:height="0.017cm" svg:x="6.867cm" svg:y="19.193cm" svg:viewBox="0 0 5310 18" draw:points="0,18 5310,18 5310,0 0,0">
          <text:p/>
        </draw:polygon>
        <draw:polygon draw:style-name="gr30" draw:text-style-name="P7" draw:layer="layout" svg:width="0.017cm" svg:height="16.043cm" svg:x="12.176cm" svg:y="3.15cm" svg:viewBox="0 0 18 16044" draw:points="0,16044 18,16044 18,0 0,0">
          <text:p/>
        </draw:polygon>
        <draw:polygon draw:style-name="gr30" draw:text-style-name="P7" draw:layer="layout" svg:width="0.017cm" svg:height="0.017cm" svg:x="12.176cm" svg:y="19.193cm" svg:viewBox="0 0 18 18" draw:points="0,18 18,18 18,0 0,0">
          <text:p/>
        </draw:polygon>
        <draw:polygon draw:style-name="gr30" draw:text-style-name="P7" draw:layer="layout" svg:width="5.314cm" svg:height="0.017cm" svg:x="12.193cm" svg:y="19.193cm" svg:viewBox="0 0 5315 18" draw:points="0,18 5315,18 5315,0 0,0">
          <text:p/>
        </draw:polygon>
        <draw:polygon draw:style-name="gr30" draw:text-style-name="P7" draw:layer="layout" svg:width="0.017cm" svg:height="16.043cm" svg:x="17.507cm" svg:y="3.15cm" svg:viewBox="0 0 18 16044" draw:points="0,16044 18,16044 18,0 0,0">
          <text:p/>
        </draw:polygon>
        <draw:polygon draw:style-name="gr30" draw:text-style-name="P7" draw:layer="layout" svg:width="0.017cm" svg:height="0.017cm" svg:x="17.507cm" svg:y="19.193cm" svg:viewBox="0 0 18 18" draw:points="0,18 18,18 18,0 0,0">
          <text:p/>
        </draw:polygon>
        <draw:polygon draw:style-name="gr30" draw:text-style-name="P7" draw:layer="layout" svg:width="5.309cm" svg:height="0.017cm" svg:x="17.524cm" svg:y="19.193cm" svg:viewBox="0 0 5310 18" draw:points="0,18 5310,18 5310,0 0,0">
          <text:p/>
        </draw:polygon>
        <draw:polygon draw:style-name="gr30" draw:text-style-name="P7" draw:layer="layout" svg:width="0.017cm" svg:height="16.043cm" svg:x="22.833cm" svg:y="3.15cm" svg:viewBox="0 0 18 16044" draw:points="0,16044 18,16044 18,0 0,0">
          <text:p/>
        </draw:polygon>
        <draw:polygon draw:style-name="gr30" draw:text-style-name="P7" draw:layer="layout" svg:width="0.017cm" svg:height="0.017cm" svg:x="22.833cm" svg:y="19.193cm" svg:viewBox="0 0 18 18" draw:points="0,18 18,18 18,0 0,0">
          <text:p/>
        </draw:polygon>
        <draw:polygon draw:style-name="gr30" draw:text-style-name="P7" draw:layer="layout" svg:width="5.31cm" svg:height="0.017cm" svg:x="22.85cm" svg:y="19.193cm" svg:viewBox="0 0 5311 18" draw:points="0,18 5311,18 5311,0 0,0">
          <text:p/>
        </draw:polygon>
        <draw:polygon draw:style-name="gr30" draw:text-style-name="P7" draw:layer="layout" svg:width="0.017cm" svg:height="16.043cm" svg:x="28.16cm" svg:y="3.15cm" svg:viewBox="0 0 18 16044" draw:points="0,16044 18,16044 18,0 0,0">
          <text:p/>
        </draw:polygon>
        <draw:polygon draw:style-name="gr30" draw:text-style-name="P7" draw:layer="layout" svg:width="0.017cm" svg:height="0.017cm" svg:x="28.16cm" svg:y="19.193cm" svg:viewBox="0 0 18 18" draw:points="0,18 18,18 18,0 0,0">
          <text:p/>
        </draw:polygon>
        <draw:polygon draw:style-name="gr30" draw:text-style-name="P7" draw:layer="layout" svg:width="0.017cm" svg:height="0.017cm" svg:x="28.16cm" svg:y="19.193cm" svg:viewBox="0 0 18 18" draw:points="0,18 18,18 18,0 0,0">
          <text:p/>
        </draw:polygon>
        <draw:frame draw:style-name="gr128" draw:text-style-name="P9" draw:layer="layout" svg:width="0.317cm" svg:height="0.349cm" svg:x="22.965cm" svg:y="7.627cm">
          <draw:text-box>
            <text:p text:style-name="P1"><text:span text:style-name="T11"><text:s/></text:span></text:p>
          </draw:text-box>
        </draw:frame>
      </draw:page>
      <draw:page draw:name="page9" draw:style-name="dp1" draw:master-page-name="master-page3">
        <draw:frame draw:style-name="gr10" draw:text-style-name="P4" draw:layer="layout" svg:width="0.422cm" svg:height="0.467cm" svg:x="1.27cm" svg:y="19.27cm">
          <draw:text-box>
            <text:p text:style-name="P1"><text:span text:style-name="T8"><text:s/></text:span></text:p>
          </draw:text-box>
        </draw:frame>
        <draw:frame draw:style-name="gr10" draw:text-style-name="P4" draw:layer="layout" svg:width="0.422cm" svg:height="0.467cm" svg:x="28.224cm" svg:y="19.274cm">
          <draw:text-box>
            <text:p text:style-name="P1"><text:span text:style-name="T8">9 </text:span></text:p>
          </draw:text-box>
        </draw:frame>
        <draw:frame draw:style-name="gr126" draw:text-style-name="P9" draw:layer="layout" svg:width="4.1cm" svg:height="0.349cm" svg:x="1.858cm" svg:y="1.296cm">
          <draw:text-box>
            <text:p text:style-name="P1"><text:span text:style-name="T11">z sześcianu dowolnej liczby <text:s/></text:span></text:p>
          </draw:text-box>
        </draw:frame>
        <draw:frame draw:style-name="gr42" draw:text-style-name="P9" draw:layer="layout" svg:width="5.095cm" svg:height="0.349cm" svg:x="1.659cm" svg:y="1.661cm">
          <draw:text-box>
            <text:p text:style-name="P1"><text:span text:style-name="T11">i pierwiastka III stopnia z sześcianu </text:span></text:p>
          </draw:text-box>
        </draw:frame>
        <draw:frame draw:style-name="gr418" draw:text-style-name="P9" draw:layer="layout" svg:width="2.335cm" svg:height="0.349cm" svg:x="1.659cm" svg:y="2.029cm">
          <draw:text-box>
            <text:p text:style-name="P1"><text:span text:style-name="T11">dowolnej liczby </text:span><text:span text:style-name="T14"><text:s/></text:span></text:p>
          </draw:text-box>
        </draw:frame>
        <draw:frame draw:style-name="gr37" draw:text-style-name="P9" draw:layer="layout" svg:width="0.317cm" svg:height="0.387cm" svg:x="1.659cm" svg:y="2.382cm">
          <draw:text-box>
            <text:p text:style-name="P1"><text:span text:style-name="T10"></text:span></text:p>
          </draw:text-box>
        </draw:frame>
        <draw:frame draw:style-name="gr417" draw:text-style-name="P9" draw:layer="layout" svg:width="3.418cm" svg:height="0.349cm" svg:x="1.803cm" svg:y="2.414cm">
          <draw:text-box>
            <text:p text:style-name="P1"><text:span text:style-name="T11"><text:s/></text:span><text:span text:style-name="T11">zna wzór na obliczanie </text:span></text:p>
          </draw:text-box>
        </draw:frame>
        <draw:frame draw:style-name="gr465" draw:text-style-name="P9" draw:layer="layout" svg:width="4.472cm" svg:height="0.349cm" svg:x="1.858cm" svg:y="2.778cm">
          <draw:text-box>
            <text:p text:style-name="P1"><text:span text:style-name="T11">pierwiastka z iloczynu i ilorazu <text:s/></text:span></text:p>
          </draw:text-box>
        </draw:frame>
        <draw:frame draw:style-name="gr37" draw:text-style-name="P9" draw:layer="layout" svg:width="0.317cm" svg:height="0.387cm" svg:x="1.659cm" svg:y="3.132cm">
          <draw:text-box>
            <text:p text:style-name="P1"><text:span text:style-name="T10"></text:span></text:p>
          </draw:text-box>
        </draw:frame>
        <draw:frame draw:style-name="gr63" draw:text-style-name="P9" draw:layer="layout" svg:width="5.052cm" svg:height="0.349cm" svg:x="1.803cm" svg:y="3.164cm">
          <draw:text-box>
            <text:p text:style-name="P1"><text:span text:style-name="T11"><text:s/></text:span><text:span text:style-name="T11">umie mnożyć i dzielić pierwiastki II </text:span></text:p>
          </draw:text-box>
        </draw:frame>
        <draw:frame draw:style-name="gr51" draw:text-style-name="P9" draw:layer="layout" svg:width="4.985cm" svg:height="0.349cm" svg:x="1.858cm" svg:y="3.532cm">
          <draw:text-box>
            <text:p text:style-name="P1"><text:span text:style-name="T11">stopnia oraz pierwiastki III stopnia <text:s/></text:span></text:p>
          </draw:text-box>
        </draw:frame>
        <draw:frame draw:style-name="gr70" draw:text-style-name="P8" draw:layer="layout" svg:width="0.35cm" svg:height="0.391cm" svg:x="1.659cm" svg:y="3.895cm">
          <draw:text-box>
            <text:p text:style-name="P1"><text:span text:style-name="T12"><text:s/></text:span></text:p>
          </draw:text-box>
        </draw:frame>
        <draw:frame draw:style-name="gr37" draw:text-style-name="P9" draw:layer="layout" svg:width="0.317cm" svg:height="0.387cm" svg:x="17.639cm" svg:y="1.285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1.317cm">
          <draw:text-box>
            <text:p text:style-name="P1"><text:span text:style-name="T11"><text:s/></text:span></text:p>
          </draw:text-box>
        </draw:frame>
        <draw:frame draw:style-name="gr288" draw:text-style-name="P9" draw:layer="layout" svg:width="4.303cm" svg:height="0.349cm" svg:x="18.274cm" svg:y="1.317cm">
          <draw:text-box>
            <text:p text:style-name="P1"><text:span text:style-name="T11">umie wykonywać działania na </text:span></text:p>
          </draw:text-box>
        </draw:frame>
        <draw:frame draw:style-name="gr268" draw:text-style-name="P9" draw:layer="layout" svg:width="3.541cm" svg:height="0.349cm" svg:x="18.274cm" svg:y="1.682cm">
          <draw:text-box>
            <text:p text:style-name="P1"><text:span text:style-name="T11">liczbach niewymiernych </text:span><text:span text:style-name="T14"><text:s/></text:span></text:p>
          </draw:text-box>
        </draw:frame>
        <draw:frame draw:style-name="gr37" draw:text-style-name="P9" draw:layer="layout" svg:width="0.317cm" svg:height="0.387cm" svg:x="17.639cm" svg:y="2.04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2.071cm">
          <draw:text-box>
            <text:p text:style-name="P1"><text:span text:style-name="T11"><text:s/></text:span></text:p>
          </draw:text-box>
        </draw:frame>
        <draw:frame draw:style-name="gr361" draw:text-style-name="P9" draw:layer="layout" svg:width="4.54cm" svg:height="0.349cm" svg:x="18.274cm" svg:y="2.071cm">
          <draw:text-box>
            <text:p text:style-name="P1"><text:span text:style-name="T11">umie włączyć czynnik pod znak </text:span></text:p>
          </draw:text-box>
        </draw:frame>
        <draw:frame draw:style-name="gr466" draw:text-style-name="P9" draw:layer="layout" svg:width="1.78cm" svg:height="0.349cm" svg:x="18.274cm" svg:y="2.435cm">
          <draw:text-box>
            <text:p text:style-name="P1"><text:span text:style-name="T11">pierwiastka <text:s/></text:span></text:p>
          </draw:text-box>
        </draw:frame>
        <draw:frame draw:style-name="gr37" draw:text-style-name="P9" draw:layer="layout" svg:width="0.317cm" svg:height="0.387cm" svg:x="17.639cm" svg:y="2.789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2.821cm">
          <draw:text-box>
            <text:p text:style-name="P1"><text:span text:style-name="T11"><text:s/></text:span></text:p>
          </draw:text-box>
        </draw:frame>
        <draw:frame draw:style-name="gr288" draw:text-style-name="P9" draw:layer="layout" svg:width="4.303cm" svg:height="0.349cm" svg:x="18.274cm" svg:y="2.821cm">
          <draw:text-box>
            <text:p text:style-name="P1"><text:span text:style-name="T11">umie wykonywać działania na </text:span></text:p>
          </draw:text-box>
        </draw:frame>
        <draw:frame draw:style-name="gr268" draw:text-style-name="P9" draw:layer="layout" svg:width="3.541cm" svg:height="0.349cm" svg:x="18.274cm" svg:y="3.189cm">
          <draw:text-box>
            <text:p text:style-name="P1"><text:span text:style-name="T11">liczbach niewymiernych </text:span><text:span text:style-name="T14"><text:s/></text:span></text:p>
          </draw:text-box>
        </draw:frame>
        <draw:frame draw:style-name="gr37" draw:text-style-name="P9" draw:layer="layout" svg:width="0.317cm" svg:height="0.387cm" svg:x="17.639cm" svg:y="3.542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3.574cm">
          <draw:text-box>
            <text:p text:style-name="P1"><text:span text:style-name="T11"><text:s/></text:span></text:p>
          </draw:text-box>
        </draw:frame>
        <draw:frame draw:style-name="gr426" draw:text-style-name="P9" draw:layer="layout" svg:width="4.193cm" svg:height="0.349cm" svg:x="18.274cm" svg:y="3.574cm">
          <draw:text-box>
            <text:p text:style-name="P1"><text:span text:style-name="T11">umie doprowadzić wyrażenie </text:span></text:p>
          </draw:text-box>
        </draw:frame>
        <draw:frame draw:style-name="gr137" draw:text-style-name="P9" draw:layer="layout" svg:width="3.685cm" svg:height="0.349cm" svg:x="18.274cm" svg:y="3.938cm">
          <draw:text-box>
            <text:p text:style-name="P1"><text:span text:style-name="T11">algebraiczne zawierające </text:span></text:p>
          </draw:text-box>
        </draw:frame>
        <draw:frame draw:style-name="gr467" draw:text-style-name="P9" draw:layer="layout" svg:width="4.523cm" svg:height="0.349cm" svg:x="18.274cm" svg:y="4.302cm">
          <draw:text-box>
            <text:p text:style-name="P1"><text:span text:style-name="T11">potęgi i pierwiastki do prostszej </text:span></text:p>
          </draw:text-box>
        </draw:frame>
        <draw:frame draw:style-name="gr56" draw:text-style-name="P9" draw:layer="layout" svg:width="1.196cm" svg:height="0.349cm" svg:x="18.274cm" svg:y="4.671cm">
          <draw:text-box>
            <text:p text:style-name="P1"><text:span text:style-name="T11">postaci </text:span><text:span text:style-name="T14"><text:s/></text:span></text:p>
          </draw:text-box>
        </draw:frame>
        <draw:frame draw:style-name="gr37" draw:text-style-name="P9" draw:layer="layout" svg:width="0.317cm" svg:height="0.387cm" svg:x="17.639cm" svg:y="5.024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7.782cm" svg:y="5.056cm">
          <draw:text-box>
            <text:p text:style-name="P1"><text:span text:style-name="T11"><text:s/></text:span></text:p>
          </draw:text-box>
        </draw:frame>
        <draw:frame draw:style-name="gr468" draw:text-style-name="P9" draw:layer="layout" svg:width="3.892cm" svg:height="0.349cm" svg:x="18.274cm" svg:y="5.056cm">
          <draw:text-box>
            <text:p text:style-name="P1"><text:span text:style-name="T11">umie rozwiązywać zadania </text:span></text:p>
          </draw:text-box>
        </draw:frame>
        <draw:frame draw:style-name="gr162" draw:text-style-name="P9" draw:layer="layout" svg:width="3.825cm" svg:height="0.349cm" svg:x="18.274cm" svg:y="5.42cm">
          <draw:text-box>
            <text:p text:style-name="P1"><text:span text:style-name="T11">tekstowe na zastosowanie </text:span></text:p>
          </draw:text-box>
        </draw:frame>
        <draw:frame draw:style-name="gr160" draw:text-style-name="P9" draw:layer="layout" svg:width="3.668cm" svg:height="0.349cm" svg:x="18.274cm" svg:y="5.785cm">
          <draw:text-box>
            <text:p text:style-name="P1"><text:span text:style-name="T11">działań na pierwiastkach </text:span><text:span text:style-name="T14"><text:s/></text:span></text:p>
          </draw:text-box>
        </draw:frame>
        <draw:polygon draw:style-name="gr30" draw:text-style-name="P7" draw:layer="layout" svg:width="0.017cm" svg:height="0.016cm" svg:x="1.528cm" svg:y="1.27cm" svg:viewBox="0 0 18 17" draw:points="0,17 18,17 18,0 0,0">
          <text:p/>
        </draw:polygon>
        <draw:polygon draw:style-name="gr30" draw:text-style-name="P7" draw:layer="layout" svg:width="0.017cm" svg:height="0.016cm" svg:x="1.528cm" svg:y="1.27cm" svg:viewBox="0 0 18 17" draw:points="0,17 18,17 18,0 0,0">
          <text:p/>
        </draw:polygon>
        <draw:polygon draw:style-name="gr30" draw:text-style-name="P7" draw:layer="layout" svg:width="5.305cm" svg:height="0.016cm" svg:x="1.545cm" svg:y="1.27cm" svg:viewBox="0 0 5306 17" draw:points="0,17 5306,17 5306,0 0,0">
          <text:p/>
        </draw:polygon>
        <draw:polygon draw:style-name="gr30" draw:text-style-name="P7" draw:layer="layout" svg:width="0.017cm" svg:height="0.016cm" svg:x="6.85cm" svg:y="1.27cm" svg:viewBox="0 0 18 17" draw:points="0,17 18,17 18,0 0,0">
          <text:p/>
        </draw:polygon>
        <draw:polygon draw:style-name="gr30" draw:text-style-name="P7" draw:layer="layout" svg:width="5.309cm" svg:height="0.016cm" svg:x="6.867cm" svg:y="1.27cm" svg:viewBox="0 0 5310 17" draw:points="0,17 5310,17 5310,0 0,0">
          <text:p/>
        </draw:polygon>
        <draw:polygon draw:style-name="gr30" draw:text-style-name="P7" draw:layer="layout" svg:width="0.017cm" svg:height="0.016cm" svg:x="12.176cm" svg:y="1.27cm" svg:viewBox="0 0 18 17" draw:points="0,17 18,17 18,0 0,0">
          <text:p/>
        </draw:polygon>
        <draw:polygon draw:style-name="gr30" draw:text-style-name="P7" draw:layer="layout" svg:width="5.314cm" svg:height="0.016cm" svg:x="12.193cm" svg:y="1.27cm" svg:viewBox="0 0 5315 17" draw:points="0,17 5315,17 5315,0 0,0">
          <text:p/>
        </draw:polygon>
        <draw:polygon draw:style-name="gr30" draw:text-style-name="P7" draw:layer="layout" svg:width="0.017cm" svg:height="0.016cm" svg:x="17.507cm" svg:y="1.27cm" svg:viewBox="0 0 18 17" draw:points="0,17 18,17 18,0 0,0">
          <text:p/>
        </draw:polygon>
        <draw:polygon draw:style-name="gr30" draw:text-style-name="P7" draw:layer="layout" svg:width="5.309cm" svg:height="0.016cm" svg:x="17.524cm" svg:y="1.27cm" svg:viewBox="0 0 5310 17" draw:points="0,17 5310,17 5310,0 0,0">
          <text:p/>
        </draw:polygon>
        <draw:polygon draw:style-name="gr30" draw:text-style-name="P7" draw:layer="layout" svg:width="0.017cm" svg:height="0.016cm" svg:x="22.833cm" svg:y="1.27cm" svg:viewBox="0 0 18 17" draw:points="0,17 18,17 18,0 0,0">
          <text:p/>
        </draw:polygon>
        <draw:polygon draw:style-name="gr30" draw:text-style-name="P7" draw:layer="layout" svg:width="5.31cm" svg:height="0.016cm" svg:x="22.85cm" svg:y="1.27cm" svg:viewBox="0 0 5311 17" draw:points="0,17 5311,17 5311,0 0,0">
          <text:p/>
        </draw:polygon>
        <draw:polygon draw:style-name="gr30" draw:text-style-name="P7" draw:layer="layout" svg:width="0.017cm" svg:height="0.016cm" svg:x="28.16cm" svg:y="1.27cm" svg:viewBox="0 0 18 17" draw:points="0,17 18,17 18,0 0,0">
          <text:p/>
        </draw:polygon>
        <draw:polygon draw:style-name="gr30" draw:text-style-name="P7" draw:layer="layout" svg:width="0.017cm" svg:height="0.016cm" svg:x="28.16cm" svg:y="1.27cm" svg:viewBox="0 0 18 17" draw:points="0,17 18,17 18,0 0,0">
          <text:p/>
        </draw:polygon>
        <draw:polygon draw:style-name="gr30" draw:text-style-name="P7" draw:layer="layout" svg:width="0.017cm" svg:height="5.222cm" svg:x="1.528cm" svg:y="1.286cm" svg:viewBox="0 0 18 5223" draw:points="0,5223 18,5223 18,0 0,0">
          <text:p/>
        </draw:polygon>
        <draw:polygon draw:style-name="gr30" draw:text-style-name="P7" draw:layer="layout" svg:width="0.017cm" svg:height="0.017cm" svg:x="1.528cm" svg:y="6.508cm" svg:viewBox="0 0 18 18" draw:points="0,18 18,18 18,0 0,0">
          <text:p/>
        </draw:polygon>
        <draw:polygon draw:style-name="gr30" draw:text-style-name="P7" draw:layer="layout" svg:width="0.017cm" svg:height="0.017cm" svg:x="1.528cm" svg:y="6.508cm" svg:viewBox="0 0 18 18" draw:points="0,18 18,18 18,0 0,0">
          <text:p/>
        </draw:polygon>
        <draw:polygon draw:style-name="gr30" draw:text-style-name="P7" draw:layer="layout" svg:width="5.305cm" svg:height="0.017cm" svg:x="1.545cm" svg:y="6.508cm" svg:viewBox="0 0 5306 18" draw:points="0,18 5306,18 5306,0 0,0">
          <text:p/>
        </draw:polygon>
        <draw:polygon draw:style-name="gr30" draw:text-style-name="P7" draw:layer="layout" svg:width="0.017cm" svg:height="5.222cm" svg:x="6.85cm" svg:y="1.286cm" svg:viewBox="0 0 18 5223" draw:points="0,5223 18,5223 18,0 0,0">
          <text:p/>
        </draw:polygon>
        <draw:polygon draw:style-name="gr30" draw:text-style-name="P7" draw:layer="layout" svg:width="0.017cm" svg:height="0.017cm" svg:x="6.85cm" svg:y="6.508cm" svg:viewBox="0 0 18 18" draw:points="0,18 18,18 18,0 0,0">
          <text:p/>
        </draw:polygon>
        <draw:polygon draw:style-name="gr30" draw:text-style-name="P7" draw:layer="layout" svg:width="5.309cm" svg:height="0.017cm" svg:x="6.867cm" svg:y="6.508cm" svg:viewBox="0 0 5310 18" draw:points="0,18 5310,18 5310,0 0,0">
          <text:p/>
        </draw:polygon>
        <draw:polygon draw:style-name="gr30" draw:text-style-name="P7" draw:layer="layout" svg:width="0.017cm" svg:height="5.222cm" svg:x="12.176cm" svg:y="1.286cm" svg:viewBox="0 0 18 5223" draw:points="0,5223 18,5223 18,0 0,0">
          <text:p/>
        </draw:polygon>
        <draw:polygon draw:style-name="gr30" draw:text-style-name="P7" draw:layer="layout" svg:width="0.017cm" svg:height="0.017cm" svg:x="12.176cm" svg:y="6.508cm" svg:viewBox="0 0 18 18" draw:points="0,18 18,18 18,0 0,0">
          <text:p/>
        </draw:polygon>
        <draw:polygon draw:style-name="gr30" draw:text-style-name="P7" draw:layer="layout" svg:width="5.314cm" svg:height="0.017cm" svg:x="12.193cm" svg:y="6.508cm" svg:viewBox="0 0 5315 18" draw:points="0,18 5315,18 5315,0 0,0">
          <text:p/>
        </draw:polygon>
        <draw:polygon draw:style-name="gr30" draw:text-style-name="P7" draw:layer="layout" svg:width="0.017cm" svg:height="5.222cm" svg:x="17.507cm" svg:y="1.286cm" svg:viewBox="0 0 18 5223" draw:points="0,5223 18,5223 18,0 0,0">
          <text:p/>
        </draw:polygon>
        <draw:polygon draw:style-name="gr30" draw:text-style-name="P7" draw:layer="layout" svg:width="0.017cm" svg:height="0.017cm" svg:x="17.507cm" svg:y="6.508cm" svg:viewBox="0 0 18 18" draw:points="0,18 18,18 18,0 0,0">
          <text:p/>
        </draw:polygon>
        <draw:polygon draw:style-name="gr30" draw:text-style-name="P7" draw:layer="layout" svg:width="5.309cm" svg:height="0.017cm" svg:x="17.524cm" svg:y="6.508cm" svg:viewBox="0 0 5310 18" draw:points="0,18 5310,18 5310,0 0,0">
          <text:p/>
        </draw:polygon>
        <draw:polygon draw:style-name="gr30" draw:text-style-name="P7" draw:layer="layout" svg:width="0.017cm" svg:height="5.222cm" svg:x="22.833cm" svg:y="1.286cm" svg:viewBox="0 0 18 5223" draw:points="0,5223 18,5223 18,0 0,0">
          <text:p/>
        </draw:polygon>
        <draw:polygon draw:style-name="gr30" draw:text-style-name="P7" draw:layer="layout" svg:width="0.017cm" svg:height="0.017cm" svg:x="22.833cm" svg:y="6.508cm" svg:viewBox="0 0 18 18" draw:points="0,18 18,18 18,0 0,0">
          <text:p/>
        </draw:polygon>
        <draw:polygon draw:style-name="gr30" draw:text-style-name="P7" draw:layer="layout" svg:width="5.31cm" svg:height="0.017cm" svg:x="22.85cm" svg:y="6.508cm" svg:viewBox="0 0 5311 18" draw:points="0,18 5311,18 5311,0 0,0">
          <text:p/>
        </draw:polygon>
        <draw:polygon draw:style-name="gr30" draw:text-style-name="P7" draw:layer="layout" svg:width="0.017cm" svg:height="5.222cm" svg:x="28.16cm" svg:y="1.286cm" svg:viewBox="0 0 18 5223" draw:points="0,5223 18,5223 18,0 0,0">
          <text:p/>
        </draw:polygon>
        <draw:polygon draw:style-name="gr30" draw:text-style-name="P7" draw:layer="layout" svg:width="0.017cm" svg:height="0.017cm" svg:x="28.16cm" svg:y="6.508cm" svg:viewBox="0 0 18 18" draw:points="0,18 18,18 18,0 0,0">
          <text:p/>
        </draw:polygon>
        <draw:polygon draw:style-name="gr30" draw:text-style-name="P7" draw:layer="layout" svg:width="0.017cm" svg:height="0.017cm" svg:x="28.16cm" svg:y="6.508cm" svg:viewBox="0 0 18 18" draw:points="0,18 18,18 18,0 0,0">
          <text:p/>
        </draw:polygon>
        <draw:frame draw:style-name="gr469" draw:text-style-name="P9" draw:layer="layout" svg:width="5.116cm" svg:height="0.349cm" svg:x="17.639cm" svg:y="6.153cm">
          <draw:text-box>
            <text:p text:style-name="P1"><text:span text:style-name="T11">umie porównać liczby niewymierne <text:s/></text:span></text:p>
          </draw:text-box>
        </draw:frame>
        <draw:frame draw:style-name="gr6" draw:text-style-name="P4" draw:layer="layout" svg:width="0.422cm" svg:height="0.471cm" svg:x="14.852cm" svg:y="6.532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.27cm" svg:y="7.01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7.505cm">
          <draw:text-box>
            <text:p text:style-name="P1"><text:span text:style-name="T3"><text:s/></text:span></text:p>
          </draw:text-box>
        </draw:frame>
        <draw:frame draw:style-name="gr470" draw:text-style-name="P4" draw:layer="layout" svg:width="6.013cm" svg:height="0.471cm" svg:x="11.957cm" svg:y="7.992cm">
          <draw:text-box>
            <text:p text:style-name="P1"><text:span text:style-name="T3">DZIAŁ 7. GRANIASTOSŁUPY <text:s/></text:span></text:p>
          </draw:text-box>
        </draw:frame>
        <draw:frame draw:style-name="gr6" draw:text-style-name="P4" draw:layer="layout" svg:width="0.422cm" svg:height="0.471cm" svg:x="14.852cm" svg:y="8.479cm">
          <draw:text-box>
            <text:p text:style-name="P1"><text:span text:style-name="T3"><text:s/></text:span></text:p>
          </draw:text-box>
        </draw:frame>
        <draw:polygon draw:style-name="gr30" draw:text-style-name="P7" draw:layer="layout" svg:width="0.017cm" svg:height="0.017cm" svg:x="1.528cm" svg:y="8.959cm" svg:viewBox="0 0 18 18" draw:points="0,18 18,18 18,0 0,0">
          <text:p/>
        </draw:polygon>
        <draw:polygon draw:style-name="gr30" draw:text-style-name="P7" draw:layer="layout" svg:width="0.017cm" svg:height="0.017cm" svg:x="1.528cm" svg:y="8.959cm" svg:viewBox="0 0 18 18" draw:points="0,18 18,18 18,0 0,0">
          <text:p/>
        </draw:polygon>
        <draw:polygon draw:style-name="gr30" draw:text-style-name="P7" draw:layer="layout" svg:width="26.615cm" svg:height="0.017cm" svg:x="1.545cm" svg:y="8.959cm" svg:viewBox="0 0 26616 18" draw:points="0,18 26616,18 26616,0 0,0">
          <text:p/>
        </draw:polygon>
        <draw:polygon draw:style-name="gr30" draw:text-style-name="P7" draw:layer="layout" svg:width="0.017cm" svg:height="0.017cm" svg:x="28.16cm" svg:y="8.959cm" svg:viewBox="0 0 18 18" draw:points="0,18 18,18 18,0 0,0">
          <text:p/>
        </draw:polygon>
        <draw:polygon draw:style-name="gr30" draw:text-style-name="P7" draw:layer="layout" svg:width="0.017cm" svg:height="0.017cm" svg:x="28.16cm" svg:y="8.959cm" svg:viewBox="0 0 18 18" draw:points="0,18 18,18 18,0 0,0">
          <text:p/>
        </draw:polygon>
        <draw:polygon draw:style-name="gr30" draw:text-style-name="P7" draw:layer="layout" svg:width="0.017cm" svg:height="0.449cm" svg:x="1.528cm" svg:y="8.976cm" svg:viewBox="0 0 18 450" draw:points="0,450 18,450 18,0 0,0">
          <text:p/>
        </draw:polygon>
        <draw:polygon draw:style-name="gr30" draw:text-style-name="P7" draw:layer="layout" svg:width="0.017cm" svg:height="0.449cm" svg:x="28.16cm" svg:y="8.976cm" svg:viewBox="0 0 18 450" draw:points="0,450 18,450 18,0 0,0">
          <text:p/>
        </draw:polygon>
        <draw:frame draw:style-name="gr31" draw:text-style-name="P6" draw:layer="layout" svg:width="7.529cm" svg:height="0.437cm" svg:x="11.186cm" svg:y="8.98cm">
          <draw:text-box>
            <text:p text:style-name="P1"><text:span text:style-name="T5">POZIOMY WYMAGAŃ EDUKACYJNYCH </text:span></text:p>
          </draw:text-box>
        </draw:frame>
        <draw:frame draw:style-name="gr32" draw:text-style-name="P8" draw:layer="layout" svg:width="4.227cm" svg:height="0.391cm" svg:x="2.129cm" svg:y="9.447cm">
          <draw:text-box>
            <text:p text:style-name="P1"><text:span text:style-name="T9">ocena dopuszczająca (2) </text:span></text:p>
          </draw:text-box>
        </draw:frame>
        <draw:frame draw:style-name="gr33" draw:text-style-name="P8" draw:layer="layout" svg:width="3.778cm" svg:height="0.391cm" svg:x="7.68cm" svg:y="9.447cm">
          <draw:text-box>
            <text:p text:style-name="P1"><text:span text:style-name="T9">ocena dostateczna (3) </text:span></text:p>
          </draw:text-box>
        </draw:frame>
        <draw:frame draw:style-name="gr34" draw:text-style-name="P8" draw:layer="layout" svg:width="2.72cm" svg:height="0.391cm" svg:x="13.531cm" svg:y="9.447cm">
          <draw:text-box>
            <text:p text:style-name="P1"><text:span text:style-name="T9">ocena dobra (4) </text:span></text:p>
          </draw:text-box>
        </draw:frame>
        <draw:frame draw:style-name="gr35" draw:text-style-name="P8" draw:layer="layout" svg:width="3.973cm" svg:height="0.391cm" svg:x="18.235cm" svg:y="9.447cm">
          <draw:text-box>
            <text:p text:style-name="P1"><text:span text:style-name="T9">ocena bardzo dobra (5) </text:span></text:p>
          </draw:text-box>
        </draw:frame>
        <draw:polygon draw:style-name="gr30" draw:text-style-name="P7" draw:layer="layout" svg:width="0.017cm" svg:height="0.017cm" svg:x="1.528cm" svg:y="9.425cm" svg:viewBox="0 0 18 18" draw:points="0,18 18,18 18,0 0,0">
          <text:p/>
        </draw:polygon>
        <draw:polygon draw:style-name="gr30" draw:text-style-name="P7" draw:layer="layout" svg:width="5.305cm" svg:height="0.017cm" svg:x="1.545cm" svg:y="9.425cm" svg:viewBox="0 0 5306 18" draw:points="0,18 5306,18 5306,0 0,0">
          <text:p/>
        </draw:polygon>
        <draw:polygon draw:style-name="gr30" draw:text-style-name="P7" draw:layer="layout" svg:width="0.017cm" svg:height="0.017cm" svg:x="6.85cm" svg:y="9.425cm" svg:viewBox="0 0 18 18" draw:points="0,18 18,18 18,0 0,0">
          <text:p/>
        </draw:polygon>
        <draw:polygon draw:style-name="gr30" draw:text-style-name="P7" draw:layer="layout" svg:width="5.309cm" svg:height="0.017cm" svg:x="6.867cm" svg:y="9.425cm" svg:viewBox="0 0 5310 18" draw:points="0,18 5310,18 5310,0 0,0">
          <text:p/>
        </draw:polygon>
        <draw:polygon draw:style-name="gr30" draw:text-style-name="P7" draw:layer="layout" svg:width="0.017cm" svg:height="0.017cm" svg:x="12.176cm" svg:y="9.425cm" svg:viewBox="0 0 18 18" draw:points="0,18 18,18 18,0 0,0">
          <text:p/>
        </draw:polygon>
        <draw:polygon draw:style-name="gr30" draw:text-style-name="P7" draw:layer="layout" svg:width="5.314cm" svg:height="0.017cm" svg:x="12.193cm" svg:y="9.425cm" svg:viewBox="0 0 5315 18" draw:points="0,18 5315,18 5315,0 0,0">
          <text:p/>
        </draw:polygon>
        <draw:polygon draw:style-name="gr30" draw:text-style-name="P7" draw:layer="layout" svg:width="0.017cm" svg:height="0.017cm" svg:x="17.507cm" svg:y="9.425cm" svg:viewBox="0 0 18 18" draw:points="0,18 18,18 18,0 0,0">
          <text:p/>
        </draw:polygon>
        <draw:polygon draw:style-name="gr30" draw:text-style-name="P7" draw:layer="layout" svg:width="5.309cm" svg:height="0.017cm" svg:x="17.524cm" svg:y="9.425cm" svg:viewBox="0 0 5310 18" draw:points="0,18 5310,18 5310,0 0,0">
          <text:p/>
        </draw:polygon>
        <draw:polygon draw:style-name="gr30" draw:text-style-name="P7" draw:layer="layout" svg:width="0.017cm" svg:height="0.017cm" svg:x="22.833cm" svg:y="9.425cm" svg:viewBox="0 0 18 18" draw:points="0,18 18,18 18,0 0,0">
          <text:p/>
        </draw:polygon>
        <draw:polygon draw:style-name="gr30" draw:text-style-name="P7" draw:layer="layout" svg:width="5.31cm" svg:height="0.017cm" svg:x="22.85cm" svg:y="9.425cm" svg:viewBox="0 0 5311 18" draw:points="0,18 5311,18 5311,0 0,0">
          <text:p/>
        </draw:polygon>
        <draw:polygon draw:style-name="gr30" draw:text-style-name="P7" draw:layer="layout" svg:width="0.017cm" svg:height="0.017cm" svg:x="28.16cm" svg:y="9.425cm" svg:viewBox="0 0 18 18" draw:points="0,18 18,18 18,0 0,0">
          <text:p/>
        </draw:polygon>
        <draw:polygon draw:style-name="gr30" draw:text-style-name="P7" draw:layer="layout" svg:width="0.017cm" svg:height="0.408cm" svg:x="1.528cm" svg:y="9.441cm" svg:viewBox="0 0 18 409" draw:points="0,409 18,409 18,0 0,0">
          <text:p/>
        </draw:polygon>
        <draw:polygon draw:style-name="gr30" draw:text-style-name="P7" draw:layer="layout" svg:width="0.017cm" svg:height="0.408cm" svg:x="6.85cm" svg:y="9.441cm" svg:viewBox="0 0 18 409" draw:points="0,409 18,409 18,0 0,0">
          <text:p/>
        </draw:polygon>
        <draw:polygon draw:style-name="gr30" draw:text-style-name="P7" draw:layer="layout" svg:width="0.017cm" svg:height="0.408cm" svg:x="12.176cm" svg:y="9.441cm" svg:viewBox="0 0 18 409" draw:points="0,409 18,409 18,0 0,0">
          <text:p/>
        </draw:polygon>
        <draw:polygon draw:style-name="gr30" draw:text-style-name="P7" draw:layer="layout" svg:width="0.017cm" svg:height="0.408cm" svg:x="17.507cm" svg:y="9.441cm" svg:viewBox="0 0 18 409" draw:points="0,409 18,409 18,0 0,0">
          <text:p/>
        </draw:polygon>
        <draw:polygon draw:style-name="gr30" draw:text-style-name="P7" draw:layer="layout" svg:width="0.017cm" svg:height="0.408cm" svg:x="22.833cm" svg:y="9.441cm" svg:viewBox="0 0 18 409" draw:points="0,409 18,409 18,0 0,0">
          <text:p/>
        </draw:polygon>
        <draw:polygon draw:style-name="gr30" draw:text-style-name="P7" draw:layer="layout" svg:width="0.017cm" svg:height="0.408cm" svg:x="28.16cm" svg:y="9.441cm" svg:viewBox="0 0 18 409" draw:points="0,409 18,409 18,0 0,0">
          <text:p/>
        </draw:polygon>
        <draw:frame draw:style-name="gr36" draw:text-style-name="P8" draw:layer="layout" svg:width="3.126cm" svg:height="0.391cm" svg:x="23.985cm" svg:y="9.447cm">
          <draw:text-box>
            <text:p text:style-name="P1"><text:span text:style-name="T9">ocena celująca (6) </text:span></text:p>
          </draw:text-box>
        </draw:frame>
        <draw:frame draw:style-name="gr37" draw:text-style-name="P9" draw:layer="layout" svg:width="0.317cm" svg:height="0.387cm" svg:x="1.659cm" svg:y="9.865cm">
          <draw:text-box>
            <text:p text:style-name="P1"><text:span text:style-name="T10"></text:span></text:p>
          </draw:text-box>
        </draw:frame>
        <draw:frame draw:style-name="gr184" draw:text-style-name="P9" draw:layer="layout" svg:width="4.578cm" svg:height="0.349cm" svg:x="1.803cm" svg:y="9.896cm">
          <draw:text-box>
            <text:p text:style-name="P1"><text:span text:style-name="T11"><text:s/></text:span><text:span text:style-name="T11">zna pojęcie prostopadłościanu <text:s/></text:span></text:p>
          </draw:text-box>
        </draw:frame>
        <draw:frame draw:style-name="gr37" draw:text-style-name="P9" draw:layer="layout" svg:width="0.317cm" svg:height="0.387cm" svg:x="1.659cm" svg:y="10.25cm">
          <draw:text-box>
            <text:p text:style-name="P1"><text:span text:style-name="T10"></text:span></text:p>
          </draw:text-box>
        </draw:frame>
        <draw:frame draw:style-name="gr214" draw:text-style-name="P9" draw:layer="layout" svg:width="3.973cm" svg:height="0.349cm" svg:x="1.803cm" svg:y="10.282cm">
          <draw:text-box>
            <text:p text:style-name="P1"><text:span text:style-name="T11"><text:s/></text:span><text:span text:style-name="T11">zna pojęcie graniastosłupa </text:span></text:p>
          </draw:text-box>
        </draw:frame>
        <draw:frame draw:style-name="gr324" draw:text-style-name="P9" draw:layer="layout" svg:width="1.336cm" svg:height="0.349cm" svg:x="1.858cm" svg:y="10.646cm">
          <draw:text-box>
            <text:p text:style-name="P1"><text:span text:style-name="T11">prostego </text:span></text:p>
          </draw:text-box>
        </draw:frame>
        <draw:frame draw:style-name="gr37" draw:text-style-name="P9" draw:layer="layout" svg:width="0.317cm" svg:height="0.387cm" svg:x="1.659cm" svg:y="11.003cm">
          <draw:text-box>
            <text:p text:style-name="P1"><text:span text:style-name="T10"></text:span></text:p>
          </draw:text-box>
        </draw:frame>
        <draw:frame draw:style-name="gr214" draw:text-style-name="P9" draw:layer="layout" svg:width="3.973cm" svg:height="0.349cm" svg:x="1.803cm" svg:y="11.035cm">
          <draw:text-box>
            <text:p text:style-name="P1"><text:span text:style-name="T11"><text:s/></text:span><text:span text:style-name="T11">zna pojęcie graniastosłupa </text:span></text:p>
          </draw:text-box>
        </draw:frame>
        <draw:frame draw:style-name="gr471" draw:text-style-name="P9" draw:layer="layout" svg:width="2.131cm" svg:height="0.349cm" svg:x="1.858cm" svg:y="11.399cm">
          <draw:text-box>
            <text:p text:style-name="P1"><text:span text:style-name="T11">prawidłowego <text:s/></text:span></text:p>
          </draw:text-box>
        </draw:frame>
        <draw:frame draw:style-name="gr37" draw:text-style-name="P9" draw:layer="layout" svg:width="0.317cm" svg:height="0.387cm" svg:x="1.659cm" svg:y="11.753cm">
          <draw:text-box>
            <text:p text:style-name="P1"><text:span text:style-name="T10"></text:span></text:p>
          </draw:text-box>
        </draw:frame>
        <draw:frame draw:style-name="gr472" draw:text-style-name="P9" draw:layer="layout" svg:width="4.164cm" svg:height="0.349cm" svg:x="1.803cm" svg:y="11.784cm">
          <draw:text-box>
            <text:p text:style-name="P1"><text:span text:style-name="T11"><text:s/></text:span><text:span text:style-name="T11">zna budowę graniastosłupa </text:span><text:span text:style-name="T14"><text:s/></text:span></text:p>
          </draw:text-box>
        </draw:frame>
        <draw:frame draw:style-name="gr37" draw:text-style-name="P9" draw:layer="layout" svg:width="0.317cm" svg:height="0.387cm" svg:x="1.659cm" svg:y="12.138cm">
          <draw:text-box>
            <text:p text:style-name="P1"><text:span text:style-name="T10"></text:span></text:p>
          </draw:text-box>
        </draw:frame>
        <draw:frame draw:style-name="gr157" draw:text-style-name="P9" draw:layer="layout" svg:width="4.727cm" svg:height="0.349cm" svg:x="1.803cm" svg:y="12.17cm">
          <draw:text-box>
            <text:p text:style-name="P1"><text:span text:style-name="T11"><text:s/></text:span><text:span text:style-name="T11">rozumie sposób tworzenia nazw </text:span></text:p>
          </draw:text-box>
        </draw:frame>
        <draw:frame draw:style-name="gr146" draw:text-style-name="P9" draw:layer="layout" svg:width="2.402cm" svg:height="0.349cm" svg:x="1.858cm" svg:y="12.538cm">
          <draw:text-box>
            <text:p text:style-name="P1"><text:span text:style-name="T11">graniastosłupów</text:span><text:span text:style-name="T14"> </text:span></text:p>
          </draw:text-box>
        </draw:frame>
        <draw:frame draw:style-name="gr37" draw:text-style-name="P9" draw:layer="layout" svg:width="0.317cm" svg:height="0.387cm" svg:x="1.659cm" svg:y="12.891cm">
          <draw:text-box>
            <text:p text:style-name="P1"><text:span text:style-name="T10"></text:span></text:p>
          </draw:text-box>
        </draw:frame>
        <draw:frame draw:style-name="gr366" draw:text-style-name="P9" draw:layer="layout" svg:width="3.766cm" svg:height="0.349cm" svg:x="1.803cm" svg:y="12.923cm">
          <draw:text-box>
            <text:p text:style-name="P1"><text:span text:style-name="T11"><text:s/></text:span><text:span text:style-name="T11">umie wskazać na modelu </text:span></text:p>
          </draw:text-box>
        </draw:frame>
        <draw:frame draw:style-name="gr473" draw:text-style-name="P9" draw:layer="layout" svg:width="3.507cm" svg:height="0.349cm" svg:x="1.858cm" svg:y="13.288cm">
          <draw:text-box>
            <text:p text:style-name="P1"><text:span text:style-name="T11">graniastosłupa prostego </text:span></text:p>
          </draw:text-box>
        </draw:frame>
        <draw:frame draw:style-name="gr377" draw:text-style-name="P9" draw:layer="layout" svg:width="4.451cm" svg:height="0.349cm" svg:x="1.858cm" svg:y="13.652cm">
          <draw:text-box>
            <text:p text:style-name="P1"><text:span text:style-name="T11">krawędzie i ściany prostopadłe </text:span></text:p>
          </draw:text-box>
        </draw:frame>
        <draw:frame draw:style-name="gr69" draw:text-style-name="P9" draw:layer="layout" svg:width="2.436cm" svg:height="0.349cm" svg:x="1.858cm" svg:y="14.021cm">
          <draw:text-box>
            <text:p text:style-name="P1"><text:span text:style-name="T11">oraz równoległe <text:s/></text:span></text:p>
          </draw:text-box>
        </draw:frame>
        <draw:frame draw:style-name="gr37" draw:text-style-name="P9" draw:layer="layout" svg:width="0.317cm" svg:height="0.387cm" svg:x="1.659cm" svg:y="14.374cm">
          <draw:text-box>
            <text:p text:style-name="P1"><text:span text:style-name="T10"></text:span></text:p>
          </draw:text-box>
        </draw:frame>
        <draw:frame draw:style-name="gr474" draw:text-style-name="P9" draw:layer="layout" svg:width="4.883cm" svg:height="0.349cm" svg:x="1.803cm" svg:y="14.406cm">
          <draw:text-box>
            <text:p text:style-name="P1"><text:span text:style-name="T11"><text:s/></text:span><text:span text:style-name="T11">zna pojęcie siatki graniastosłupa <text:s/></text:span></text:p>
          </draw:text-box>
        </draw:frame>
        <draw:frame draw:style-name="gr37" draw:text-style-name="P9" draw:layer="layout" svg:width="0.317cm" svg:height="0.387cm" svg:x="1.659cm" svg:y="14.759cm">
          <draw:text-box>
            <text:p text:style-name="P1"><text:span text:style-name="T10"></text:span></text:p>
          </draw:text-box>
        </draw:frame>
        <draw:frame draw:style-name="gr475" draw:text-style-name="P9" draw:layer="layout" svg:width="4.274cm" svg:height="0.349cm" svg:x="1.803cm" svg:y="14.791cm">
          <draw:text-box>
            <text:p text:style-name="P1"><text:span text:style-name="T11"><text:s/></text:span><text:span text:style-name="T11">zna pojęcie pola powierzchni </text:span></text:p>
          </draw:text-box>
        </draw:frame>
        <draw:frame draw:style-name="gr476" draw:text-style-name="P9" draw:layer="layout" svg:width="2.263cm" svg:height="0.349cm" svg:x="1.858cm" svg:y="15.159cm">
          <draw:text-box>
            <text:p text:style-name="P1"><text:span text:style-name="T11">graniastosłupa <text:s/></text:span></text:p>
          </draw:text-box>
        </draw:frame>
        <draw:frame draw:style-name="gr37" draw:text-style-name="P9" draw:layer="layout" svg:width="0.317cm" svg:height="0.387cm" svg:x="1.659cm" svg:y="15.513cm">
          <draw:text-box>
            <text:p text:style-name="P1"><text:span text:style-name="T10"></text:span></text:p>
          </draw:text-box>
        </draw:frame>
        <draw:frame draw:style-name="gr55" draw:text-style-name="P9" draw:layer="layout" svg:width="4.113cm" svg:height="0.349cm" svg:x="1.803cm" svg:y="15.545cm">
          <draw:text-box>
            <text:p text:style-name="P1"><text:span text:style-name="T11"><text:s/></text:span><text:span text:style-name="T11">zna wzór na obliczanie pola </text:span></text:p>
          </draw:text-box>
        </draw:frame>
        <draw:frame draw:style-name="gr477" draw:text-style-name="P9" draw:layer="layout" svg:width="4.041cm" svg:height="0.349cm" svg:x="1.858cm" svg:y="15.909cm">
          <draw:text-box>
            <text:p text:style-name="P1"><text:span text:style-name="T11">powierzchni graniastosłupa </text:span><text:span text:style-name="T14"><text:s/></text:span></text:p>
          </draw:text-box>
        </draw:frame>
        <draw:frame draw:style-name="gr37" draw:text-style-name="P9" draw:layer="layout" svg:width="0.317cm" svg:height="0.387cm" svg:x="1.659cm" svg:y="16.262cm">
          <draw:text-box>
            <text:p text:style-name="P1"><text:span text:style-name="T10"></text:span></text:p>
          </draw:text-box>
        </draw:frame>
        <draw:frame draw:style-name="gr416" draw:text-style-name="P9" draw:layer="layout" svg:width="3.986cm" svg:height="0.349cm" svg:x="1.803cm" svg:y="16.294cm">
          <draw:text-box>
            <text:p text:style-name="P1"><text:span text:style-name="T11"><text:s/></text:span><text:span text:style-name="T11">rozumie pojęcie pola figury </text:span></text:p>
          </draw:text-box>
        </draw:frame>
        <draw:frame draw:style-name="gr37" draw:text-style-name="P9" draw:layer="layout" svg:width="0.317cm" svg:height="0.387cm" svg:x="1.659cm" svg:y="16.652cm">
          <draw:text-box>
            <text:p text:style-name="P1"><text:span text:style-name="T10"></text:span></text:p>
          </draw:text-box>
        </draw:frame>
        <draw:frame draw:style-name="gr252" draw:text-style-name="P9" draw:layer="layout" svg:width="4.718cm" svg:height="0.349cm" svg:x="1.803cm" svg:y="16.683cm">
          <draw:text-box>
            <text:p text:style-name="P1"><text:span text:style-name="T11"><text:s/></text:span><text:span text:style-name="T11">rozumie zasadę kreślenia siatki <text:s/></text:span></text:p>
          </draw:text-box>
        </draw:frame>
        <draw:frame draw:style-name="gr37" draw:text-style-name="P9" draw:layer="layout" svg:width="0.317cm" svg:height="0.387cm" svg:x="1.659cm" svg:y="17.037cm">
          <draw:text-box>
            <text:p text:style-name="P1"><text:span text:style-name="T10"></text:span></text:p>
          </draw:text-box>
        </draw:frame>
        <draw:frame draw:style-name="gr217" draw:text-style-name="P9" draw:layer="layout" svg:width="4.968cm" svg:height="0.349cm" svg:x="1.803cm" svg:y="17.069cm">
          <draw:text-box>
            <text:p text:style-name="P1"><text:span text:style-name="T11"><text:s/></text:span><text:span text:style-name="T11">umie kreślić siatkę graniastosłupa </text:span></text:p>
          </draw:text-box>
        </draw:frame>
        <draw:frame draw:style-name="gr109" draw:text-style-name="P9" draw:layer="layout" svg:width="4.786cm" svg:height="0.349cm" svg:x="1.858cm" svg:y="17.433cm">
          <draw:text-box>
            <text:p text:style-name="P1"><text:span text:style-name="T11">prostego o podstawie trójkąta lub </text:span></text:p>
          </draw:text-box>
        </draw:frame>
        <draw:frame draw:style-name="gr105" draw:text-style-name="P9" draw:layer="layout" svg:width="1.797cm" svg:height="0.349cm" svg:x="1.858cm" svg:y="17.797cm">
          <draw:text-box>
            <text:p text:style-name="P1"><text:span text:style-name="T11">czworokąta <text:s/></text:span></text:p>
          </draw:text-box>
        </draw:frame>
        <draw:frame draw:style-name="gr37" draw:text-style-name="P9" draw:layer="layout" svg:width="0.317cm" svg:height="0.387cm" svg:x="1.659cm" svg:y="18.155cm">
          <draw:text-box>
            <text:p text:style-name="P1"><text:span text:style-name="T10"></text:span></text:p>
          </draw:text-box>
        </draw:frame>
        <draw:frame draw:style-name="gr478" draw:text-style-name="P9" draw:layer="layout" svg:width="4.934cm" svg:height="0.349cm" svg:x="1.803cm" svg:y="18.187cm">
          <draw:text-box>
            <text:p text:style-name="P1"><text:span text:style-name="T11"><text:s/></text:span><text:span text:style-name="T11">zna wzory na obliczanie objętości </text:span></text:p>
          </draw:text-box>
        </draw:frame>
        <draw:frame draw:style-name="gr479" draw:text-style-name="P9" draw:layer="layout" svg:width="4.455cm" svg:height="0.349cm" svg:x="1.858cm" svg:y="18.551cm">
          <draw:text-box>
            <text:p text:style-name="P1"><text:span text:style-name="T11">prostopadłościanu i sześcianu <text:s/></text:span></text:p>
          </draw:text-box>
        </draw:frame>
        <draw:frame draw:style-name="gr37" draw:text-style-name="P9" draw:layer="layout" svg:width="0.317cm" svg:height="0.387cm" svg:x="6.986cm" svg:y="9.865cm">
          <draw:text-box>
            <text:p text:style-name="P1"><text:span text:style-name="T10"></text:span></text:p>
          </draw:text-box>
        </draw:frame>
        <draw:frame draw:style-name="gr214" draw:text-style-name="P9" draw:layer="layout" svg:width="3.973cm" svg:height="0.349cm" svg:x="7.13cm" svg:y="9.896cm">
          <draw:text-box>
            <text:p text:style-name="P1"><text:span text:style-name="T11"><text:s/></text:span><text:span text:style-name="T11">zna pojęcie graniastosłupa </text:span></text:p>
          </draw:text-box>
        </draw:frame>
        <draw:frame draw:style-name="gr382" draw:text-style-name="P9" draw:layer="layout" svg:width="1.64cm" svg:height="0.349cm" svg:x="7.185cm" svg:y="10.26cm">
          <draw:text-box>
            <text:p text:style-name="P1"><text:span text:style-name="T11">pochyłego <text:s/></text:span></text:p>
          </draw:text-box>
        </draw:frame>
        <draw:frame draw:style-name="gr37" draw:text-style-name="P9" draw:layer="layout" svg:width="0.317cm" svg:height="0.387cm" svg:x="6.986cm" svg:y="10.614cm">
          <draw:text-box>
            <text:p text:style-name="P1"><text:span text:style-name="T10"></text:span></text:p>
          </draw:text-box>
        </draw:frame>
        <draw:frame draw:style-name="gr310" draw:text-style-name="P9" draw:layer="layout" svg:width="3.842cm" svg:height="0.349cm" svg:x="7.13cm" svg:y="10.646cm">
          <draw:text-box>
            <text:p text:style-name="P1"><text:span text:style-name="T11"><text:s/></text:span><text:span text:style-name="T11">umie wskazać na rysunku </text:span></text:p>
          </draw:text-box>
        </draw:frame>
        <draw:frame draw:style-name="gr473" draw:text-style-name="P9" draw:layer="layout" svg:width="3.507cm" svg:height="0.349cm" svg:x="7.185cm" svg:y="11.014cm">
          <draw:text-box>
            <text:p text:style-name="P1"><text:span text:style-name="T11">graniastosłupa prostego </text:span></text:p>
          </draw:text-box>
        </draw:frame>
        <draw:frame draw:style-name="gr377" draw:text-style-name="P9" draw:layer="layout" svg:width="4.451cm" svg:height="0.349cm" svg:x="7.185cm" svg:y="11.378cm">
          <draw:text-box>
            <text:p text:style-name="P1"><text:span text:style-name="T11">krawędzie i ściany prostopadłe </text:span></text:p>
          </draw:text-box>
        </draw:frame>
        <draw:frame draw:style-name="gr69" draw:text-style-name="P9" draw:layer="layout" svg:width="2.436cm" svg:height="0.349cm" svg:x="7.185cm" svg:y="11.742cm">
          <draw:text-box>
            <text:p text:style-name="P1"><text:span text:style-name="T11">oraz równoległe <text:s/></text:span></text:p>
          </draw:text-box>
        </draw:frame>
        <draw:frame draw:style-name="gr37" draw:text-style-name="P9" draw:layer="layout" svg:width="0.317cm" svg:height="0.387cm" svg:x="6.986cm" svg:y="12.096cm">
          <draw:text-box>
            <text:p text:style-name="P1"><text:span text:style-name="T10"></text:span></text:p>
          </draw:text-box>
        </draw:frame>
        <draw:frame draw:style-name="gr139" draw:text-style-name="P9" draw:layer="layout" svg:width="5.019cm" svg:height="0.349cm" svg:x="7.13cm" svg:y="12.127cm">
          <draw:text-box>
            <text:p text:style-name="P1"><text:span text:style-name="T11"><text:s/></text:span><text:span text:style-name="T11">umie określić liczbę wierzchołków, </text:span></text:p>
          </draw:text-box>
        </draw:frame>
        <draw:frame draw:style-name="gr201" draw:text-style-name="P9" draw:layer="layout" svg:width="4.612cm" svg:height="0.349cm" svg:x="7.185cm" svg:y="12.496cm">
          <draw:text-box>
            <text:p text:style-name="P1"><text:span text:style-name="T11">krawędzi i ścian graniastosłupa <text:s/></text:span></text:p>
          </draw:text-box>
        </draw:frame>
        <draw:frame draw:style-name="gr37" draw:text-style-name="P9" draw:layer="layout" svg:width="0.317cm" svg:height="0.387cm" svg:x="6.986cm" svg:y="12.849cm">
          <draw:text-box>
            <text:p text:style-name="P1"><text:span text:style-name="T10"></text:span></text:p>
          </draw:text-box>
        </draw:frame>
        <draw:frame draw:style-name="gr326" draw:text-style-name="P9" draw:layer="layout" svg:width="5.086cm" svg:height="0.349cm" svg:x="7.13cm" svg:y="12.881cm">
          <draw:text-box>
            <text:p text:style-name="P1"><text:span text:style-name="T11"><text:s/></text:span><text:span text:style-name="T11">umie rysować graniastosłup prosty </text:span></text:p>
          </draw:text-box>
        </draw:frame>
        <draw:frame draw:style-name="gr480" draw:text-style-name="P9" draw:layer="layout" svg:width="3.232cm" svg:height="0.349cm" svg:x="7.185cm" svg:y="13.246cm">
          <draw:text-box>
            <text:p text:style-name="P1"><text:span text:style-name="T11">w rzucie równoległym <text:s/></text:span></text:p>
          </draw:text-box>
        </draw:frame>
        <draw:frame draw:style-name="gr37" draw:text-style-name="P9" draw:layer="layout" svg:width="0.317cm" svg:height="0.387cm" svg:x="6.986cm" svg:y="13.599cm">
          <draw:text-box>
            <text:p text:style-name="P1"><text:span text:style-name="T10"></text:span></text:p>
          </draw:text-box>
        </draw:frame>
        <draw:frame draw:style-name="gr400" draw:text-style-name="P9" draw:layer="layout" svg:width="4.324cm" svg:height="0.349cm" svg:x="7.13cm" svg:y="13.631cm">
          <draw:text-box>
            <text:p text:style-name="P1"><text:span text:style-name="T11"><text:s text:c="2"/></text:span><text:span text:style-name="T11">umie obliczyć sumę długości </text:span></text:p>
          </draw:text-box>
        </draw:frame>
        <draw:frame draw:style-name="gr442" draw:text-style-name="P9" draw:layer="layout" svg:width="3.613cm" svg:height="0.349cm" svg:x="7.185cm" svg:y="13.999cm">
          <draw:text-box>
            <text:p text:style-name="P1"><text:span text:style-name="T11">krawędzi graniastosłupa <text:s/></text:span></text:p>
          </draw:text-box>
        </draw:frame>
        <draw:frame draw:style-name="gr37" draw:text-style-name="P9" draw:layer="layout" svg:width="0.317cm" svg:height="0.387cm" svg:x="6.986cm" svg:y="14.353cm">
          <draw:text-box>
            <text:p text:style-name="P1"><text:span text:style-name="T10"></text:span></text:p>
          </draw:text-box>
        </draw:frame>
        <draw:frame draw:style-name="gr481" draw:text-style-name="P9" draw:layer="layout" svg:width="4.735cm" svg:height="0.349cm" svg:x="7.13cm" svg:y="14.385cm">
          <draw:text-box>
            <text:p text:style-name="P1"><text:span text:style-name="T11"><text:s text:c="2"/></text:span><text:span text:style-name="T11">rozumie sposób obliczania pola </text:span></text:p>
          </draw:text-box>
        </draw:frame>
        <draw:frame draw:style-name="gr58" draw:text-style-name="P9" draw:layer="layout" svg:width="4.062cm" svg:height="0.349cm" svg:x="7.185cm" svg:y="14.749cm">
          <draw:text-box>
            <text:p text:style-name="P1"><text:span text:style-name="T11">powierzchni jako pola siatki <text:s/></text:span></text:p>
          </draw:text-box>
        </draw:frame>
        <draw:frame draw:style-name="gr37" draw:text-style-name="P9" draw:layer="layout" svg:width="0.317cm" svg:height="0.387cm" svg:x="6.986cm" svg:y="15.102cm">
          <draw:text-box>
            <text:p text:style-name="P1"><text:span text:style-name="T10"></text:span></text:p>
          </draw:text-box>
        </draw:frame>
        <draw:frame draw:style-name="gr194" draw:text-style-name="P9" draw:layer="layout" svg:width="3.363cm" svg:height="0.349cm" svg:x="7.13cm" svg:y="15.134cm">
          <draw:text-box>
            <text:p text:style-name="P1"><text:span text:style-name="T11"><text:s/></text:span><text:span text:style-name="T11">umie rozpoznać siatkę </text:span></text:p>
          </draw:text-box>
        </draw:frame>
        <draw:frame draw:style-name="gr292" draw:text-style-name="P9" draw:layer="layout" svg:width="3.596cm" svg:height="0.349cm" svg:x="7.185cm" svg:y="15.502cm">
          <draw:text-box>
            <text:p text:style-name="P1"><text:span text:style-name="T11">graniastosłupa prostego <text:s/></text:span></text:p>
          </draw:text-box>
        </draw:frame>
        <draw:frame draw:style-name="gr37" draw:text-style-name="P9" draw:layer="layout" svg:width="0.317cm" svg:height="0.387cm" svg:x="6.986cm" svg:y="15.856cm">
          <draw:text-box>
            <text:p text:style-name="P1"><text:span text:style-name="T10"></text:span></text:p>
          </draw:text-box>
        </draw:frame>
        <draw:frame draw:style-name="gr151" draw:text-style-name="P9" draw:layer="layout" svg:width="4.574cm" svg:height="0.349cm" svg:x="7.13cm" svg:y="15.888cm">
          <draw:text-box>
            <text:p text:style-name="P1"><text:span text:style-name="T11"><text:s/></text:span><text:span text:style-name="T11">umie obliczyć pole powierzchni </text:span></text:p>
          </draw:text-box>
        </draw:frame>
        <draw:frame draw:style-name="gr292" draw:text-style-name="P9" draw:layer="layout" svg:width="3.596cm" svg:height="0.349cm" svg:x="7.185cm" svg:y="16.252cm">
          <draw:text-box>
            <text:p text:style-name="P1"><text:span text:style-name="T11">graniastosłupa prostego <text:s/></text:span></text:p>
          </draw:text-box>
        </draw:frame>
        <draw:frame draw:style-name="gr37" draw:text-style-name="P9" draw:layer="layout" svg:width="0.317cm" svg:height="0.387cm" svg:x="6.986cm" svg:y="16.605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7.13cm" svg:y="16.637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286" draw:text-style-name="P9" draw:layer="layout" svg:width="4.409cm" svg:height="0.349cm" svg:x="7.185cm" svg:y="17.005cm">
          <draw:text-box>
            <text:p text:style-name="P1"><text:span text:style-name="T11">związane z polem powierzchni </text:span></text:p>
          </draw:text-box>
        </draw:frame>
        <draw:frame draw:style-name="gr292" draw:text-style-name="P9" draw:layer="layout" svg:width="3.596cm" svg:height="0.349cm" svg:x="7.185cm" svg:y="17.37cm">
          <draw:text-box>
            <text:p text:style-name="P1"><text:span text:style-name="T11">graniastosłupa prostego <text:s/></text:span></text:p>
          </draw:text-box>
        </draw:frame>
        <draw:frame draw:style-name="gr37" draw:text-style-name="P9" draw:layer="layout" svg:width="0.317cm" svg:height="0.387cm" svg:x="6.986cm" svg:y="17.723cm">
          <draw:text-box>
            <text:p text:style-name="P1"><text:span text:style-name="T10"></text:span></text:p>
          </draw:text-box>
        </draw:frame>
        <draw:frame draw:style-name="gr482" draw:text-style-name="P9" draw:layer="layout" svg:width="3.698cm" svg:height="0.349cm" svg:x="7.13cm" svg:y="17.755cm">
          <draw:text-box>
            <text:p text:style-name="P1"><text:span text:style-name="T11"><text:s/></text:span><text:span text:style-name="T11">rozumie zasady zamiany </text:span></text:p>
          </draw:text-box>
        </draw:frame>
        <draw:frame draw:style-name="gr447" draw:text-style-name="P9" draw:layer="layout" svg:width="2.906cm" svg:height="0.349cm" svg:x="7.185cm" svg:y="18.123cm">
          <draw:text-box>
            <text:p text:style-name="P1"><text:span text:style-name="T11">jednostek objętości <text:s/></text:span></text:p>
          </draw:text-box>
        </draw:frame>
        <draw:frame draw:style-name="gr37" draw:text-style-name="P9" draw:layer="layout" svg:width="0.317cm" svg:height="0.387cm" svg:x="6.986cm" svg:y="18.477cm">
          <draw:text-box>
            <text:p text:style-name="P1"><text:span text:style-name="T10"></text:span></text:p>
          </draw:text-box>
        </draw:frame>
        <draw:frame draw:style-name="gr117" draw:text-style-name="P9" draw:layer="layout" svg:width="3.753cm" svg:height="0.349cm" svg:x="7.13cm" svg:y="18.509cm">
          <draw:text-box>
            <text:p text:style-name="P1"><text:span text:style-name="T11"><text:s/></text:span><text:span text:style-name="T11">umie zamieniać jednostki </text:span></text:p>
          </draw:text-box>
        </draw:frame>
        <draw:frame draw:style-name="gr483" draw:text-style-name="P9" draw:layer="layout" svg:width="1.446cm" svg:height="0.349cm" svg:x="7.185cm" svg:y="18.873cm">
          <draw:text-box>
            <text:p text:style-name="P1"><text:span text:style-name="T11">objętości <text:s/></text:span></text:p>
          </draw:text-box>
        </draw:frame>
        <draw:frame draw:style-name="gr37" draw:text-style-name="P9" draw:layer="layout" svg:width="0.317cm" svg:height="0.387cm" svg:x="12.308cm" svg:y="9.865cm">
          <draw:text-box>
            <text:p text:style-name="P1"><text:span text:style-name="T10"></text:span></text:p>
          </draw:text-box>
        </draw:frame>
        <draw:frame draw:style-name="gr456" draw:text-style-name="P9" draw:layer="layout" svg:width="4.235cm" svg:height="0.349cm" svg:x="12.452cm" svg:y="9.896cm">
          <draw:text-box>
            <text:p text:style-name="P1"><text:span text:style-name="T11"><text:s/></text:span><text:span text:style-name="T11">umie obliczyć sumę długości </text:span></text:p>
          </draw:text-box>
        </draw:frame>
        <draw:frame draw:style-name="gr442" draw:text-style-name="P9" draw:layer="layout" svg:width="3.613cm" svg:height="0.349cm" svg:x="12.507cm" svg:y="10.26cm">
          <draw:text-box>
            <text:p text:style-name="P1"><text:span text:style-name="T11">krawędzi graniastosłupa <text:s/></text:span></text:p>
          </draw:text-box>
        </draw:frame>
        <draw:frame draw:style-name="gr37" draw:text-style-name="P9" draw:layer="layout" svg:width="0.317cm" svg:height="0.387cm" svg:x="12.308cm" svg:y="10.614cm">
          <draw:text-box>
            <text:p text:style-name="P1"><text:span text:style-name="T10"></text:span></text:p>
          </draw:text-box>
        </draw:frame>
        <draw:frame draw:style-name="gr128" draw:text-style-name="P9" draw:layer="layout" svg:width="0.317cm" svg:height="0.349cm" svg:x="12.452cm" svg:y="10.646cm">
          <draw:text-box>
            <text:p text:style-name="P1"><text:span text:style-name="T11"><text:s text:c="2"/></text:span></text:p>
          </draw:text-box>
        </draw:frame>
        <draw:frame draw:style-name="gr37" draw:text-style-name="P9" draw:layer="layout" svg:width="0.317cm" svg:height="0.387cm" svg:x="17.639cm" svg:y="9.865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17.782cm" svg:y="9.896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211" draw:text-style-name="P9" draw:layer="layout" svg:width="3.808cm" svg:height="0.349cm" svg:x="17.838cm" svg:y="10.26cm">
          <draw:text-box>
            <text:p text:style-name="P1"><text:span text:style-name="T11">związane z sumą długości </text:span></text:p>
          </draw:text-box>
        </draw:frame>
        <draw:frame draw:style-name="gr484" draw:text-style-name="P9" draw:layer="layout" svg:width="1.441cm" svg:height="0.349cm" svg:x="17.838cm" svg:y="10.624cm">
          <draw:text-box>
            <text:p text:style-name="P1"><text:span text:style-name="T11">krawędzi <text:s/></text:span></text:p>
          </draw:text-box>
        </draw:frame>
        <draw:frame draw:style-name="gr37" draw:text-style-name="P9" draw:layer="layout" svg:width="0.317cm" svg:height="0.387cm" svg:x="17.639cm" svg:y="10.978cm">
          <draw:text-box>
            <text:p text:style-name="P1"><text:span text:style-name="T10"></text:span></text:p>
          </draw:text-box>
        </draw:frame>
        <draw:frame draw:style-name="gr217" draw:text-style-name="P9" draw:layer="layout" svg:width="4.968cm" svg:height="0.349cm" svg:x="17.782cm" svg:y="11.01cm">
          <draw:text-box>
            <text:p text:style-name="P1"><text:span text:style-name="T11"><text:s/></text:span><text:span text:style-name="T11">umie kreślić siatkę graniastosłupa </text:span></text:p>
          </draw:text-box>
        </draw:frame>
        <draw:frame draw:style-name="gr206" draw:text-style-name="P9" draw:layer="layout" svg:width="4.942cm" svg:height="0.349cm" svg:x="17.838cm" svg:y="11.378cm">
          <draw:text-box>
            <text:p text:style-name="P1"><text:span text:style-name="T11">o podstawie dowolnego wielokąta <text:s/></text:span></text:p>
          </draw:text-box>
        </draw:frame>
        <draw:frame draw:style-name="gr37" draw:text-style-name="P9" draw:layer="layout" svg:width="0.317cm" svg:height="0.387cm" svg:x="17.639cm" svg:y="11.731cm">
          <draw:text-box>
            <text:p text:style-name="P1"><text:span text:style-name="T10"></text:span></text:p>
          </draw:text-box>
        </draw:frame>
        <draw:frame draw:style-name="gr194" draw:text-style-name="P9" draw:layer="layout" svg:width="3.363cm" svg:height="0.349cm" svg:x="17.782cm" svg:y="11.763cm">
          <draw:text-box>
            <text:p text:style-name="P1"><text:span text:style-name="T11"><text:s/></text:span><text:span text:style-name="T11">umie rozpoznać siatkę </text:span></text:p>
          </draw:text-box>
        </draw:frame>
        <draw:frame draw:style-name="gr476" draw:text-style-name="P9" draw:layer="layout" svg:width="2.263cm" svg:height="0.349cm" svg:x="17.838cm" svg:y="12.127cm">
          <draw:text-box>
            <text:p text:style-name="P1"><text:span text:style-name="T11">graniastosłupa <text:s/></text:span></text:p>
          </draw:text-box>
        </draw:frame>
        <draw:frame draw:style-name="gr37" draw:text-style-name="P9" draw:layer="layout" svg:width="0.317cm" svg:height="0.387cm" svg:x="17.639cm" svg:y="12.485cm">
          <draw:text-box>
            <text:p text:style-name="P1"><text:span text:style-name="T10"></text:span></text:p>
          </draw:text-box>
        </draw:frame>
        <draw:frame draw:style-name="gr151" draw:text-style-name="P9" draw:layer="layout" svg:width="4.574cm" svg:height="0.349cm" svg:x="17.782cm" svg:y="12.517cm">
          <draw:text-box>
            <text:p text:style-name="P1"><text:span text:style-name="T11"><text:s/></text:span><text:span text:style-name="T11">umie obliczyć pole powierzchni </text:span></text:p>
          </draw:text-box>
        </draw:frame>
        <draw:frame draw:style-name="gr476" draw:text-style-name="P9" draw:layer="layout" svg:width="2.263cm" svg:height="0.349cm" svg:x="17.838cm" svg:y="12.881cm">
          <draw:text-box>
            <text:p text:style-name="P1"><text:span text:style-name="T11">graniastosłupa </text:span><text:span text:style-name="T14"><text:s/></text:span></text:p>
          </draw:text-box>
        </draw:frame>
        <draw:frame draw:style-name="gr37" draw:text-style-name="P9" draw:layer="layout" svg:width="0.317cm" svg:height="0.387cm" svg:x="17.639cm" svg:y="13.235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17.782cm" svg:y="13.267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286" draw:text-style-name="P9" draw:layer="layout" svg:width="4.409cm" svg:height="0.349cm" svg:x="17.838cm" svg:y="13.631cm">
          <draw:text-box>
            <text:p text:style-name="P1"><text:span text:style-name="T11">związane z polem powierzchni </text:span></text:p>
          </draw:text-box>
        </draw:frame>
        <draw:frame draw:style-name="gr292" draw:text-style-name="P9" draw:layer="layout" svg:width="3.596cm" svg:height="0.349cm" svg:x="17.838cm" svg:y="13.999cm">
          <draw:text-box>
            <text:p text:style-name="P1"><text:span text:style-name="T11">graniastosłupa prostego <text:s/></text:span></text:p>
          </draw:text-box>
        </draw:frame>
        <draw:frame draw:style-name="gr37" draw:text-style-name="P9" draw:layer="layout" svg:width="0.317cm" svg:height="0.387cm" svg:x="17.639cm" svg:y="14.353cm">
          <draw:text-box>
            <text:p text:style-name="P1"><text:span text:style-name="T10"></text:span></text:p>
          </draw:text-box>
        </draw:frame>
        <draw:frame draw:style-name="gr117" draw:text-style-name="P9" draw:layer="layout" svg:width="3.753cm" svg:height="0.349cm" svg:x="17.782cm" svg:y="14.385cm">
          <draw:text-box>
            <text:p text:style-name="P1"><text:span text:style-name="T11"><text:s/></text:span><text:span text:style-name="T11">umie zamieniać jednostki </text:span></text:p>
          </draw:text-box>
        </draw:frame>
        <draw:frame draw:style-name="gr483" draw:text-style-name="P9" draw:layer="layout" svg:width="1.446cm" svg:height="0.349cm" svg:x="17.838cm" svg:y="14.749cm">
          <draw:text-box>
            <text:p text:style-name="P1"><text:span text:style-name="T11">objętości <text:s/></text:span></text:p>
          </draw:text-box>
        </draw:frame>
        <draw:frame draw:style-name="gr37" draw:text-style-name="P9" draw:layer="layout" svg:width="0.317cm" svg:height="0.387cm" svg:x="17.639cm" svg:y="15.102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17.782cm" svg:y="15.134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273" draw:text-style-name="P9" draw:layer="layout" svg:width="3.207cm" svg:height="0.349cm" svg:x="17.838cm" svg:y="15.502cm">
          <draw:text-box>
            <text:p text:style-name="P1"><text:span text:style-name="T11">związane z objętością </text:span></text:p>
          </draw:text-box>
        </draw:frame>
        <draw:frame draw:style-name="gr485" draw:text-style-name="P9" draw:layer="layout" svg:width="2.779cm" svg:height="0.349cm" svg:x="17.838cm" svg:y="15.866cm">
          <draw:text-box>
            <text:p text:style-name="P1"><text:span text:style-name="T11">prostopadłościanu </text:span><text:span text:style-name="T14"><text:s/></text:span></text:p>
          </draw:text-box>
        </draw:frame>
        <draw:frame draw:style-name="gr37" draw:text-style-name="P9" draw:layer="layout" svg:width="0.317cm" svg:height="0.387cm" svg:x="17.639cm" svg:y="16.22cm">
          <draw:text-box>
            <text:p text:style-name="P1"><text:span text:style-name="T10"></text:span></text:p>
          </draw:text-box>
        </draw:frame>
        <draw:frame draw:style-name="gr486" draw:text-style-name="P9" draw:layer="layout" svg:width="3.385cm" svg:height="0.349cm" svg:x="17.782cm" svg:y="16.252cm">
          <draw:text-box>
            <text:p text:style-name="P1"><text:span text:style-name="T11"><text:s/></text:span><text:span text:style-name="T11">umie obliczyć objętość </text:span></text:p>
          </draw:text-box>
        </draw:frame>
        <draw:frame draw:style-name="gr487" draw:text-style-name="P9" draw:layer="layout" svg:width="2.174cm" svg:height="0.349cm" svg:x="17.838cm" svg:y="16.616cm">
          <draw:text-box>
            <text:p text:style-name="P1"><text:span text:style-name="T11">graniastosłupa</text:span><text:span text:style-name="T14"> </text:span></text:p>
          </draw:text-box>
        </draw:frame>
        <draw:frame draw:style-name="gr37" draw:text-style-name="P9" draw:layer="layout" svg:width="0.317cm" svg:height="0.387cm" svg:x="17.639cm" svg:y="16.973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17.782cm" svg:y="17.005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273" draw:text-style-name="P9" draw:layer="layout" svg:width="3.207cm" svg:height="0.349cm" svg:x="17.838cm" svg:y="17.37cm">
          <draw:text-box>
            <text:p text:style-name="P1"><text:span text:style-name="T11">związane z objętością </text:span></text:p>
          </draw:text-box>
        </draw:frame>
        <draw:frame draw:style-name="gr476" draw:text-style-name="P9" draw:layer="layout" svg:width="2.263cm" svg:height="0.349cm" svg:x="17.838cm" svg:y="17.734cm">
          <draw:text-box>
            <text:p text:style-name="P1"><text:span text:style-name="T11">graniastosłupa </text:span><text:span text:style-name="T14"><text:s/></text:span></text:p>
          </draw:text-box>
        </draw:frame>
        <draw:frame draw:style-name="gr37" draw:text-style-name="P9" draw:layer="layout" svg:width="0.317cm" svg:height="0.387cm" svg:x="22.965cm" svg:y="9.865cm">
          <draw:text-box>
            <text:p text:style-name="P1"><text:span text:style-name="T10"></text:span></text:p>
          </draw:text-box>
        </draw:frame>
        <draw:frame draw:style-name="gr463" draw:text-style-name="P9" draw:layer="layout" svg:width="3.909cm" svg:height="0.349cm" svg:x="23.109cm" svg:y="9.896cm">
          <draw:text-box>
            <text:p text:style-name="P1"><text:span text:style-name="T11"><text:s/></text:span><text:span text:style-name="T11">umie rozwiązać nietypowe </text:span></text:p>
          </draw:text-box>
        </draw:frame>
        <draw:frame draw:style-name="gr488" draw:text-style-name="P9" draw:layer="layout" svg:width="3.947cm" svg:height="0.349cm" svg:x="23.164cm" svg:y="10.26cm">
          <draw:text-box>
            <text:p text:style-name="P1"><text:span text:style-name="T11">zadanie związane z rzutem </text:span></text:p>
          </draw:text-box>
        </draw:frame>
        <draw:frame draw:style-name="gr476" draw:text-style-name="P9" draw:layer="layout" svg:width="2.263cm" svg:height="0.349cm" svg:x="23.164cm" svg:y="10.624cm">
          <draw:text-box>
            <text:p text:style-name="P1"><text:span text:style-name="T11">graniastosłupa </text:span><text:span text:style-name="T14"><text:s/></text:span></text:p>
          </draw:text-box>
        </draw:frame>
        <draw:polygon draw:style-name="gr30" draw:text-style-name="P7" draw:layer="layout" svg:width="0.017cm" svg:height="0.017cm" svg:x="1.528cm" svg:y="9.849cm" svg:viewBox="0 0 18 18" draw:points="0,18 18,18 18,0 0,0">
          <text:p/>
        </draw:polygon>
        <draw:polygon draw:style-name="gr30" draw:text-style-name="P7" draw:layer="layout" svg:width="5.305cm" svg:height="0.017cm" svg:x="1.545cm" svg:y="9.849cm" svg:viewBox="0 0 5306 18" draw:points="0,18 5306,18 5306,0 0,0">
          <text:p/>
        </draw:polygon>
        <draw:polygon draw:style-name="gr30" draw:text-style-name="P7" draw:layer="layout" svg:width="0.017cm" svg:height="0.017cm" svg:x="6.85cm" svg:y="9.849cm" svg:viewBox="0 0 18 18" draw:points="0,18 18,18 18,0 0,0">
          <text:p/>
        </draw:polygon>
        <draw:polygon draw:style-name="gr30" draw:text-style-name="P7" draw:layer="layout" svg:width="5.309cm" svg:height="0.017cm" svg:x="6.867cm" svg:y="9.849cm" svg:viewBox="0 0 5310 18" draw:points="0,18 5310,18 5310,0 0,0">
          <text:p/>
        </draw:polygon>
        <draw:polygon draw:style-name="gr30" draw:text-style-name="P7" draw:layer="layout" svg:width="0.017cm" svg:height="0.017cm" svg:x="12.176cm" svg:y="9.849cm" svg:viewBox="0 0 18 18" draw:points="0,18 18,18 18,0 0,0">
          <text:p/>
        </draw:polygon>
        <draw:polygon draw:style-name="gr30" draw:text-style-name="P7" draw:layer="layout" svg:width="5.314cm" svg:height="0.017cm" svg:x="12.193cm" svg:y="9.849cm" svg:viewBox="0 0 5315 18" draw:points="0,18 5315,18 5315,0 0,0">
          <text:p/>
        </draw:polygon>
        <draw:polygon draw:style-name="gr30" draw:text-style-name="P7" draw:layer="layout" svg:width="0.017cm" svg:height="0.017cm" svg:x="17.507cm" svg:y="9.849cm" svg:viewBox="0 0 18 18" draw:points="0,18 18,18 18,0 0,0">
          <text:p/>
        </draw:polygon>
        <draw:polygon draw:style-name="gr30" draw:text-style-name="P7" draw:layer="layout" svg:width="5.309cm" svg:height="0.017cm" svg:x="17.524cm" svg:y="9.849cm" svg:viewBox="0 0 5310 18" draw:points="0,18 5310,18 5310,0 0,0">
          <text:p/>
        </draw:polygon>
        <draw:polygon draw:style-name="gr30" draw:text-style-name="P7" draw:layer="layout" svg:width="0.017cm" svg:height="0.017cm" svg:x="22.833cm" svg:y="9.849cm" svg:viewBox="0 0 18 18" draw:points="0,18 18,18 18,0 0,0">
          <text:p/>
        </draw:polygon>
        <draw:polygon draw:style-name="gr30" draw:text-style-name="P7" draw:layer="layout" svg:width="5.31cm" svg:height="0.017cm" svg:x="22.85cm" svg:y="9.849cm" svg:viewBox="0 0 5311 18" draw:points="0,18 5311,18 5311,0 0,0">
          <text:p/>
        </draw:polygon>
        <draw:polygon draw:style-name="gr30" draw:text-style-name="P7" draw:layer="layout" svg:width="0.017cm" svg:height="0.017cm" svg:x="28.16cm" svg:y="9.849cm" svg:viewBox="0 0 18 18" draw:points="0,18 18,18 18,0 0,0">
          <text:p/>
        </draw:polygon>
        <draw:polygon draw:style-name="gr30" draw:text-style-name="P7" draw:layer="layout" svg:width="0.017cm" svg:height="9.366cm" svg:x="1.528cm" svg:y="9.866cm" svg:viewBox="0 0 18 9367" draw:points="0,9367 18,9367 18,0 0,0">
          <text:p/>
        </draw:polygon>
        <draw:polygon draw:style-name="gr30" draw:text-style-name="P7" draw:layer="layout" svg:width="0.017cm" svg:height="0.016cm" svg:x="1.528cm" svg:y="19.232cm" svg:viewBox="0 0 18 17" draw:points="0,17 18,17 18,0 0,0">
          <text:p/>
        </draw:polygon>
        <draw:polygon draw:style-name="gr30" draw:text-style-name="P7" draw:layer="layout" svg:width="0.017cm" svg:height="0.016cm" svg:x="1.528cm" svg:y="19.232cm" svg:viewBox="0 0 18 17" draw:points="0,17 18,17 18,0 0,0">
          <text:p/>
        </draw:polygon>
        <draw:polygon draw:style-name="gr30" draw:text-style-name="P7" draw:layer="layout" svg:width="5.305cm" svg:height="0.016cm" svg:x="1.545cm" svg:y="19.232cm" svg:viewBox="0 0 5306 17" draw:points="0,17 5306,17 5306,0 0,0">
          <text:p/>
        </draw:polygon>
        <draw:polygon draw:style-name="gr30" draw:text-style-name="P7" draw:layer="layout" svg:width="0.017cm" svg:height="9.366cm" svg:x="6.85cm" svg:y="9.866cm" svg:viewBox="0 0 18 9367" draw:points="0,9367 18,9367 18,0 0,0">
          <text:p/>
        </draw:polygon>
        <draw:polygon draw:style-name="gr30" draw:text-style-name="P7" draw:layer="layout" svg:width="0.017cm" svg:height="0.016cm" svg:x="6.85cm" svg:y="19.232cm" svg:viewBox="0 0 18 17" draw:points="0,17 18,17 18,0 0,0">
          <text:p/>
        </draw:polygon>
        <draw:polygon draw:style-name="gr30" draw:text-style-name="P7" draw:layer="layout" svg:width="5.309cm" svg:height="0.016cm" svg:x="6.867cm" svg:y="19.232cm" svg:viewBox="0 0 5310 17" draw:points="0,17 5310,17 5310,0 0,0">
          <text:p/>
        </draw:polygon>
        <draw:polygon draw:style-name="gr30" draw:text-style-name="P7" draw:layer="layout" svg:width="0.017cm" svg:height="9.366cm" svg:x="12.176cm" svg:y="9.866cm" svg:viewBox="0 0 18 9367" draw:points="0,9367 18,9367 18,0 0,0">
          <text:p/>
        </draw:polygon>
        <draw:polygon draw:style-name="gr30" draw:text-style-name="P7" draw:layer="layout" svg:width="0.017cm" svg:height="0.016cm" svg:x="12.176cm" svg:y="19.232cm" svg:viewBox="0 0 18 17" draw:points="0,17 18,17 18,0 0,0">
          <text:p/>
        </draw:polygon>
        <draw:polygon draw:style-name="gr30" draw:text-style-name="P7" draw:layer="layout" svg:width="5.314cm" svg:height="0.016cm" svg:x="12.193cm" svg:y="19.232cm" svg:viewBox="0 0 5315 17" draw:points="0,17 5315,17 5315,0 0,0">
          <text:p/>
        </draw:polygon>
        <draw:polygon draw:style-name="gr30" draw:text-style-name="P7" draw:layer="layout" svg:width="0.017cm" svg:height="9.366cm" svg:x="17.507cm" svg:y="9.866cm" svg:viewBox="0 0 18 9367" draw:points="0,9367 18,9367 18,0 0,0">
          <text:p/>
        </draw:polygon>
        <draw:polygon draw:style-name="gr30" draw:text-style-name="P7" draw:layer="layout" svg:width="0.017cm" svg:height="0.016cm" svg:x="17.507cm" svg:y="19.232cm" svg:viewBox="0 0 18 17" draw:points="0,17 18,17 18,0 0,0">
          <text:p/>
        </draw:polygon>
        <draw:polygon draw:style-name="gr30" draw:text-style-name="P7" draw:layer="layout" svg:width="5.309cm" svg:height="0.016cm" svg:x="17.524cm" svg:y="19.232cm" svg:viewBox="0 0 5310 17" draw:points="0,17 5310,17 5310,0 0,0">
          <text:p/>
        </draw:polygon>
        <draw:polygon draw:style-name="gr30" draw:text-style-name="P7" draw:layer="layout" svg:width="0.017cm" svg:height="9.366cm" svg:x="22.833cm" svg:y="9.866cm" svg:viewBox="0 0 18 9367" draw:points="0,9367 18,9367 18,0 0,0">
          <text:p/>
        </draw:polygon>
        <draw:polygon draw:style-name="gr30" draw:text-style-name="P7" draw:layer="layout" svg:width="0.017cm" svg:height="0.016cm" svg:x="22.833cm" svg:y="19.232cm" svg:viewBox="0 0 18 17" draw:points="0,17 18,17 18,0 0,0">
          <text:p/>
        </draw:polygon>
        <draw:polygon draw:style-name="gr30" draw:text-style-name="P7" draw:layer="layout" svg:width="5.31cm" svg:height="0.016cm" svg:x="22.85cm" svg:y="19.232cm" svg:viewBox="0 0 5311 17" draw:points="0,17 5311,17 5311,0 0,0">
          <text:p/>
        </draw:polygon>
        <draw:polygon draw:style-name="gr30" draw:text-style-name="P7" draw:layer="layout" svg:width="0.017cm" svg:height="9.366cm" svg:x="28.16cm" svg:y="9.866cm" svg:viewBox="0 0 18 9367" draw:points="0,9367 18,9367 18,0 0,0">
          <text:p/>
        </draw:polygon>
        <draw:polygon draw:style-name="gr30" draw:text-style-name="P7" draw:layer="layout" svg:width="0.017cm" svg:height="0.016cm" svg:x="28.16cm" svg:y="19.232cm" svg:viewBox="0 0 18 17" draw:points="0,17 18,17 18,0 0,0">
          <text:p/>
        </draw:polygon>
        <draw:polygon draw:style-name="gr30" draw:text-style-name="P7" draw:layer="layout" svg:width="0.017cm" svg:height="0.016cm" svg:x="28.16cm" svg:y="19.232cm" svg:viewBox="0 0 18 17" draw:points="0,17 18,17 18,0 0,0">
          <text:p/>
        </draw:polygon>
        <draw:frame draw:style-name="gr128" draw:text-style-name="P9" draw:layer="layout" svg:width="0.317cm" svg:height="0.349cm" svg:x="22.965cm" svg:y="10.988cm">
          <draw:text-box>
            <text:p text:style-name="P1"><text:span text:style-name="T11"><text:s/></text:span></text:p>
          </draw:text-box>
        </draw:frame>
      </draw:page>
      <draw:page draw:name="page10" draw:style-name="dp1" draw:master-page-name="master-page3">
        <draw:frame draw:style-name="gr10" draw:text-style-name="P4" draw:layer="layout" svg:width="0.422cm" svg:height="0.467cm" svg:x="1.27cm" svg:y="19.27cm">
          <draw:text-box>
            <text:p text:style-name="P1"><text:span text:style-name="T8"><text:s/></text:span></text:p>
          </draw:text-box>
        </draw:frame>
        <draw:frame draw:style-name="gr489" draw:text-style-name="P4" draw:layer="layout" svg:width="0.531cm" svg:height="0.467cm" svg:x="28.012cm" svg:y="19.274cm">
          <draw:text-box>
            <text:p text:style-name="P1"><text:span text:style-name="T8">10 </text:span></text:p>
          </draw:text-box>
        </draw:frame>
        <draw:frame draw:style-name="gr37" draw:text-style-name="P9" draw:layer="layout" svg:width="0.317cm" svg:height="0.387cm" svg:x="1.659cm" svg:y="1.285cm">
          <draw:text-box>
            <text:p text:style-name="P1"><text:span text:style-name="T10"></text:span></text:p>
          </draw:text-box>
        </draw:frame>
        <draw:frame draw:style-name="gr490" draw:text-style-name="P9" draw:layer="layout" svg:width="3.495cm" svg:height="0.349cm" svg:x="1.803cm" svg:y="1.317cm">
          <draw:text-box>
            <text:p text:style-name="P1"><text:span text:style-name="T11"><text:s/></text:span><text:span text:style-name="T11">zna jednostki objętości <text:s/></text:span></text:p>
          </draw:text-box>
        </draw:frame>
        <draw:frame draw:style-name="gr37" draw:text-style-name="P9" draw:layer="layout" svg:width="0.317cm" svg:height="0.387cm" svg:x="1.659cm" svg:y="1.671cm">
          <draw:text-box>
            <text:p text:style-name="P1"><text:span text:style-name="T10"></text:span></text:p>
          </draw:text-box>
        </draw:frame>
        <draw:frame draw:style-name="gr481" draw:text-style-name="P9" draw:layer="layout" svg:width="4.735cm" svg:height="0.349cm" svg:x="1.803cm" svg:y="1.703cm">
          <draw:text-box>
            <text:p text:style-name="P1"><text:span text:style-name="T11"><text:s/></text:span><text:span text:style-name="T11">rozumie pojęcie objętości figury </text:span><text:span text:style-name="T14"><text:s/></text:span></text:p>
          </draw:text-box>
        </draw:frame>
        <draw:frame draw:style-name="gr37" draw:text-style-name="P9" draw:layer="layout" svg:width="0.317cm" svg:height="0.387cm" svg:x="1.659cm" svg:y="2.061cm">
          <draw:text-box>
            <text:p text:style-name="P1"><text:span text:style-name="T10"></text:span></text:p>
          </draw:text-box>
        </draw:frame>
        <draw:frame draw:style-name="gr491" draw:text-style-name="P9" draw:layer="layout" svg:width="3.351cm" svg:height="0.349cm" svg:x="1.803cm" svg:y="2.093cm">
          <draw:text-box>
            <text:p text:style-name="P1"><text:span text:style-name="T11"><text:s/></text:span><text:span text:style-name="T11">zna pojęcie wysokości </text:span></text:p>
          </draw:text-box>
        </draw:frame>
        <draw:frame draw:style-name="gr476" draw:text-style-name="P9" draw:layer="layout" svg:width="2.263cm" svg:height="0.349cm" svg:x="1.858cm" svg:y="2.457cm">
          <draw:text-box>
            <text:p text:style-name="P1"><text:span text:style-name="T11">graniastosłupa <text:s/></text:span></text:p>
          </draw:text-box>
        </draw:frame>
        <draw:frame draw:style-name="gr37" draw:text-style-name="P9" draw:layer="layout" svg:width="0.317cm" svg:height="0.387cm" svg:x="1.659cm" svg:y="2.81cm">
          <draw:text-box>
            <text:p text:style-name="P1"><text:span text:style-name="T10"></text:span></text:p>
          </draw:text-box>
        </draw:frame>
        <draw:frame draw:style-name="gr437" draw:text-style-name="P9" draw:layer="layout" svg:width="4.773cm" svg:height="0.349cm" svg:x="1.803cm" svg:y="2.842cm">
          <draw:text-box>
            <text:p text:style-name="P1"><text:span text:style-name="T11"><text:s/></text:span><text:span text:style-name="T11">zna wzór na obliczanie objętości </text:span></text:p>
          </draw:text-box>
        </draw:frame>
        <draw:frame draw:style-name="gr476" draw:text-style-name="P9" draw:layer="layout" svg:width="2.263cm" svg:height="0.349cm" svg:x="1.858cm" svg:y="3.21cm">
          <draw:text-box>
            <text:p text:style-name="P1"><text:span text:style-name="T11">graniastosłupa </text:span><text:span text:style-name="T14"><text:s/></text:span></text:p>
          </draw:text-box>
        </draw:frame>
        <draw:frame draw:style-name="gr70" draw:text-style-name="P8" draw:layer="layout" svg:width="0.35cm" svg:height="0.391cm" svg:x="1.659cm" svg:y="3.573cm">
          <draw:text-box>
            <text:p text:style-name="P1"><text:span text:style-name="T12"><text:s/></text:span></text:p>
          </draw:text-box>
        </draw:frame>
        <draw:frame draw:style-name="gr37" draw:text-style-name="P9" draw:layer="layout" svg:width="0.317cm" svg:height="0.387cm" svg:x="6.986cm" svg:y="1.285cm">
          <draw:text-box>
            <text:p text:style-name="P1"><text:span text:style-name="T10"></text:span></text:p>
          </draw:text-box>
        </draw:frame>
        <draw:frame draw:style-name="gr486" draw:text-style-name="P9" draw:layer="layout" svg:width="3.385cm" svg:height="0.349cm" svg:x="7.13cm" svg:y="1.317cm">
          <draw:text-box>
            <text:p text:style-name="P1"><text:span text:style-name="T11"><text:s/></text:span><text:span text:style-name="T11">umie obliczyć objętość </text:span></text:p>
          </draw:text-box>
        </draw:frame>
        <draw:frame draw:style-name="gr357" draw:text-style-name="P9" draw:layer="layout" svg:width="4.456cm" svg:height="0.349cm" svg:x="7.185cm" svg:y="1.682cm">
          <draw:text-box>
            <text:p text:style-name="P1"><text:span text:style-name="T11">prostopadłościanu i sześcianu </text:span><text:span text:style-name="T14"><text:s/></text:span></text:p>
          </draw:text-box>
        </draw:frame>
        <draw:frame draw:style-name="gr37" draw:text-style-name="P9" draw:layer="layout" svg:width="0.317cm" svg:height="0.387cm" svg:x="6.986cm" svg:y="2.04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7.13cm" svg:y="2.071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273" draw:text-style-name="P9" draw:layer="layout" svg:width="3.207cm" svg:height="0.349cm" svg:x="7.185cm" svg:y="2.435cm">
          <draw:text-box>
            <text:p text:style-name="P1"><text:span text:style-name="T11">związane z objętością </text:span></text:p>
          </draw:text-box>
        </draw:frame>
        <draw:frame draw:style-name="gr485" draw:text-style-name="P9" draw:layer="layout" svg:width="2.779cm" svg:height="0.349cm" svg:x="7.185cm" svg:y="2.799cm">
          <draw:text-box>
            <text:p text:style-name="P1"><text:span text:style-name="T11">prostopadłościanu </text:span><text:span text:style-name="T14"><text:s/></text:span></text:p>
          </draw:text-box>
        </draw:frame>
        <draw:frame draw:style-name="gr37" draw:text-style-name="P9" draw:layer="layout" svg:width="0.317cm" svg:height="0.387cm" svg:x="6.986cm" svg:y="3.153cm">
          <draw:text-box>
            <text:p text:style-name="P1"><text:span text:style-name="T10"></text:span></text:p>
          </draw:text-box>
        </draw:frame>
        <draw:frame draw:style-name="gr486" draw:text-style-name="P9" draw:layer="layout" svg:width="3.385cm" svg:height="0.349cm" svg:x="7.13cm" svg:y="3.185cm">
          <draw:text-box>
            <text:p text:style-name="P1"><text:span text:style-name="T11"><text:s/></text:span><text:span text:style-name="T11">umie obliczyć objętość </text:span></text:p>
          </draw:text-box>
        </draw:frame>
        <draw:frame draw:style-name="gr487" draw:text-style-name="P9" draw:layer="layout" svg:width="2.174cm" svg:height="0.349cm" svg:x="7.185cm" svg:y="3.553cm">
          <draw:text-box>
            <text:p text:style-name="P1"><text:span text:style-name="T11">graniastosłupa</text:span><text:span text:style-name="T14"> </text:span></text:p>
          </draw:text-box>
        </draw:frame>
        <draw:frame draw:style-name="gr66" draw:text-style-name="P9" draw:layer="layout" svg:width="4.853cm" svg:height="0.349cm" svg:x="7.185cm" svg:y="3.917cm">
          <draw:text-box>
            <text:p text:style-name="P1"><text:span text:style-name="T11">umie rozwiązać zadanie tekstowe </text:span></text:p>
          </draw:text-box>
        </draw:frame>
        <draw:frame draw:style-name="gr273" draw:text-style-name="P9" draw:layer="layout" svg:width="3.207cm" svg:height="0.349cm" svg:x="7.185cm" svg:y="4.281cm">
          <draw:text-box>
            <text:p text:style-name="P1"><text:span text:style-name="T11">związane z objętością </text:span></text:p>
          </draw:text-box>
        </draw:frame>
        <draw:polygon draw:style-name="gr30" draw:text-style-name="P7" draw:layer="layout" svg:width="0.017cm" svg:height="0.016cm" svg:x="1.528cm" svg:y="1.27cm" svg:viewBox="0 0 18 17" draw:points="0,17 18,17 18,0 0,0">
          <text:p/>
        </draw:polygon>
        <draw:polygon draw:style-name="gr30" draw:text-style-name="P7" draw:layer="layout" svg:width="0.017cm" svg:height="0.016cm" svg:x="1.528cm" svg:y="1.27cm" svg:viewBox="0 0 18 17" draw:points="0,17 18,17 18,0 0,0">
          <text:p/>
        </draw:polygon>
        <draw:polygon draw:style-name="gr30" draw:text-style-name="P7" draw:layer="layout" svg:width="5.305cm" svg:height="0.016cm" svg:x="1.545cm" svg:y="1.27cm" svg:viewBox="0 0 5306 17" draw:points="0,17 5306,17 5306,0 0,0">
          <text:p/>
        </draw:polygon>
        <draw:polygon draw:style-name="gr30" draw:text-style-name="P7" draw:layer="layout" svg:width="0.017cm" svg:height="0.016cm" svg:x="6.85cm" svg:y="1.27cm" svg:viewBox="0 0 18 17" draw:points="0,17 18,17 18,0 0,0">
          <text:p/>
        </draw:polygon>
        <draw:polygon draw:style-name="gr30" draw:text-style-name="P7" draw:layer="layout" svg:width="5.309cm" svg:height="0.016cm" svg:x="6.867cm" svg:y="1.27cm" svg:viewBox="0 0 5310 17" draw:points="0,17 5310,17 5310,0 0,0">
          <text:p/>
        </draw:polygon>
        <draw:polygon draw:style-name="gr30" draw:text-style-name="P7" draw:layer="layout" svg:width="0.017cm" svg:height="0.016cm" svg:x="12.176cm" svg:y="1.27cm" svg:viewBox="0 0 18 17" draw:points="0,17 18,17 18,0 0,0">
          <text:p/>
        </draw:polygon>
        <draw:polygon draw:style-name="gr30" draw:text-style-name="P7" draw:layer="layout" svg:width="5.314cm" svg:height="0.016cm" svg:x="12.193cm" svg:y="1.27cm" svg:viewBox="0 0 5315 17" draw:points="0,17 5315,17 5315,0 0,0">
          <text:p/>
        </draw:polygon>
        <draw:polygon draw:style-name="gr30" draw:text-style-name="P7" draw:layer="layout" svg:width="0.017cm" svg:height="0.016cm" svg:x="17.507cm" svg:y="1.27cm" svg:viewBox="0 0 18 17" draw:points="0,17 18,17 18,0 0,0">
          <text:p/>
        </draw:polygon>
        <draw:polygon draw:style-name="gr30" draw:text-style-name="P7" draw:layer="layout" svg:width="5.309cm" svg:height="0.016cm" svg:x="17.524cm" svg:y="1.27cm" svg:viewBox="0 0 5310 17" draw:points="0,17 5310,17 5310,0 0,0">
          <text:p/>
        </draw:polygon>
        <draw:polygon draw:style-name="gr30" draw:text-style-name="P7" draw:layer="layout" svg:width="0.017cm" svg:height="0.016cm" svg:x="22.833cm" svg:y="1.27cm" svg:viewBox="0 0 18 17" draw:points="0,17 18,17 18,0 0,0">
          <text:p/>
        </draw:polygon>
        <draw:polygon draw:style-name="gr30" draw:text-style-name="P7" draw:layer="layout" svg:width="5.31cm" svg:height="0.016cm" svg:x="22.85cm" svg:y="1.27cm" svg:viewBox="0 0 5311 17" draw:points="0,17 5311,17 5311,0 0,0">
          <text:p/>
        </draw:polygon>
        <draw:polygon draw:style-name="gr30" draw:text-style-name="P7" draw:layer="layout" svg:width="0.017cm" svg:height="0.016cm" svg:x="28.16cm" svg:y="1.27cm" svg:viewBox="0 0 18 17" draw:points="0,17 18,17 18,0 0,0">
          <text:p/>
        </draw:polygon>
        <draw:polygon draw:style-name="gr30" draw:text-style-name="P7" draw:layer="layout" svg:width="0.017cm" svg:height="0.016cm" svg:x="28.16cm" svg:y="1.27cm" svg:viewBox="0 0 18 17" draw:points="0,17 18,17 18,0 0,0">
          <text:p/>
        </draw:polygon>
        <draw:polygon draw:style-name="gr30" draw:text-style-name="P7" draw:layer="layout" svg:width="0.017cm" svg:height="3.748cm" svg:x="1.528cm" svg:y="1.286cm" svg:viewBox="0 0 18 3749" draw:points="0,3749 18,3749 18,0 0,0">
          <text:p/>
        </draw:polygon>
        <draw:polygon draw:style-name="gr30" draw:text-style-name="P7" draw:layer="layout" svg:width="0.017cm" svg:height="0.017cm" svg:x="1.528cm" svg:y="5.034cm" svg:viewBox="0 0 18 18" draw:points="0,18 18,18 18,0 0,0">
          <text:p/>
        </draw:polygon>
        <draw:polygon draw:style-name="gr30" draw:text-style-name="P7" draw:layer="layout" svg:width="0.017cm" svg:height="0.017cm" svg:x="1.528cm" svg:y="5.034cm" svg:viewBox="0 0 18 18" draw:points="0,18 18,18 18,0 0,0">
          <text:p/>
        </draw:polygon>
        <draw:polygon draw:style-name="gr30" draw:text-style-name="P7" draw:layer="layout" svg:width="5.305cm" svg:height="0.017cm" svg:x="1.545cm" svg:y="5.034cm" svg:viewBox="0 0 5306 18" draw:points="0,18 5306,18 5306,0 0,0">
          <text:p/>
        </draw:polygon>
        <draw:polygon draw:style-name="gr30" draw:text-style-name="P7" draw:layer="layout" svg:width="0.017cm" svg:height="3.748cm" svg:x="6.85cm" svg:y="1.286cm" svg:viewBox="0 0 18 3749" draw:points="0,3749 18,3749 18,0 0,0">
          <text:p/>
        </draw:polygon>
        <draw:polygon draw:style-name="gr30" draw:text-style-name="P7" draw:layer="layout" svg:width="0.017cm" svg:height="0.017cm" svg:x="6.85cm" svg:y="5.034cm" svg:viewBox="0 0 18 18" draw:points="0,18 18,18 18,0 0,0">
          <text:p/>
        </draw:polygon>
        <draw:polygon draw:style-name="gr30" draw:text-style-name="P7" draw:layer="layout" svg:width="5.309cm" svg:height="0.017cm" svg:x="6.867cm" svg:y="5.034cm" svg:viewBox="0 0 5310 18" draw:points="0,18 5310,18 5310,0 0,0">
          <text:p/>
        </draw:polygon>
        <draw:polygon draw:style-name="gr30" draw:text-style-name="P7" draw:layer="layout" svg:width="0.017cm" svg:height="3.748cm" svg:x="12.176cm" svg:y="1.286cm" svg:viewBox="0 0 18 3749" draw:points="0,3749 18,3749 18,0 0,0">
          <text:p/>
        </draw:polygon>
        <draw:polygon draw:style-name="gr30" draw:text-style-name="P7" draw:layer="layout" svg:width="0.017cm" svg:height="0.017cm" svg:x="12.176cm" svg:y="5.034cm" svg:viewBox="0 0 18 18" draw:points="0,18 18,18 18,0 0,0">
          <text:p/>
        </draw:polygon>
        <draw:polygon draw:style-name="gr30" draw:text-style-name="P7" draw:layer="layout" svg:width="5.314cm" svg:height="0.017cm" svg:x="12.193cm" svg:y="5.034cm" svg:viewBox="0 0 5315 18" draw:points="0,18 5315,18 5315,0 0,0">
          <text:p/>
        </draw:polygon>
        <draw:polygon draw:style-name="gr30" draw:text-style-name="P7" draw:layer="layout" svg:width="0.017cm" svg:height="3.748cm" svg:x="17.507cm" svg:y="1.286cm" svg:viewBox="0 0 18 3749" draw:points="0,3749 18,3749 18,0 0,0">
          <text:p/>
        </draw:polygon>
        <draw:polygon draw:style-name="gr30" draw:text-style-name="P7" draw:layer="layout" svg:width="0.017cm" svg:height="0.017cm" svg:x="17.507cm" svg:y="5.034cm" svg:viewBox="0 0 18 18" draw:points="0,18 18,18 18,0 0,0">
          <text:p/>
        </draw:polygon>
        <draw:polygon draw:style-name="gr30" draw:text-style-name="P7" draw:layer="layout" svg:width="5.309cm" svg:height="0.017cm" svg:x="17.524cm" svg:y="5.034cm" svg:viewBox="0 0 5310 18" draw:points="0,18 5310,18 5310,0 0,0">
          <text:p/>
        </draw:polygon>
        <draw:polygon draw:style-name="gr30" draw:text-style-name="P7" draw:layer="layout" svg:width="0.017cm" svg:height="3.748cm" svg:x="22.833cm" svg:y="1.286cm" svg:viewBox="0 0 18 3749" draw:points="0,3749 18,3749 18,0 0,0">
          <text:p/>
        </draw:polygon>
        <draw:polygon draw:style-name="gr30" draw:text-style-name="P7" draw:layer="layout" svg:width="0.017cm" svg:height="0.017cm" svg:x="22.833cm" svg:y="5.034cm" svg:viewBox="0 0 18 18" draw:points="0,18 18,18 18,0 0,0">
          <text:p/>
        </draw:polygon>
        <draw:polygon draw:style-name="gr30" draw:text-style-name="P7" draw:layer="layout" svg:width="5.31cm" svg:height="0.017cm" svg:x="22.85cm" svg:y="5.034cm" svg:viewBox="0 0 5311 18" draw:points="0,18 5311,18 5311,0 0,0">
          <text:p/>
        </draw:polygon>
        <draw:polygon draw:style-name="gr30" draw:text-style-name="P7" draw:layer="layout" svg:width="0.017cm" svg:height="3.748cm" svg:x="28.16cm" svg:y="1.286cm" svg:viewBox="0 0 18 3749" draw:points="0,3749 18,3749 18,0 0,0">
          <text:p/>
        </draw:polygon>
        <draw:polygon draw:style-name="gr30" draw:text-style-name="P7" draw:layer="layout" svg:width="0.017cm" svg:height="0.017cm" svg:x="28.16cm" svg:y="5.034cm" svg:viewBox="0 0 18 18" draw:points="0,18 18,18 18,0 0,0">
          <text:p/>
        </draw:polygon>
        <draw:polygon draw:style-name="gr30" draw:text-style-name="P7" draw:layer="layout" svg:width="0.017cm" svg:height="0.017cm" svg:x="28.16cm" svg:y="5.034cm" svg:viewBox="0 0 18 18" draw:points="0,18 18,18 18,0 0,0">
          <text:p/>
        </draw:polygon>
        <draw:frame draw:style-name="gr476" draw:text-style-name="P9" draw:layer="layout" svg:width="2.263cm" svg:height="0.349cm" svg:x="7.185cm" svg:y="4.649cm">
          <draw:text-box>
            <text:p text:style-name="P1"><text:span text:style-name="T11">graniastosłupa <text:s/></text:span></text:p>
          </draw:text-box>
        </draw:frame>
        <draw:frame draw:style-name="gr6" draw:text-style-name="P4" draw:layer="layout" svg:width="0.422cm" svg:height="0.471cm" svg:x="14.852cm" svg:y="5.057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5.545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422cm" svg:height="0.471cm" svg:x="14.852cm" svg:y="6.032cm">
          <draw:text-box>
            <text:p text:style-name="P1"><text:span text:style-name="T3"><text:s/></text:span></text:p>
          </draw:text-box>
        </draw:frame>
        <draw:frame draw:style-name="gr492" draw:text-style-name="P4" draw:layer="layout" svg:width="3.884cm" svg:height="0.471cm" svg:x="12.935cm" svg:y="6.519cm">
          <draw:text-box>
            <text:p text:style-name="P1"><text:span text:style-name="T3">STATYSTYKA (7 h) </text:span></text:p>
          </draw:text-box>
        </draw:frame>
        <draw:frame draw:style-name="gr6" draw:text-style-name="P4" draw:layer="layout" svg:width="0.422cm" svg:height="0.471cm" svg:x="14.852cm" svg:y="7.006cm">
          <draw:text-box>
            <text:p text:style-name="P1"><text:span text:style-name="T3"><text:s/></text:span></text:p>
          </draw:text-box>
        </draw:frame>
        <draw:polygon draw:style-name="gr30" draw:text-style-name="P7" draw:layer="layout" svg:width="0.017cm" svg:height="0.017cm" svg:x="1.528cm" svg:y="7.486cm" svg:viewBox="0 0 18 18" draw:points="0,18 18,18 18,0 0,0">
          <text:p/>
        </draw:polygon>
        <draw:polygon draw:style-name="gr30" draw:text-style-name="P7" draw:layer="layout" svg:width="0.017cm" svg:height="0.017cm" svg:x="1.528cm" svg:y="7.486cm" svg:viewBox="0 0 18 18" draw:points="0,18 18,18 18,0 0,0">
          <text:p/>
        </draw:polygon>
        <draw:polygon draw:style-name="gr30" draw:text-style-name="P7" draw:layer="layout" svg:width="26.615cm" svg:height="0.017cm" svg:x="1.545cm" svg:y="7.486cm" svg:viewBox="0 0 26616 18" draw:points="0,18 26616,18 26616,0 0,0">
          <text:p/>
        </draw:polygon>
        <draw:polygon draw:style-name="gr30" draw:text-style-name="P7" draw:layer="layout" svg:width="0.017cm" svg:height="0.017cm" svg:x="28.16cm" svg:y="7.486cm" svg:viewBox="0 0 18 18" draw:points="0,18 18,18 18,0 0,0">
          <text:p/>
        </draw:polygon>
        <draw:polygon draw:style-name="gr30" draw:text-style-name="P7" draw:layer="layout" svg:width="0.017cm" svg:height="0.017cm" svg:x="28.16cm" svg:y="7.486cm" svg:viewBox="0 0 18 18" draw:points="0,18 18,18 18,0 0,0">
          <text:p/>
        </draw:polygon>
        <draw:polygon draw:style-name="gr30" draw:text-style-name="P7" draw:layer="layout" svg:width="0.017cm" svg:height="0.448cm" svg:x="1.528cm" svg:y="7.503cm" svg:viewBox="0 0 18 449" draw:points="0,449 18,449 18,0 0,0">
          <text:p/>
        </draw:polygon>
        <draw:polygon draw:style-name="gr30" draw:text-style-name="P7" draw:layer="layout" svg:width="0.017cm" svg:height="0.448cm" svg:x="28.16cm" svg:y="7.503cm" svg:viewBox="0 0 18 449" draw:points="0,449 18,449 18,0 0,0">
          <text:p/>
        </draw:polygon>
        <draw:frame draw:style-name="gr31" draw:text-style-name="P6" draw:layer="layout" svg:width="7.529cm" svg:height="0.437cm" svg:x="11.186cm" svg:y="7.506cm">
          <draw:text-box>
            <text:p text:style-name="P1"><text:span text:style-name="T5">POZIOMY WYMAGAŃ EDUKACYJNYCH </text:span></text:p>
          </draw:text-box>
        </draw:frame>
        <draw:frame draw:style-name="gr32" draw:text-style-name="P8" draw:layer="layout" svg:width="4.227cm" svg:height="0.391cm" svg:x="2.129cm" svg:y="7.973cm">
          <draw:text-box>
            <text:p text:style-name="P1"><text:span text:style-name="T9">ocena dopuszczająca (2) </text:span></text:p>
          </draw:text-box>
        </draw:frame>
        <draw:frame draw:style-name="gr33" draw:text-style-name="P8" draw:layer="layout" svg:width="3.778cm" svg:height="0.391cm" svg:x="7.68cm" svg:y="7.973cm">
          <draw:text-box>
            <text:p text:style-name="P1"><text:span text:style-name="T9">ocena dostateczna (3) </text:span></text:p>
          </draw:text-box>
        </draw:frame>
        <draw:frame draw:style-name="gr34" draw:text-style-name="P8" draw:layer="layout" svg:width="2.72cm" svg:height="0.391cm" svg:x="13.531cm" svg:y="7.973cm">
          <draw:text-box>
            <text:p text:style-name="P1"><text:span text:style-name="T9">ocena dobra (4) </text:span></text:p>
          </draw:text-box>
        </draw:frame>
        <draw:frame draw:style-name="gr35" draw:text-style-name="P8" draw:layer="layout" svg:width="3.973cm" svg:height="0.391cm" svg:x="18.235cm" svg:y="7.973cm">
          <draw:text-box>
            <text:p text:style-name="P1"><text:span text:style-name="T9">ocena bardzo dobra (5) </text:span></text:p>
          </draw:text-box>
        </draw:frame>
        <draw:polygon draw:style-name="gr30" draw:text-style-name="P7" draw:layer="layout" svg:width="0.017cm" svg:height="0.017cm" svg:x="1.528cm" svg:y="7.951cm" svg:viewBox="0 0 18 18" draw:points="0,18 18,18 18,0 0,0">
          <text:p/>
        </draw:polygon>
        <draw:polygon draw:style-name="gr30" draw:text-style-name="P7" draw:layer="layout" svg:width="5.305cm" svg:height="0.017cm" svg:x="1.545cm" svg:y="7.951cm" svg:viewBox="0 0 5306 18" draw:points="0,18 5306,18 5306,0 0,0">
          <text:p/>
        </draw:polygon>
        <draw:polygon draw:style-name="gr30" draw:text-style-name="P7" draw:layer="layout" svg:width="0.017cm" svg:height="0.017cm" svg:x="6.85cm" svg:y="7.951cm" svg:viewBox="0 0 18 18" draw:points="0,18 18,18 18,0 0,0">
          <text:p/>
        </draw:polygon>
        <draw:polygon draw:style-name="gr30" draw:text-style-name="P7" draw:layer="layout" svg:width="5.309cm" svg:height="0.017cm" svg:x="6.867cm" svg:y="7.951cm" svg:viewBox="0 0 5310 18" draw:points="0,18 5310,18 5310,0 0,0">
          <text:p/>
        </draw:polygon>
        <draw:polygon draw:style-name="gr30" draw:text-style-name="P7" draw:layer="layout" svg:width="0.017cm" svg:height="0.017cm" svg:x="12.176cm" svg:y="7.951cm" svg:viewBox="0 0 18 18" draw:points="0,18 18,18 18,0 0,0">
          <text:p/>
        </draw:polygon>
        <draw:polygon draw:style-name="gr30" draw:text-style-name="P7" draw:layer="layout" svg:width="5.314cm" svg:height="0.017cm" svg:x="12.193cm" svg:y="7.951cm" svg:viewBox="0 0 5315 18" draw:points="0,18 5315,18 5315,0 0,0">
          <text:p/>
        </draw:polygon>
        <draw:polygon draw:style-name="gr30" draw:text-style-name="P7" draw:layer="layout" svg:width="0.017cm" svg:height="0.017cm" svg:x="17.507cm" svg:y="7.951cm" svg:viewBox="0 0 18 18" draw:points="0,18 18,18 18,0 0,0">
          <text:p/>
        </draw:polygon>
        <draw:polygon draw:style-name="gr30" draw:text-style-name="P7" draw:layer="layout" svg:width="5.309cm" svg:height="0.017cm" svg:x="17.524cm" svg:y="7.951cm" svg:viewBox="0 0 5310 18" draw:points="0,18 5310,18 5310,0 0,0">
          <text:p/>
        </draw:polygon>
        <draw:polygon draw:style-name="gr30" draw:text-style-name="P7" draw:layer="layout" svg:width="0.017cm" svg:height="0.017cm" svg:x="22.833cm" svg:y="7.951cm" svg:viewBox="0 0 18 18" draw:points="0,18 18,18 18,0 0,0">
          <text:p/>
        </draw:polygon>
        <draw:polygon draw:style-name="gr30" draw:text-style-name="P7" draw:layer="layout" svg:width="5.31cm" svg:height="0.017cm" svg:x="22.85cm" svg:y="7.951cm" svg:viewBox="0 0 5311 18" draw:points="0,18 5311,18 5311,0 0,0">
          <text:p/>
        </draw:polygon>
        <draw:polygon draw:style-name="gr30" draw:text-style-name="P7" draw:layer="layout" svg:width="0.017cm" svg:height="0.017cm" svg:x="28.16cm" svg:y="7.951cm" svg:viewBox="0 0 18 18" draw:points="0,18 18,18 18,0 0,0">
          <text:p/>
        </draw:polygon>
        <draw:polygon draw:style-name="gr30" draw:text-style-name="P7" draw:layer="layout" svg:width="0.017cm" svg:height="0.407cm" svg:x="1.528cm" svg:y="7.968cm" svg:viewBox="0 0 18 408" draw:points="0,408 18,408 18,0 0,0">
          <text:p/>
        </draw:polygon>
        <draw:polygon draw:style-name="gr30" draw:text-style-name="P7" draw:layer="layout" svg:width="0.017cm" svg:height="0.407cm" svg:x="6.85cm" svg:y="7.968cm" svg:viewBox="0 0 18 408" draw:points="0,408 18,408 18,0 0,0">
          <text:p/>
        </draw:polygon>
        <draw:polygon draw:style-name="gr30" draw:text-style-name="P7" draw:layer="layout" svg:width="0.017cm" svg:height="0.407cm" svg:x="12.176cm" svg:y="7.968cm" svg:viewBox="0 0 18 408" draw:points="0,408 18,408 18,0 0,0">
          <text:p/>
        </draw:polygon>
        <draw:polygon draw:style-name="gr30" draw:text-style-name="P7" draw:layer="layout" svg:width="0.017cm" svg:height="0.407cm" svg:x="17.507cm" svg:y="7.968cm" svg:viewBox="0 0 18 408" draw:points="0,408 18,408 18,0 0,0">
          <text:p/>
        </draw:polygon>
        <draw:polygon draw:style-name="gr30" draw:text-style-name="P7" draw:layer="layout" svg:width="0.017cm" svg:height="0.407cm" svg:x="22.833cm" svg:y="7.968cm" svg:viewBox="0 0 18 408" draw:points="0,408 18,408 18,0 0,0">
          <text:p/>
        </draw:polygon>
        <draw:polygon draw:style-name="gr30" draw:text-style-name="P7" draw:layer="layout" svg:width="0.017cm" svg:height="0.407cm" svg:x="28.16cm" svg:y="7.968cm" svg:viewBox="0 0 18 408" draw:points="0,408 18,408 18,0 0,0">
          <text:p/>
        </draw:polygon>
        <draw:frame draw:style-name="gr36" draw:text-style-name="P8" draw:layer="layout" svg:width="3.126cm" svg:height="0.391cm" svg:x="23.985cm" svg:y="7.973cm">
          <draw:text-box>
            <text:p text:style-name="P1"><text:span text:style-name="T9">ocena celująca (6) </text:span></text:p>
          </draw:text-box>
        </draw:frame>
        <draw:frame draw:style-name="gr37" draw:text-style-name="P9" draw:layer="layout" svg:width="0.317cm" svg:height="0.387cm" svg:x="1.659cm" svg:y="8.391cm">
          <draw:text-box>
            <text:p text:style-name="P1"><text:span text:style-name="T10"></text:span></text:p>
          </draw:text-box>
        </draw:frame>
        <draw:frame draw:style-name="gr48" draw:text-style-name="P9" draw:layer="layout" svg:width="4.997cm" svg:height="0.349cm" svg:x="1.803cm" svg:y="8.422cm">
          <draw:text-box>
            <text:p text:style-name="P1"><text:span text:style-name="T11"><text:s/></text:span><text:span text:style-name="T11">zna pojęcie diagramu słupkowego </text:span></text:p>
          </draw:text-box>
        </draw:frame>
        <draw:frame draw:style-name="gr227" draw:text-style-name="P9" draw:layer="layout" svg:width="1.691cm" svg:height="0.349cm" svg:x="1.858cm" svg:y="8.786cm">
          <draw:text-box>
            <text:p text:style-name="P1"><text:span text:style-name="T11">i kołowego <text:s/></text:span></text:p>
          </draw:text-box>
        </draw:frame>
        <draw:frame draw:style-name="gr37" draw:text-style-name="P9" draw:layer="layout" svg:width="0.317cm" svg:height="0.387cm" svg:x="1.659cm" svg:y="9.144cm">
          <draw:text-box>
            <text:p text:style-name="P1"><text:span text:style-name="T10"></text:span></text:p>
          </draw:text-box>
        </draw:frame>
        <draw:frame draw:style-name="gr493" draw:text-style-name="P9" draw:layer="layout" svg:width="3.152cm" svg:height="0.349cm" svg:x="1.803cm" svg:y="9.176cm">
          <draw:text-box>
            <text:p text:style-name="P1"><text:span text:style-name="T11"><text:s/></text:span><text:span text:style-name="T11">zna pojęcie wykresu <text:s/></text:span></text:p>
          </draw:text-box>
        </draw:frame>
        <draw:frame draw:style-name="gr37" draw:text-style-name="P9" draw:layer="layout" svg:width="0.317cm" svg:height="0.387cm" svg:x="1.659cm" svg:y="9.53cm">
          <draw:text-box>
            <text:p text:style-name="P1"><text:span text:style-name="T15"></text:span></text:p>
          </draw:text-box>
        </draw:frame>
        <draw:frame draw:style-name="gr333" draw:text-style-name="P9" draw:layer="layout" svg:width="4.608cm" svg:height="0.349cm" svg:x="1.808cm" svg:y="9.562cm">
          <draw:text-box>
            <text:p text:style-name="P1"><text:span text:style-name="T14"><text:s/></text:span><text:span text:style-name="T11">rozumie potrzebę korzystania z </text:span></text:p>
          </draw:text-box>
        </draw:frame>
        <draw:frame draw:style-name="gr494" draw:text-style-name="P9" draw:layer="layout" svg:width="3.575cm" svg:height="0.349cm" svg:x="1.858cm" svg:y="9.926cm">
          <draw:text-box>
            <text:p text:style-name="P1"><text:span text:style-name="T11">różnych form prezentacji </text:span></text:p>
          </draw:text-box>
        </draw:frame>
        <draw:frame draw:style-name="gr186" draw:text-style-name="P9" draw:layer="layout" svg:width="1.547cm" svg:height="0.349cm" svg:x="1.858cm" svg:y="10.29cm">
          <draw:text-box>
            <text:p text:style-name="P1"><text:span text:style-name="T11">informacji </text:span><text:span text:style-name="T14"><text:s/></text:span></text:p>
          </draw:text-box>
        </draw:frame>
        <draw:frame draw:style-name="gr37" draw:text-style-name="P9" draw:layer="layout" svg:width="0.317cm" svg:height="0.387cm" svg:x="1.659cm" svg:y="10.648cm">
          <draw:text-box>
            <text:p text:style-name="P1"><text:span text:style-name="T10"></text:span></text:p>
          </draw:text-box>
        </draw:frame>
        <draw:frame draw:style-name="gr300" draw:text-style-name="P9" draw:layer="layout" svg:width="4.981cm" svg:height="0.349cm" svg:x="1.803cm" svg:y="10.679cm">
          <draw:text-box>
            <text:p text:style-name="P1"><text:span text:style-name="T11"><text:s/></text:span><text:span text:style-name="T11">umie odczytać informacje z tabeli, </text:span></text:p>
          </draw:text-box>
        </draw:frame>
        <draw:frame draw:style-name="gr93" draw:text-style-name="P9" draw:layer="layout" svg:width="2.86cm" svg:height="0.349cm" svg:x="1.858cm" svg:y="11.044cm">
          <draw:text-box>
            <text:p text:style-name="P1"><text:span text:style-name="T11">wykresu, diagramu <text:s/></text:span></text:p>
          </draw:text-box>
        </draw:frame>
        <draw:frame draw:style-name="gr37" draw:text-style-name="P9" draw:layer="layout" svg:width="0.317cm" svg:height="0.387cm" svg:x="1.659cm" svg:y="11.397cm">
          <draw:text-box>
            <text:p text:style-name="P1"><text:span text:style-name="T10"></text:span></text:p>
          </draw:text-box>
        </draw:frame>
        <draw:frame draw:style-name="gr495" draw:text-style-name="P9" draw:layer="layout" svg:width="5.163cm" svg:height="0.349cm" svg:x="1.803cm" svg:y="11.429cm">
          <draw:text-box>
            <text:p text:style-name="P1"><text:span text:style-name="T11"><text:s/></text:span><text:span text:style-name="T11">zna pojęcie średniej arytmetycznej <text:s/></text:span></text:p>
          </draw:text-box>
        </draw:frame>
        <draw:frame draw:style-name="gr37" draw:text-style-name="P9" draw:layer="layout" svg:width="0.317cm" svg:height="0.387cm" svg:x="1.659cm" svg:y="11.782cm">
          <draw:text-box>
            <text:p text:style-name="P1"><text:span text:style-name="T15"></text:span></text:p>
          </draw:text-box>
        </draw:frame>
        <draw:frame draw:style-name="gr496" draw:text-style-name="P9" draw:layer="layout" svg:width="5.188cm" svg:height="0.349cm" svg:x="1.808cm" svg:y="11.814cm">
          <draw:text-box>
            <text:p text:style-name="P1"><text:span text:style-name="T14"><text:s/></text:span><text:span text:style-name="T11">zna pojęcie danych statystycznych </text:span><text:span text:style-name="T14"><text:s/></text:span></text:p>
          </draw:text-box>
        </draw:frame>
        <draw:frame draw:style-name="gr37" draw:text-style-name="P9" draw:layer="layout" svg:width="0.317cm" svg:height="0.387cm" svg:x="1.659cm" svg:y="12.172cm">
          <draw:text-box>
            <text:p text:style-name="P1"><text:span text:style-name="T10"></text:span></text:p>
          </draw:text-box>
        </draw:frame>
        <draw:frame draw:style-name="gr151" draw:text-style-name="P9" draw:layer="layout" svg:width="4.574cm" svg:height="0.349cm" svg:x="1.803cm" svg:y="12.203cm">
          <draw:text-box>
            <text:p text:style-name="P1"><text:span text:style-name="T11"><text:s/></text:span><text:span text:style-name="T11">umie zebrać dane statystyczne </text:span></text:p>
          </draw:text-box>
        </draw:frame>
        <draw:frame draw:style-name="gr37" draw:text-style-name="P9" draw:layer="layout" svg:width="0.317cm" svg:height="0.387cm" svg:x="1.659cm" svg:y="12.557cm">
          <draw:text-box>
            <text:p text:style-name="P1"><text:span text:style-name="T10"></text:span></text:p>
          </draw:text-box>
        </draw:frame>
        <draw:frame draw:style-name="gr149" draw:text-style-name="P9" draw:layer="layout" svg:width="4.807cm" svg:height="0.349cm" svg:x="1.803cm" svg:y="12.589cm">
          <draw:text-box>
            <text:p text:style-name="P1"><text:span text:style-name="T11"><text:s/></text:span><text:span text:style-name="T11">zna pojęcie zdarzenia losowego <text:s/></text:span></text:p>
          </draw:text-box>
        </draw:frame>
        <draw:frame draw:style-name="gr70" draw:text-style-name="P8" draw:layer="layout" svg:width="0.35cm" svg:height="0.391cm" svg:x="1.659cm" svg:y="12.952cm">
          <draw:text-box>
            <text:p text:style-name="P1"><text:span text:style-name="T12"><text:s/></text:span></text:p>
          </draw:text-box>
        </draw:frame>
        <draw:frame draw:style-name="gr37" draw:text-style-name="P9" draw:layer="layout" svg:width="0.317cm" svg:height="0.387cm" svg:x="6.986cm" svg:y="8.391cm">
          <draw:text-box>
            <text:p text:style-name="P1"><text:span text:style-name="T10"></text:span></text:p>
          </draw:text-box>
        </draw:frame>
        <draw:frame draw:style-name="gr339" draw:text-style-name="P9" draw:layer="layout" svg:width="3.435cm" svg:height="0.349cm" svg:x="7.13cm" svg:y="8.422cm">
          <draw:text-box>
            <text:p text:style-name="P1"><text:span text:style-name="T11"><text:s/></text:span><text:span text:style-name="T11">umie ułożyć pytania do </text:span></text:p>
          </draw:text-box>
        </draw:frame>
        <draw:frame draw:style-name="gr134" draw:text-style-name="P9" draw:layer="layout" svg:width="3.63cm" svg:height="0.349cm" svg:x="7.185cm" svg:y="8.786cm">
          <draw:text-box>
            <text:p text:style-name="P1"><text:span text:style-name="T11">prezentowanych danych <text:s/></text:span></text:p>
          </draw:text-box>
        </draw:frame>
        <draw:frame draw:style-name="gr37" draw:text-style-name="P9" draw:layer="layout" svg:width="0.317cm" svg:height="0.387cm" svg:x="6.986cm" svg:y="9.144cm">
          <draw:text-box>
            <text:p text:style-name="P1"><text:span text:style-name="T10"></text:span></text:p>
          </draw:text-box>
        </draw:frame>
        <draw:frame draw:style-name="gr75" draw:text-style-name="P9" draw:layer="layout" svg:width="3.241cm" svg:height="0.349cm" svg:x="7.13cm" svg:y="9.176cm">
          <draw:text-box>
            <text:p text:style-name="P1"><text:span text:style-name="T11"><text:s/></text:span><text:span text:style-name="T11">umie obliczyć średnią </text:span></text:p>
          </draw:text-box>
        </draw:frame>
        <draw:frame draw:style-name="gr497" draw:text-style-name="P9" draw:layer="layout" svg:width="2.081cm" svg:height="0.349cm" svg:x="7.185cm" svg:y="9.541cm">
          <draw:text-box>
            <text:p text:style-name="P1"><text:span text:style-name="T11">arytmetyczną <text:s/></text:span></text:p>
          </draw:text-box>
        </draw:frame>
        <draw:frame draw:style-name="gr37" draw:text-style-name="P9" draw:layer="layout" svg:width="0.317cm" svg:height="0.387cm" svg:x="6.986cm" svg:y="9.894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7.13cm" svg:y="9.926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409" draw:text-style-name="P9" draw:layer="layout" svg:width="3.08cm" svg:height="0.349cm" svg:x="7.185cm" svg:y="10.29cm">
          <draw:text-box>
            <text:p text:style-name="P1"><text:span text:style-name="T11">związane ze średnią <text:s/></text:span></text:p>
          </draw:text-box>
        </draw:frame>
        <draw:frame draw:style-name="gr37" draw:text-style-name="P9" draw:layer="layout" svg:width="0.317cm" svg:height="0.387cm" svg:x="6.986cm" svg:y="10.648cm">
          <draw:text-box>
            <text:p text:style-name="P1"><text:span text:style-name="T10"></text:span></text:p>
          </draw:text-box>
        </draw:frame>
        <draw:frame draw:style-name="gr200" draw:text-style-name="P9" draw:layer="layout" svg:width="3.304cm" svg:height="0.349cm" svg:x="7.13cm" svg:y="10.679cm">
          <draw:text-box>
            <text:p text:style-name="P1"><text:span text:style-name="T11"><text:s/></text:span><text:span text:style-name="T11">umie opracować dane </text:span></text:p>
          </draw:text-box>
        </draw:frame>
        <draw:frame draw:style-name="gr207" draw:text-style-name="P9" draw:layer="layout" svg:width="1.856cm" svg:height="0.349cm" svg:x="7.185cm" svg:y="11.044cm">
          <draw:text-box>
            <text:p text:style-name="P1"><text:span text:style-name="T11">statystyczne </text:span></text:p>
          </draw:text-box>
        </draw:frame>
        <draw:frame draw:style-name="gr37" draw:text-style-name="P9" draw:layer="layout" svg:width="0.317cm" svg:height="0.387cm" svg:x="6.986cm" svg:y="11.397cm">
          <draw:text-box>
            <text:p text:style-name="P1"><text:span text:style-name="T10"></text:span></text:p>
          </draw:text-box>
        </draw:frame>
        <draw:frame draw:style-name="gr155" draw:text-style-name="P9" draw:layer="layout" svg:width="3.571cm" svg:height="0.349cm" svg:x="7.13cm" svg:y="11.429cm">
          <draw:text-box>
            <text:p text:style-name="P1"><text:span text:style-name="T11"><text:s/></text:span><text:span text:style-name="T11">umie prezentować dane </text:span></text:p>
          </draw:text-box>
        </draw:frame>
        <draw:frame draw:style-name="gr498" draw:text-style-name="P9" draw:layer="layout" svg:width="1.945cm" svg:height="0.349cm" svg:x="7.185cm" svg:y="11.793cm">
          <draw:text-box>
            <text:p text:style-name="P1"><text:span text:style-name="T11">statystyczne <text:s/></text:span></text:p>
          </draw:text-box>
        </draw:frame>
        <draw:frame draw:style-name="gr37" draw:text-style-name="P9" draw:layer="layout" svg:width="0.317cm" svg:height="0.387cm" svg:x="6.986cm" svg:y="12.151cm">
          <draw:text-box>
            <text:p text:style-name="P1"><text:span text:style-name="T10"></text:span></text:p>
          </draw:text-box>
        </draw:frame>
        <draw:frame draw:style-name="gr499" draw:text-style-name="P9" draw:layer="layout" svg:width="5.014cm" svg:height="0.349cm" svg:x="7.13cm" svg:y="12.182cm">
          <draw:text-box>
            <text:p text:style-name="P1"><text:span text:style-name="T11"><text:s text:c="2"/></text:span><text:span text:style-name="T11">umie określić zdarzenia losowe w </text:span></text:p>
          </draw:text-box>
        </draw:frame>
        <draw:frame draw:style-name="gr500" draw:text-style-name="P9" draw:layer="layout" svg:width="2.28cm" svg:height="0.349cm" svg:x="7.185cm" svg:y="12.546cm">
          <draw:text-box>
            <text:p text:style-name="P1"><text:span text:style-name="T11">doświadczeniu <text:s/></text:span></text:p>
          </draw:text-box>
        </draw:frame>
        <draw:frame draw:style-name="gr501" draw:text-style-name="P9" draw:layer="layout" svg:width="2.013cm" svg:height="0.349cm" svg:x="7.185cm" svg:y="12.91cm">
          <draw:text-box>
            <text:p text:style-name="P1"><text:span text:style-name="T11">umie obliczyć </text:span></text:p>
          </draw:text-box>
        </draw:frame>
        <draw:frame draw:style-name="gr502" draw:text-style-name="P9" draw:layer="layout" svg:width="4.676cm" svg:height="0.349cm" svg:x="7.185cm" svg:y="13.276cm">
          <draw:text-box>
            <text:p text:style-name="P1"><text:span text:style-name="T11">prawdopodobieństwo zdarzenia <text:s/></text:span></text:p>
          </draw:text-box>
        </draw:frame>
        <draw:frame draw:style-name="gr37" draw:text-style-name="P9" draw:layer="layout" svg:width="0.317cm" svg:height="0.387cm" svg:x="12.308cm" svg:y="8.391cm">
          <draw:text-box>
            <text:p text:style-name="P1"><text:span text:style-name="T15"></text:span></text:p>
          </draw:text-box>
        </draw:frame>
        <draw:frame draw:style-name="gr254" draw:text-style-name="P9" draw:layer="layout" svg:width="4.972cm" svg:height="0.349cm" svg:x="12.456cm" svg:y="8.422cm">
          <draw:text-box>
            <text:p text:style-name="P1"><text:span text:style-name="T14"><text:s/></text:span><text:span text:style-name="T11">umie interpretować prezentowane </text:span></text:p>
          </draw:text-box>
        </draw:frame>
        <draw:frame draw:style-name="gr344" draw:text-style-name="P9" draw:layer="layout" svg:width="1.653cm" svg:height="0.349cm" svg:x="12.507cm" svg:y="8.786cm">
          <draw:text-box>
            <text:p text:style-name="P1"><text:span text:style-name="T11">informacje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9.144cm">
          <draw:text-box>
            <text:p text:style-name="P1"><text:span text:style-name="T10"></text:span></text:p>
          </draw:text-box>
        </draw:frame>
        <draw:frame draw:style-name="gr75" draw:text-style-name="P9" draw:layer="layout" svg:width="3.241cm" svg:height="0.349cm" svg:x="12.452cm" svg:y="9.176cm">
          <draw:text-box>
            <text:p text:style-name="P1"><text:span text:style-name="T11"><text:s/></text:span><text:span text:style-name="T11">umie obliczyć średnią </text:span></text:p>
          </draw:text-box>
        </draw:frame>
        <draw:frame draw:style-name="gr497" draw:text-style-name="P9" draw:layer="layout" svg:width="2.081cm" svg:height="0.349cm" svg:x="12.507cm" svg:y="9.541cm">
          <draw:text-box>
            <text:p text:style-name="P1"><text:span text:style-name="T11">arytmetyczną <text:s/></text:span></text:p>
          </draw:text-box>
        </draw:frame>
        <draw:frame draw:style-name="gr37" draw:text-style-name="P9" draw:layer="layout" svg:width="0.317cm" svg:height="0.387cm" svg:x="12.308cm" svg:y="9.894cm">
          <draw:text-box>
            <text:p text:style-name="P1"><text:span text:style-name="T15"></text:span></text:p>
          </draw:text-box>
        </draw:frame>
        <draw:frame draw:style-name="gr503" draw:text-style-name="P9" draw:layer="layout" svg:width="4.909cm" svg:height="0.349cm" svg:x="12.456cm" svg:y="9.926cm">
          <draw:text-box>
            <text:p text:style-name="P1"><text:span text:style-name="T14"><text:s/></text:span><text:span text:style-name="T11">zna pojęcie prawdopodobieństwa </text:span></text:p>
          </draw:text-box>
        </draw:frame>
        <draw:frame draw:style-name="gr504" draw:text-style-name="P9" draw:layer="layout" svg:width="3.008cm" svg:height="0.349cm" svg:x="12.507cm" svg:y="10.29cm">
          <draw:text-box>
            <text:p text:style-name="P1"><text:span text:style-name="T11">zdarzenia losowego </text:span><text:span text:style-name="T14"><text:s/></text:span></text:p>
          </draw:text-box>
        </draw:frame>
        <draw:frame draw:style-name="gr37" draw:text-style-name="P9" draw:layer="layout" svg:width="0.317cm" svg:height="0.387cm" svg:x="12.308cm" svg:y="10.648cm">
          <draw:text-box>
            <text:p text:style-name="P1"><text:span text:style-name="T10"></text:span></text:p>
          </draw:text-box>
        </draw:frame>
        <draw:frame draw:style-name="gr505" draw:text-style-name="P9" draw:layer="layout" svg:width="4.925cm" svg:height="0.349cm" svg:x="12.452cm" svg:y="10.679cm">
          <draw:text-box>
            <text:p text:style-name="P1"><text:span text:style-name="T11"><text:s/></text:span><text:span text:style-name="T11">umie określić zdarzenia losowe w </text:span></text:p>
          </draw:text-box>
        </draw:frame>
        <draw:frame draw:style-name="gr500" draw:text-style-name="P9" draw:layer="layout" svg:width="2.28cm" svg:height="0.349cm" svg:x="12.507cm" svg:y="11.044cm">
          <draw:text-box>
            <text:p text:style-name="P1"><text:span text:style-name="T11">doświadczeniu <text:s/></text:span></text:p>
          </draw:text-box>
        </draw:frame>
        <draw:frame draw:style-name="gr128" draw:text-style-name="P9" draw:layer="layout" svg:width="0.317cm" svg:height="0.349cm" svg:x="12.507cm" svg:y="11.408cm">
          <draw:text-box>
            <text:p text:style-name="P1"><text:span text:style-name="T11"><text:s/></text:span></text:p>
          </draw:text-box>
        </draw:frame>
        <draw:frame draw:style-name="gr37" draw:text-style-name="P9" draw:layer="layout" svg:width="0.317cm" svg:height="0.387cm" svg:x="17.639cm" svg:y="8.391cm">
          <draw:text-box>
            <text:p text:style-name="P1"><text:span text:style-name="T10"></text:span></text:p>
          </draw:text-box>
        </draw:frame>
        <draw:frame draw:style-name="gr506" draw:text-style-name="P9" draw:layer="layout" svg:width="3.888cm" svg:height="0.349cm" svg:x="17.782cm" svg:y="8.422cm">
          <draw:text-box>
            <text:p text:style-name="P1"><text:span text:style-name="T11"><text:s/></text:span><text:span text:style-name="T11">umie prezentować dane w </text:span></text:p>
          </draw:text-box>
        </draw:frame>
        <draw:frame draw:style-name="gr507" draw:text-style-name="P9" draw:layer="layout" svg:width="2.597cm" svg:height="0.349cm" svg:x="17.838cm" svg:y="8.786cm">
          <draw:text-box>
            <text:p text:style-name="P1"><text:span text:style-name="T11">korzystnej formie <text:s/></text:span></text:p>
          </draw:text-box>
        </draw:frame>
        <draw:frame draw:style-name="gr37" draw:text-style-name="P9" draw:layer="layout" svg:width="0.317cm" svg:height="0.387cm" svg:x="17.639cm" svg:y="9.144cm">
          <draw:text-box>
            <text:p text:style-name="P1"><text:span text:style-name="T10"></text:span></text:p>
          </draw:text-box>
        </draw:frame>
        <draw:frame draw:style-name="gr206" draw:text-style-name="P9" draw:layer="layout" svg:width="4.942cm" svg:height="0.349cm" svg:x="17.782cm" svg:y="9.176cm">
          <draw:text-box>
            <text:p text:style-name="P1"><text:span text:style-name="T11"><text:s/></text:span><text:span text:style-name="T11">umie rozwiązać zadanie tekstowe </text:span></text:p>
          </draw:text-box>
        </draw:frame>
        <draw:frame draw:style-name="gr508" draw:text-style-name="P9" draw:layer="layout" svg:width="5.069cm" svg:height="0.349cm" svg:x="17.838cm" svg:y="9.541cm">
          <draw:text-box>
            <text:p text:style-name="P1"><text:span text:style-name="T11">związane ze średnią arytmetyczną <text:s/></text:span></text:p>
          </draw:text-box>
        </draw:frame>
        <draw:frame draw:style-name="gr37" draw:text-style-name="P9" draw:layer="layout" svg:width="0.317cm" svg:height="0.387cm" svg:x="17.639cm" svg:y="9.894cm">
          <draw:text-box>
            <text:p text:style-name="P1"><text:span text:style-name="T10"></text:span></text:p>
          </draw:text-box>
        </draw:frame>
        <draw:frame draw:style-name="gr360" draw:text-style-name="P9" draw:layer="layout" svg:width="3.393cm" svg:height="0.349cm" svg:x="17.782cm" svg:y="9.926cm">
          <draw:text-box>
            <text:p text:style-name="P1"><text:span text:style-name="T11"><text:s text:c="2"/></text:span><text:span text:style-name="T11">umie opracować dane </text:span></text:p>
          </draw:text-box>
        </draw:frame>
        <draw:frame draw:style-name="gr498" draw:text-style-name="P9" draw:layer="layout" svg:width="1.945cm" svg:height="0.349cm" svg:x="17.838cm" svg:y="10.29cm">
          <draw:text-box>
            <text:p text:style-name="P1"><text:span text:style-name="T11">statystyczne <text:s/></text:span></text:p>
          </draw:text-box>
        </draw:frame>
        <draw:frame draw:style-name="gr509" draw:text-style-name="P9" draw:layer="layout" svg:width="3.482cm" svg:height="0.349cm" svg:x="17.639cm" svg:y="10.658cm">
          <draw:text-box>
            <text:p text:style-name="P1"><text:span text:style-name="T11">umie prezentować dane </text:span></text:p>
          </draw:text-box>
        </draw:frame>
        <draw:frame draw:style-name="gr498" draw:text-style-name="P9" draw:layer="layout" svg:width="1.945cm" svg:height="0.349cm" svg:x="17.639cm" svg:y="11.022cm">
          <draw:text-box>
            <text:p text:style-name="P1"><text:span text:style-name="T11">statystyczne <text:s/></text:span></text:p>
          </draw:text-box>
        </draw:frame>
        <draw:frame draw:style-name="gr510" draw:text-style-name="P9" draw:layer="layout" svg:width="5.12cm" svg:height="0.349cm" svg:x="22.965cm" svg:y="8.401cm">
          <draw:text-box>
            <text:p text:style-name="P1"><text:span text:style-name="T11">umie obliczyć prawdopodobieństwo </text:span></text:p>
          </draw:text-box>
        </draw:frame>
        <draw:polygon draw:style-name="gr30" draw:text-style-name="P7" draw:layer="layout" svg:width="0.017cm" svg:height="0.018cm" svg:x="1.528cm" svg:y="8.375cm" svg:viewBox="0 0 18 19" draw:points="0,19 18,19 18,0 0,0">
          <text:p/>
        </draw:polygon>
        <draw:polygon draw:style-name="gr30" draw:text-style-name="P7" draw:layer="layout" svg:width="5.305cm" svg:height="0.018cm" svg:x="1.545cm" svg:y="8.375cm" svg:viewBox="0 0 5306 19" draw:points="0,19 5306,19 5306,0 0,0">
          <text:p/>
        </draw:polygon>
        <draw:polygon draw:style-name="gr30" draw:text-style-name="P7" draw:layer="layout" svg:width="0.017cm" svg:height="0.018cm" svg:x="6.85cm" svg:y="8.375cm" svg:viewBox="0 0 18 19" draw:points="0,19 18,19 18,0 0,0">
          <text:p/>
        </draw:polygon>
        <draw:polygon draw:style-name="gr30" draw:text-style-name="P7" draw:layer="layout" svg:width="5.309cm" svg:height="0.018cm" svg:x="6.867cm" svg:y="8.375cm" svg:viewBox="0 0 5310 19" draw:points="0,19 5310,19 5310,0 0,0">
          <text:p/>
        </draw:polygon>
        <draw:polygon draw:style-name="gr30" draw:text-style-name="P7" draw:layer="layout" svg:width="0.017cm" svg:height="0.018cm" svg:x="12.176cm" svg:y="8.375cm" svg:viewBox="0 0 18 19" draw:points="0,19 18,19 18,0 0,0">
          <text:p/>
        </draw:polygon>
        <draw:polygon draw:style-name="gr30" draw:text-style-name="P7" draw:layer="layout" svg:width="5.314cm" svg:height="0.018cm" svg:x="12.193cm" svg:y="8.375cm" svg:viewBox="0 0 5315 19" draw:points="0,19 5315,19 5315,0 0,0">
          <text:p/>
        </draw:polygon>
        <draw:polygon draw:style-name="gr30" draw:text-style-name="P7" draw:layer="layout" svg:width="0.017cm" svg:height="0.018cm" svg:x="17.507cm" svg:y="8.375cm" svg:viewBox="0 0 18 19" draw:points="0,19 18,19 18,0 0,0">
          <text:p/>
        </draw:polygon>
        <draw:polygon draw:style-name="gr30" draw:text-style-name="P7" draw:layer="layout" svg:width="5.309cm" svg:height="0.018cm" svg:x="17.524cm" svg:y="8.375cm" svg:viewBox="0 0 5310 19" draw:points="0,19 5310,19 5310,0 0,0">
          <text:p/>
        </draw:polygon>
        <draw:polygon draw:style-name="gr30" draw:text-style-name="P7" draw:layer="layout" svg:width="0.017cm" svg:height="0.018cm" svg:x="22.833cm" svg:y="8.375cm" svg:viewBox="0 0 18 19" draw:points="0,19 18,19 18,0 0,0">
          <text:p/>
        </draw:polygon>
        <draw:polygon draw:style-name="gr30" draw:text-style-name="P7" draw:layer="layout" svg:width="5.31cm" svg:height="0.018cm" svg:x="22.85cm" svg:y="8.375cm" svg:viewBox="0 0 5311 19" draw:points="0,19 5311,19 5311,0 0,0">
          <text:p/>
        </draw:polygon>
        <draw:polygon draw:style-name="gr30" draw:text-style-name="P7" draw:layer="layout" svg:width="0.017cm" svg:height="0.018cm" svg:x="28.16cm" svg:y="8.375cm" svg:viewBox="0 0 18 19" draw:points="0,19 18,19 18,0 0,0">
          <text:p/>
        </draw:polygon>
        <draw:polygon draw:style-name="gr30" draw:text-style-name="P7" draw:layer="layout" svg:width="0.017cm" svg:height="5.242cm" svg:x="1.528cm" svg:y="8.392cm" svg:viewBox="0 0 18 5243" draw:points="0,5243 18,5243 18,0 0,0">
          <text:p/>
        </draw:polygon>
        <draw:polygon draw:style-name="gr30" draw:text-style-name="P7" draw:layer="layout" svg:width="0.017cm" svg:height="0.017cm" svg:x="1.528cm" svg:y="13.634cm" svg:viewBox="0 0 18 18" draw:points="0,18 18,18 18,0 0,0">
          <text:p/>
        </draw:polygon>
        <draw:polygon draw:style-name="gr30" draw:text-style-name="P7" draw:layer="layout" svg:width="0.017cm" svg:height="0.017cm" svg:x="1.528cm" svg:y="13.634cm" svg:viewBox="0 0 18 18" draw:points="0,18 18,18 18,0 0,0">
          <text:p/>
        </draw:polygon>
        <draw:polygon draw:style-name="gr30" draw:text-style-name="P7" draw:layer="layout" svg:width="5.305cm" svg:height="0.017cm" svg:x="1.545cm" svg:y="13.634cm" svg:viewBox="0 0 5306 18" draw:points="0,18 5306,18 5306,0 0,0">
          <text:p/>
        </draw:polygon>
        <draw:polygon draw:style-name="gr30" draw:text-style-name="P7" draw:layer="layout" svg:width="0.017cm" svg:height="5.242cm" svg:x="6.85cm" svg:y="8.392cm" svg:viewBox="0 0 18 5243" draw:points="0,5243 18,5243 18,0 0,0">
          <text:p/>
        </draw:polygon>
        <draw:polygon draw:style-name="gr30" draw:text-style-name="P7" draw:layer="layout" svg:width="0.017cm" svg:height="0.017cm" svg:x="6.85cm" svg:y="13.634cm" svg:viewBox="0 0 18 18" draw:points="0,18 18,18 18,0 0,0">
          <text:p/>
        </draw:polygon>
        <draw:polygon draw:style-name="gr30" draw:text-style-name="P7" draw:layer="layout" svg:width="5.309cm" svg:height="0.017cm" svg:x="6.867cm" svg:y="13.634cm" svg:viewBox="0 0 5310 18" draw:points="0,18 5310,18 5310,0 0,0">
          <text:p/>
        </draw:polygon>
        <draw:polygon draw:style-name="gr30" draw:text-style-name="P7" draw:layer="layout" svg:width="0.017cm" svg:height="5.242cm" svg:x="12.176cm" svg:y="8.392cm" svg:viewBox="0 0 18 5243" draw:points="0,5243 18,5243 18,0 0,0">
          <text:p/>
        </draw:polygon>
        <draw:polygon draw:style-name="gr30" draw:text-style-name="P7" draw:layer="layout" svg:width="0.017cm" svg:height="0.017cm" svg:x="12.176cm" svg:y="13.634cm" svg:viewBox="0 0 18 18" draw:points="0,18 18,18 18,0 0,0">
          <text:p/>
        </draw:polygon>
        <draw:polygon draw:style-name="gr30" draw:text-style-name="P7" draw:layer="layout" svg:width="5.314cm" svg:height="0.017cm" svg:x="12.193cm" svg:y="13.634cm" svg:viewBox="0 0 5315 18" draw:points="0,18 5315,18 5315,0 0,0">
          <text:p/>
        </draw:polygon>
        <draw:polygon draw:style-name="gr30" draw:text-style-name="P7" draw:layer="layout" svg:width="0.017cm" svg:height="5.242cm" svg:x="17.507cm" svg:y="8.392cm" svg:viewBox="0 0 18 5243" draw:points="0,5243 18,5243 18,0 0,0">
          <text:p/>
        </draw:polygon>
        <draw:polygon draw:style-name="gr30" draw:text-style-name="P7" draw:layer="layout" svg:width="0.017cm" svg:height="0.017cm" svg:x="17.507cm" svg:y="13.634cm" svg:viewBox="0 0 18 18" draw:points="0,18 18,18 18,0 0,0">
          <text:p/>
        </draw:polygon>
        <draw:polygon draw:style-name="gr30" draw:text-style-name="P7" draw:layer="layout" svg:width="5.309cm" svg:height="0.017cm" svg:x="17.524cm" svg:y="13.634cm" svg:viewBox="0 0 5310 18" draw:points="0,18 5310,18 5310,0 0,0">
          <text:p/>
        </draw:polygon>
        <draw:polygon draw:style-name="gr30" draw:text-style-name="P7" draw:layer="layout" svg:width="0.017cm" svg:height="5.242cm" svg:x="22.833cm" svg:y="8.392cm" svg:viewBox="0 0 18 5243" draw:points="0,5243 18,5243 18,0 0,0">
          <text:p/>
        </draw:polygon>
        <draw:polygon draw:style-name="gr30" draw:text-style-name="P7" draw:layer="layout" svg:width="0.017cm" svg:height="0.017cm" svg:x="22.833cm" svg:y="13.634cm" svg:viewBox="0 0 18 18" draw:points="0,18 18,18 18,0 0,0">
          <text:p/>
        </draw:polygon>
        <draw:polygon draw:style-name="gr30" draw:text-style-name="P7" draw:layer="layout" svg:width="5.31cm" svg:height="0.017cm" svg:x="22.85cm" svg:y="13.634cm" svg:viewBox="0 0 5311 18" draw:points="0,18 5311,18 5311,0 0,0">
          <text:p/>
        </draw:polygon>
        <draw:polygon draw:style-name="gr30" draw:text-style-name="P7" draw:layer="layout" svg:width="0.017cm" svg:height="5.242cm" svg:x="28.16cm" svg:y="8.392cm" svg:viewBox="0 0 18 5243" draw:points="0,5243 18,5243 18,0 0,0">
          <text:p/>
        </draw:polygon>
        <draw:polygon draw:style-name="gr30" draw:text-style-name="P7" draw:layer="layout" svg:width="0.017cm" svg:height="0.017cm" svg:x="28.16cm" svg:y="13.634cm" svg:viewBox="0 0 18 18" draw:points="0,18 18,18 18,0 0,0">
          <text:p/>
        </draw:polygon>
        <draw:polygon draw:style-name="gr30" draw:text-style-name="P7" draw:layer="layout" svg:width="0.017cm" svg:height="0.017cm" svg:x="28.16cm" svg:y="13.634cm" svg:viewBox="0 0 18 18" draw:points="0,18 18,18 18,0 0,0">
          <text:p/>
        </draw:polygon>
        <draw:frame draw:style-name="gr47" draw:text-style-name="P9" draw:layer="layout" svg:width="1.568cm" svg:height="0.349cm" svg:x="22.965cm" svg:y="8.765cm">
          <draw:text-box>
            <text:p text:style-name="P1"><text:span text:style-name="T11">zdarzenia <text:s/></text:span></text:p>
          </draw:text-box>
        </draw:frame>
        <draw:frame draw:style-name="gr6" draw:text-style-name="P4" draw:layer="layout" svg:width="0.422cm" svg:height="0.471cm" svg:x="14.852cm" svg:y="13.6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62cm" svg:height="0.628cm" svg:x="1.27cm" svg:y="14.15cm">
          <draw:text-box>
            <text:p text:style-name="P1"><text:span text:style-name="T1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Windows_x86 LibreOffice_project/3d9a8b4b4e538a85e0782bd6c2d430bafe583448</meta:generator>
    <meta:editing-duration>P0D</meta:editing-duration>
    <meta:editing-cycles>1</meta:editing-cycles>
    <meta:creation-date>2019-11-14T16:46:36.081000000</meta:creation-date>
    <meta:document-statistic meta:object-count="2199"/>
  </office:meta>
</office:document-meta>
</file>