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2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25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7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93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4.72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87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4.33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83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69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3.6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9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4.1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982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00000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1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3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3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7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5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0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9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3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2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5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2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1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4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5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6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8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9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0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1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8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8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3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4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7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1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5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8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7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5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5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3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0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8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5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0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4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8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2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0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8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1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3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8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92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8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6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5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8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9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50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6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9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46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3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5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2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6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2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1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6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4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2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40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9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6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7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5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9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0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2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7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1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1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4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9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0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6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2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2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9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4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6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0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9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6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2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2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1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6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4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9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6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3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4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7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2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0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6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5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8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2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7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7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5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9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8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8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1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5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2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8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3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2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6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1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6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8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96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6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4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3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8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9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6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9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0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1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8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3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4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5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8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9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88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7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2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9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4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4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3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9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6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4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5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2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2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5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2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0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73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5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8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0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59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3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56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7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55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97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09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89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7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5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7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9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0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1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1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9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0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11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78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5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3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66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66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87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6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2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81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4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2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4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3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9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1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2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3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01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3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46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97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2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1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4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5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58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1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08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9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55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13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06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3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7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38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3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7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6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7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8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58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45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24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6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81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7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83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7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9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2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57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65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8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1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24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19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0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8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1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59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07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72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7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6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1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5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92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49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0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64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55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35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56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83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62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6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32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1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4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6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46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5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4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61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23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37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56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07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71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52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7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67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32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02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0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5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1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4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8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52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59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15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8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6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12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5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1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25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94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35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07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6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61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5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39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44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21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4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3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13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24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36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1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21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29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72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9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93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58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13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2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16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4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81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84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57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7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5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01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78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73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6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6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3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667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6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52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35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0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79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12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7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55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99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4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82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857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54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62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4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47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4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77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17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83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76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42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619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48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9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84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6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2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8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06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29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32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71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99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46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35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29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99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34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48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24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62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41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68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1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822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12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9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98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449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93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6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39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23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29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3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84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36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69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0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86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57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4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2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87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04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76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32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72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51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78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39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63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0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9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38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59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14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89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2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46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26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58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2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68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2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97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23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3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81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661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45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08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87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82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68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6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4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9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1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27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75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05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0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31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84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05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52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5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2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687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75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12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52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19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56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45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412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09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41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904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5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65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11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9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3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43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53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58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518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16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734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15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215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12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95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72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051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55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46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01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06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421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12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49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28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23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85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03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01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62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128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84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3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823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47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78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73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12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772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41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104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002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971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45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14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2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81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336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826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678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632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49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72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94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03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998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27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82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16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88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556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8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63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73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812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755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65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463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11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304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113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084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44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59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516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606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53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617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28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322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37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733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3.748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4.316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91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2.26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" style:family="text">
      <style:text-properties fo:color="#000000" style:font-name="Arial" fo:font-size="7pt" style:font-size-asian="7pt" style:font-name-complex="Arial" style:font-size-complex="7pt"/>
    </style:style>
    <style:style style:name="T3" style:family="text">
      <style:text-properties fo:color="#000000" style:font-name="Arial" fo:font-size="7.90000009536743pt" style:font-size-asian="7.90000009536743pt" style:font-name-complex="Arial" style:font-size-complex="7.90000009536743pt"/>
    </style:style>
    <style:style style:name="T4" style:family="text">
      <style:text-properties fo:color="#000000" style:font-name="Arial" fo:font-size="7pt" fo:font-style="italic" style:font-size-asian="7pt" style:font-name-complex="Arial" style:font-size-complex="7pt" style:font-style-complex="italic"/>
    </style:style>
    <style:style style:name="T5" style:family="text">
      <style:text-properties fo:color="#ff0000" style:font-name="Arial" fo:font-size="7pt" style:font-size-asian="7pt" style:font-name-complex="Arial" style:font-size-complex="7pt"/>
    </style:style>
    <style:style style:name="T6" style:family="text">
      <style:text-properties fo:color="#000000" style:font-name="Arial" fo:font-size="11.1000003814697pt" fo:font-style="italic" style:font-size-asian="11.1000003814697pt" style:font-name-complex="Arial" style:font-size-complex="11.1000003814697pt" style:font-style-complex="italic"/>
    </style:style>
    <style:style style:name="T7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939cm" svg:height="0.437cm" svg:x="8.56cm" svg:y="1.273cm">
          <draw:text-box>
            <text:p text:style-name="P1"><text:span text:style-name="T1">Wymagania edukacyjne na poszczególne oceny z matematyki <text:s/>- Klasa VI </text:span></text:p>
          </draw:text-box>
        </draw:frame>
        <draw:frame draw:style-name="gr2" draw:text-style-name="P2" draw:layer="layout" svg:width="13.447cm" svg:height="0.437cm" svg:x="8.306cm" svg:y="2.137cm">
          <draw:text-box>
            <text:p text:style-name="P1"><text:span text:style-name="T1">(na podstawie planu wynikowego do programu Matematyka z plusem GWO) </text:span></text:p>
          </draw:text-box>
        </draw:frame>
        <draw:frame draw:style-name="gr3" draw:text-style-name="P3" draw:layer="layout" svg:width="0.245cm" svg:height="0.272cm" svg:x="1.27cm" svg:y="3.012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0.993cm" svg:height="0.437cm" svg:x="1.27cm" svg:y="3.703cm">
          <draw:text-box>
            <text:p text:style-name="P1"><text:span text:style-name="T1">Dział </text:span></text:p>
          </draw:text-box>
        </draw:frame>
        <draw:frame draw:style-name="gr5" draw:text-style-name="P2" draw:layer="layout" svg:width="2.284cm" svg:height="0.437cm" svg:x="1.27cm" svg:y="4.152cm">
          <draw:text-box>
            <text:p text:style-name="P1"><text:span text:style-name="T1">programowy </text:span></text:p>
          </draw:text-box>
        </draw:frame>
        <draw:frame draw:style-name="gr6" draw:text-style-name="P2" draw:layer="layout" svg:width="4.011cm" svg:height="0.437cm" svg:x="4.716cm" svg:y="3.703cm">
          <draw:text-box>
            <text:p text:style-name="P1"><text:span text:style-name="T1">Ocena dopuszczająca </text:span></text:p>
          </draw:text-box>
        </draw:frame>
        <draw:frame draw:style-name="gr7" draw:text-style-name="P2" draw:layer="layout" svg:width="3.524cm" svg:height="0.437cm" svg:x="9.965cm" svg:y="3.703cm">
          <draw:text-box>
            <text:p text:style-name="P1"><text:span text:style-name="T1">Ocena dostateczna </text:span></text:p>
          </draw:text-box>
        </draw:frame>
        <draw:frame draw:style-name="gr8" draw:text-style-name="P4" draw:layer="layout" svg:width="4.726cm" svg:height="0.306cm" svg:x="9.965cm" svg:y="4.158cm">
          <draw:text-box>
            <text:p text:style-name="P1"><text:span text:style-name="T3">(oprócz wiadomości i umiejętności na </text:span></text:p>
          </draw:text-box>
        </draw:frame>
        <draw:frame draw:style-name="gr9" draw:text-style-name="P4" draw:layer="layout" svg:width="2.872cm" svg:height="0.306cm" svg:x="9.965cm" svg:y="4.48cm">
          <draw:text-box>
            <text:p text:style-name="P1"><text:span text:style-name="T3">ocenę dopuszczającą) </text:span></text:p>
          </draw:text-box>
        </draw:frame>
        <draw:frame draw:style-name="gr10" draw:text-style-name="P2" draw:layer="layout" svg:width="2.398cm" svg:height="0.437cm" svg:x="15.215cm" svg:y="3.703cm">
          <draw:text-box>
            <text:p text:style-name="P1"><text:span text:style-name="T1">Ocena dobra </text:span></text:p>
          </draw:text-box>
        </draw:frame>
        <draw:frame draw:style-name="gr11" draw:text-style-name="P4" draw:layer="layout" svg:width="4.337cm" svg:height="0.306cm" svg:x="15.215cm" svg:y="4.158cm">
          <draw:text-box>
            <text:p text:style-name="P1"><text:span text:style-name="T3">(oprócz wiadomości i umiejętności </text:span></text:p>
          </draw:text-box>
        </draw:frame>
        <draw:frame draw:style-name="gr12" draw:text-style-name="P4" draw:layer="layout" svg:width="2.838cm" svg:height="0.306cm" svg:x="15.215cm" svg:y="4.48cm">
          <draw:text-box>
            <text:p text:style-name="P1"><text:span text:style-name="T3">na ocenę dostateczną)</text:span></text:p>
          </draw:text-box>
        </draw:frame>
        <draw:frame draw:style-name="gr13" draw:text-style-name="P2" draw:layer="layout" svg:width="0.388cm" svg:height="0.437cm" svg:x="18.068cm" svg:y="4.38cm">
          <draw:text-box>
            <text:p text:style-name="P1"><text:span text:style-name="T1"><text:s/></text:span></text:p>
          </draw:text-box>
        </draw:frame>
        <draw:frame draw:style-name="gr14" draw:text-style-name="P2" draw:layer="layout" svg:width="3.719cm" svg:height="0.437cm" svg:x="19.964cm" svg:y="3.703cm">
          <draw:text-box>
            <text:p text:style-name="P1"><text:span text:style-name="T1">Ocena bardzo dobra </text:span></text:p>
          </draw:text-box>
        </draw:frame>
        <draw:frame draw:style-name="gr15" draw:text-style-name="P4" draw:layer="layout" svg:width="2.699cm" svg:height="0.306cm" svg:x="19.964cm" svg:y="4.158cm">
          <draw:text-box>
            <text:p text:style-name="P1"><text:span text:style-name="T3">(oprócz wiadomości i </text:span></text:p>
          </draw:text-box>
        </draw:frame>
        <draw:frame draw:style-name="gr16" draw:text-style-name="P4" draw:layer="layout" svg:width="3.685cm" svg:height="0.306cm" svg:x="19.964cm" svg:y="4.48cm">
          <draw:text-box>
            <text:p text:style-name="P1"><text:span text:style-name="T3">umiejętności na ocenę dobrą)</text:span></text:p>
          </draw:text-box>
        </draw:frame>
        <draw:frame draw:style-name="gr13" draw:text-style-name="P2" draw:layer="layout" svg:width="0.388cm" svg:height="0.437cm" svg:x="23.664cm" svg:y="4.38cm">
          <draw:text-box>
            <text:p text:style-name="P1"><text:span text:style-name="T1"><text:s/></text:span></text:p>
          </draw:text-box>
        </draw:frame>
        <draw:frame draw:style-name="gr17" draw:text-style-name="P2" draw:layer="layout" svg:width="2.843cm" svg:height="0.437cm" svg:x="24.223cm" svg:y="3.703cm">
          <draw:text-box>
            <text:p text:style-name="P1"><text:span text:style-name="T1">Ocena celująca </text:span></text:p>
          </draw:text-box>
        </draw:frame>
        <draw:frame draw:style-name="gr18" draw:text-style-name="P4" draw:layer="layout" svg:width="4.197cm" svg:height="0.306cm" svg:x="24.223cm" svg:y="4.158cm">
          <draw:text-box>
            <text:p text:style-name="P1"><text:span text:style-name="T3">(oprócz wiadomości umiejętności </text:span></text:p>
          </draw:text-box>
        </draw:frame>
        <draw:frame draw:style-name="gr19" draw:text-style-name="P4" draw:layer="layout" svg:width="2.982cm" svg:height="0.306cm" svg:x="24.223cm" svg:y="4.48cm">
          <draw:text-box>
            <text:p text:style-name="P1"><text:span text:style-name="T3">na ocenę bardzo dobrą)</text:span></text:p>
          </draw:text-box>
        </draw:frame>
        <draw:polygon draw:style-name="gr20" draw:text-style-name="P5" draw:layer="layout" svg:width="0.017cm" svg:height="0.016cm" svg:x="1.066cm" svg:y="3.683cm" svg:viewBox="0 0 18 17" draw:points="0,17 18,17 18,0 0,0">
          <text:p/>
        </draw:polygon>
        <draw:polygon draw:style-name="gr20" draw:text-style-name="P5" draw:layer="layout" svg:width="0.017cm" svg:height="0.016cm" svg:x="1.066cm" svg:y="3.683cm" svg:viewBox="0 0 18 17" draw:points="0,17 18,17 18,0 0,0">
          <text:p/>
        </draw:polygon>
        <draw:polygon draw:style-name="gr20" draw:text-style-name="P5" draw:layer="layout" svg:width="3.429cm" svg:height="0.016cm" svg:x="1.083cm" svg:y="3.683cm" svg:viewBox="0 0 3430 17" draw:points="0,17 3430,17 3430,0 0,0">
          <text:p/>
        </draw:polygon>
        <draw:polygon draw:style-name="gr20" draw:text-style-name="P5" draw:layer="layout" svg:width="0.017cm" svg:height="0.016cm" svg:x="4.512cm" svg:y="3.683cm" svg:viewBox="0 0 18 17" draw:points="0,17 18,17 18,0 0,0">
          <text:p/>
        </draw:polygon>
        <draw:polygon draw:style-name="gr20" draw:text-style-name="P5" draw:layer="layout" svg:width="5.233cm" svg:height="0.016cm" svg:x="4.529cm" svg:y="3.683cm" svg:viewBox="0 0 5234 17" draw:points="0,17 5234,17 5234,0 0,0">
          <text:p/>
        </draw:polygon>
        <draw:polygon draw:style-name="gr20" draw:text-style-name="P5" draw:layer="layout" svg:width="0.017cm" svg:height="0.016cm" svg:x="9.762cm" svg:y="3.683cm" svg:viewBox="0 0 18 17" draw:points="0,17 18,17 18,0 0,0">
          <text:p/>
        </draw:polygon>
        <draw:polygon draw:style-name="gr20" draw:text-style-name="P5" draw:layer="layout" svg:width="5.232cm" svg:height="0.016cm" svg:x="9.779cm" svg:y="3.683cm" svg:viewBox="0 0 5233 17" draw:points="0,17 5233,17 5233,0 0,0">
          <text:p/>
        </draw:polygon>
        <draw:polygon draw:style-name="gr20" draw:text-style-name="P5" draw:layer="layout" svg:width="0.017cm" svg:height="0.016cm" svg:x="15.011cm" svg:y="3.683cm" svg:viewBox="0 0 18 17" draw:points="0,17 18,17 18,0 0,0">
          <text:p/>
        </draw:polygon>
        <draw:polygon draw:style-name="gr20" draw:text-style-name="P5" draw:layer="layout" svg:width="4.741cm" svg:height="0.016cm" svg:x="15.028cm" svg:y="3.683cm" svg:viewBox="0 0 4742 17" draw:points="0,17 4742,17 4742,0 0,0">
          <text:p/>
        </draw:polygon>
        <draw:polygon draw:style-name="gr20" draw:text-style-name="P5" draw:layer="layout" svg:width="0.017cm" svg:height="0.016cm" svg:x="19.769cm" svg:y="3.683cm" svg:viewBox="0 0 18 17" draw:points="0,17 18,17 18,0 0,0">
          <text:p/>
        </draw:polygon>
        <draw:polygon draw:style-name="gr20" draw:text-style-name="P5" draw:layer="layout" svg:width="4.242cm" svg:height="0.016cm" svg:x="19.786cm" svg:y="3.683cm" svg:viewBox="0 0 4243 17" draw:points="0,17 4243,17 4243,0 0,0">
          <text:p/>
        </draw:polygon>
        <draw:polygon draw:style-name="gr20" draw:text-style-name="P5" draw:layer="layout" svg:width="0.017cm" svg:height="0.016cm" svg:x="24.028cm" svg:y="3.683cm" svg:viewBox="0 0 18 17" draw:points="0,17 18,17 18,0 0,0">
          <text:p/>
        </draw:polygon>
        <draw:polygon draw:style-name="gr20" draw:text-style-name="P5" draw:layer="layout" svg:width="4.563cm" svg:height="0.016cm" svg:x="24.045cm" svg:y="3.683cm" svg:viewBox="0 0 4564 17" draw:points="0,17 4564,17 4564,0 0,0">
          <text:p/>
        </draw:polygon>
        <draw:polygon draw:style-name="gr20" draw:text-style-name="P5" draw:layer="layout" svg:width="0.017cm" svg:height="0.016cm" svg:x="28.608cm" svg:y="3.683cm" svg:viewBox="0 0 18 17" draw:points="0,17 18,17 18,0 0,0">
          <text:p/>
        </draw:polygon>
        <draw:polygon draw:style-name="gr20" draw:text-style-name="P5" draw:layer="layout" svg:width="0.017cm" svg:height="0.016cm" svg:x="28.608cm" svg:y="3.683cm" svg:viewBox="0 0 18 17" draw:points="0,17 18,17 18,0 0,0">
          <text:p/>
        </draw:polygon>
        <draw:polygon draw:style-name="gr20" draw:text-style-name="P5" draw:layer="layout" svg:width="0.017cm" svg:height="1.093cm" svg:x="1.066cm" svg:y="3.699cm" svg:viewBox="0 0 18 1094" draw:points="0,1094 18,1094 18,0 0,0">
          <text:p/>
        </draw:polygon>
        <draw:polygon draw:style-name="gr20" draw:text-style-name="P5" draw:layer="layout" svg:width="0.017cm" svg:height="1.093cm" svg:x="4.512cm" svg:y="3.699cm" svg:viewBox="0 0 18 1094" draw:points="0,1094 18,1094 18,0 0,0">
          <text:p/>
        </draw:polygon>
        <draw:polygon draw:style-name="gr20" draw:text-style-name="P5" draw:layer="layout" svg:width="0.017cm" svg:height="1.093cm" svg:x="9.762cm" svg:y="3.699cm" svg:viewBox="0 0 18 1094" draw:points="0,1094 18,1094 18,0 0,0">
          <text:p/>
        </draw:polygon>
        <draw:polygon draw:style-name="gr20" draw:text-style-name="P5" draw:layer="layout" svg:width="0.017cm" svg:height="1.093cm" svg:x="15.011cm" svg:y="3.699cm" svg:viewBox="0 0 18 1094" draw:points="0,1094 18,1094 18,0 0,0">
          <text:p/>
        </draw:polygon>
        <draw:polygon draw:style-name="gr20" draw:text-style-name="P5" draw:layer="layout" svg:width="0.017cm" svg:height="1.093cm" svg:x="19.769cm" svg:y="3.699cm" svg:viewBox="0 0 18 1094" draw:points="0,1094 18,1094 18,0 0,0">
          <text:p/>
        </draw:polygon>
        <draw:polygon draw:style-name="gr20" draw:text-style-name="P5" draw:layer="layout" svg:width="0.017cm" svg:height="1.093cm" svg:x="24.028cm" svg:y="3.699cm" svg:viewBox="0 0 18 1094" draw:points="0,1094 18,1094 18,0 0,0">
          <text:p/>
        </draw:polygon>
        <draw:polygon draw:style-name="gr20" draw:text-style-name="P5" draw:layer="layout" svg:width="0.017cm" svg:height="1.093cm" svg:x="28.608cm" svg:y="3.699cm" svg:viewBox="0 0 18 1094" draw:points="0,1094 18,1094 18,0 0,0">
          <text:p/>
        </draw:polygon>
        <draw:frame draw:style-name="gr13" draw:text-style-name="P2" draw:layer="layout" svg:width="0.388cm" svg:height="0.437cm" svg:x="27.22cm" svg:y="4.38cm">
          <draw:text-box>
            <text:p text:style-name="P1"><text:span text:style-name="T1"><text:s/></text:span></text:p>
          </draw:text-box>
        </draw:frame>
        <draw:frame draw:style-name="gr13" draw:text-style-name="P2" draw:layer="layout" svg:width="0.388cm" svg:height="0.437cm" svg:x="1.27cm" svg:y="4.812cm">
          <draw:text-box>
            <text:p text:style-name="P1"><text:span text:style-name="T1"><text:s/></text:span></text:p>
          </draw:text-box>
        </draw:frame>
        <draw:polygon draw:style-name="gr20" draw:text-style-name="P5" draw:layer="layout" svg:width="0.017cm" svg:height="0.017cm" svg:x="1.066cm" svg:y="4.792cm" svg:viewBox="0 0 18 18" draw:points="0,18 18,18 18,0 0,0">
          <text:p/>
        </draw:polygon>
        <draw:polygon draw:style-name="gr20" draw:text-style-name="P5" draw:layer="layout" svg:width="3.429cm" svg:height="0.017cm" svg:x="1.083cm" svg:y="4.792cm" svg:viewBox="0 0 3430 18" draw:points="0,18 3430,18 3430,0 0,0">
          <text:p/>
        </draw:polygon>
        <draw:polygon draw:style-name="gr20" draw:text-style-name="P5" draw:layer="layout" svg:width="0.017cm" svg:height="0.017cm" svg:x="4.512cm" svg:y="4.792cm" svg:viewBox="0 0 18 18" draw:points="0,18 18,18 18,0 0,0">
          <text:p/>
        </draw:polygon>
        <draw:polygon draw:style-name="gr20" draw:text-style-name="P5" draw:layer="layout" svg:width="5.233cm" svg:height="0.017cm" svg:x="4.529cm" svg:y="4.792cm" svg:viewBox="0 0 5234 18" draw:points="0,18 5234,18 5234,0 0,0">
          <text:p/>
        </draw:polygon>
        <draw:polygon draw:style-name="gr20" draw:text-style-name="P5" draw:layer="layout" svg:width="0.017cm" svg:height="0.017cm" svg:x="9.762cm" svg:y="4.792cm" svg:viewBox="0 0 18 18" draw:points="0,18 18,18 18,0 0,0">
          <text:p/>
        </draw:polygon>
        <draw:polygon draw:style-name="gr20" draw:text-style-name="P5" draw:layer="layout" svg:width="5.232cm" svg:height="0.017cm" svg:x="9.779cm" svg:y="4.792cm" svg:viewBox="0 0 5233 18" draw:points="0,18 5233,18 5233,0 0,0">
          <text:p/>
        </draw:polygon>
        <draw:polygon draw:style-name="gr20" draw:text-style-name="P5" draw:layer="layout" svg:width="0.017cm" svg:height="0.017cm" svg:x="15.011cm" svg:y="4.792cm" svg:viewBox="0 0 18 18" draw:points="0,18 18,18 18,0 0,0">
          <text:p/>
        </draw:polygon>
        <draw:polygon draw:style-name="gr20" draw:text-style-name="P5" draw:layer="layout" svg:width="4.741cm" svg:height="0.017cm" svg:x="15.028cm" svg:y="4.792cm" svg:viewBox="0 0 4742 18" draw:points="0,18 4742,18 4742,0 0,0">
          <text:p/>
        </draw:polygon>
        <draw:polygon draw:style-name="gr20" draw:text-style-name="P5" draw:layer="layout" svg:width="0.017cm" svg:height="0.017cm" svg:x="19.769cm" svg:y="4.792cm" svg:viewBox="0 0 18 18" draw:points="0,18 18,18 18,0 0,0">
          <text:p/>
        </draw:polygon>
        <draw:polygon draw:style-name="gr20" draw:text-style-name="P5" draw:layer="layout" svg:width="4.242cm" svg:height="0.017cm" svg:x="19.786cm" svg:y="4.792cm" svg:viewBox="0 0 4243 18" draw:points="0,18 4243,18 4243,0 0,0">
          <text:p/>
        </draw:polygon>
        <draw:polygon draw:style-name="gr20" draw:text-style-name="P5" draw:layer="layout" svg:width="0.017cm" svg:height="0.017cm" svg:x="24.028cm" svg:y="4.792cm" svg:viewBox="0 0 18 18" draw:points="0,18 18,18 18,0 0,0">
          <text:p/>
        </draw:polygon>
        <draw:polygon draw:style-name="gr20" draw:text-style-name="P5" draw:layer="layout" svg:width="4.563cm" svg:height="0.017cm" svg:x="24.045cm" svg:y="4.792cm" svg:viewBox="0 0 4564 18" draw:points="0,18 4564,18 4564,0 0,0">
          <text:p/>
        </draw:polygon>
        <draw:polygon draw:style-name="gr20" draw:text-style-name="P5" draw:layer="layout" svg:width="0.017cm" svg:height="0.017cm" svg:x="28.608cm" svg:y="4.792cm" svg:viewBox="0 0 18 18" draw:points="0,18 18,18 18,0 0,0">
          <text:p/>
        </draw:polygon>
        <draw:polygon draw:style-name="gr20" draw:text-style-name="P5" draw:layer="layout" svg:width="0.017cm" svg:height="0.448cm" svg:x="1.066cm" svg:y="4.809cm" svg:viewBox="0 0 18 449" draw:points="0,449 18,449 18,0 0,0">
          <text:p/>
        </draw:polygon>
        <draw:polygon draw:style-name="gr20" draw:text-style-name="P5" draw:layer="layout" svg:width="0.017cm" svg:height="0.448cm" svg:x="4.512cm" svg:y="4.809cm" svg:viewBox="0 0 18 449" draw:points="0,449 18,449 18,0 0,0">
          <text:p/>
        </draw:polygon>
        <draw:polygon draw:style-name="gr20" draw:text-style-name="P5" draw:layer="layout" svg:width="0.017cm" svg:height="0.448cm" svg:x="28.608cm" svg:y="4.809cm" svg:viewBox="0 0 18 449" draw:points="0,449 18,449 18,0 0,0">
          <text:p/>
        </draw:polygon>
        <draw:frame draw:style-name="gr21" draw:text-style-name="P2" draw:layer="layout" svg:width="1.234cm" svg:height="0.437cm" svg:x="16.019cm" svg:y="4.812cm">
          <draw:text-box>
            <text:p text:style-name="P1"><text:span text:style-name="T1">Uczeń </text:span></text:p>
          </draw:text-box>
        </draw:frame>
        <draw:frame draw:style-name="gr22" draw:text-style-name="P2" draw:layer="layout" svg:width="3.198cm" svg:height="0.437cm" svg:x="1.27cm" svg:y="5.278cm">
          <draw:text-box>
            <text:p text:style-name="P1"><text:span text:style-name="T1">Liczby naturalne i </text:span></text:p>
          </draw:text-box>
        </draw:frame>
        <draw:frame draw:style-name="gr23" draw:text-style-name="P2" draw:layer="layout" svg:width="1.255cm" svg:height="0.437cm" svg:x="1.27cm" svg:y="5.727cm">
          <draw:text-box>
            <text:p text:style-name="P1"><text:span text:style-name="T1">ułamki </text:span></text:p>
          </draw:text-box>
        </draw:frame>
        <draw:frame draw:style-name="gr24" draw:text-style-name="P3" draw:layer="layout" svg:width="4.171cm" svg:height="0.272cm" svg:x="4.716cm" svg:y="5.273cm">
          <draw:text-box>
            <text:p text:style-name="P1"><text:span text:style-name="T4">• </text:span><text:span text:style-name="T2">Zna nazwy działań : suma , różnica , </text:span></text:p>
          </draw:text-box>
        </draw:frame>
        <draw:frame draw:style-name="gr25" draw:text-style-name="P3" draw:layer="layout" svg:width="1.539cm" svg:height="0.272cm" svg:x="4.716cm" svg:y="5.569cm">
          <draw:text-box>
            <text:p text:style-name="P1"><text:span text:style-name="T2">iloczyn, iloraz </text:span></text:p>
          </draw:text-box>
        </draw:frame>
        <draw:frame draw:style-name="gr26" draw:text-style-name="P3" draw:layer="layout" svg:width="4.706cm" svg:height="0.272cm" svg:x="4.716cm" svg:y="5.84cm">
          <draw:text-box>
            <text:p text:style-name="P1"><text:span text:style-name="T4">•</text:span><text:span text:style-name="T2"> </text:span><text:span text:style-name="T2">mnoży i dzieli ułamki dziesiętne przez 10, </text:span></text:p>
          </draw:text-box>
        </draw:frame>
        <draw:frame draw:style-name="gr27" draw:text-style-name="P3" draw:layer="layout" svg:width="1.492cm" svg:height="0.272cm" svg:x="4.716cm" svg:y="6.136cm">
          <draw:text-box>
            <text:p text:style-name="P1"><text:span text:style-name="T2">100, 1000, . . </text:span></text:p>
          </draw:text-box>
        </draw:frame>
        <draw:frame draw:style-name="gr28" draw:text-style-name="P3" draw:layer="layout" svg:width="4.138cm" svg:height="0.272cm" svg:x="4.716cm" svg:y="6.407cm">
          <draw:text-box>
            <text:p text:style-name="P1"><text:span text:style-name="T4">• </text:span><text:span text:style-name="T2">zna <text:s/>kolejność wykonywania działań </text:span></text:p>
          </draw:text-box>
        </draw:frame>
        <draw:frame draw:style-name="gr29" draw:text-style-name="P3" draw:layer="layout" svg:width="3.825cm" svg:height="0.272cm" svg:x="4.716cm" svg:y="6.695cm">
          <draw:text-box>
            <text:p text:style-name="P1"><text:span text:style-name="T4">• </text:span><text:span text:style-name="T2"><text:s/></text:span><text:span text:style-name="T2">zna pojęcie potęgi i jej związek z </text:span></text:p>
          </draw:text-box>
        </draw:frame>
        <draw:frame draw:style-name="gr30" draw:text-style-name="P3" draw:layer="layout" svg:width="1.158cm" svg:height="0.272cm" svg:x="4.716cm" svg:y="6.983cm">
          <draw:text-box>
            <text:p text:style-name="P1"><text:span text:style-name="T2">iloczynem </text:span></text:p>
          </draw:text-box>
        </draw:frame>
        <draw:frame draw:style-name="gr31" draw:text-style-name="P3" draw:layer="layout" svg:width="4.328cm" svg:height="0.272cm" svg:x="4.716cm" svg:y="7.262cm">
          <draw:text-box>
            <text:p text:style-name="P1"><text:span text:style-name="T4">• </text:span><text:span text:style-name="T2"><text:s/></text:span><text:span text:style-name="T2">zaznacza i odczytuje na osi liczbowej </text:span></text:p>
          </draw:text-box>
        </draw:frame>
        <draw:frame draw:style-name="gr32" draw:text-style-name="P3" draw:layer="layout" svg:width="1.78cm" svg:height="0.272cm" svg:x="4.716cm" svg:y="7.55cm">
          <draw:text-box>
            <text:p text:style-name="P1"><text:span text:style-name="T2">liczbę naturalną </text:span></text:p>
          </draw:text-box>
        </draw:frame>
        <draw:frame draw:style-name="gr33" draw:text-style-name="P3" draw:layer="layout" svg:width="4.337cm" svg:height="0.272cm" svg:x="4.716cm" svg:y="7.829cm">
          <draw:text-box>
            <text:p text:style-name="P1"><text:span text:style-name="T4">• </text:span><text:span text:style-name="T2"><text:s/></text:span><text:span text:style-name="T2">pamięciowo dodaje i odejmuje ułamki </text:span></text:p>
          </draw:text-box>
        </draw:frame>
        <draw:frame draw:style-name="gr34" draw:text-style-name="P3" draw:layer="layout" svg:width="4.214cm" svg:height="0.272cm" svg:x="4.716cm" svg:y="8.117cm">
          <draw:text-box>
            <text:p text:style-name="P1"><text:span text:style-name="T2">dziesiętne o jednakowej liczbie cyfr po </text:span></text:p>
          </draw:text-box>
        </draw:frame>
        <draw:frame draw:style-name="gr35" draw:text-style-name="P3" draw:layer="layout" svg:width="4.443cm" svg:height="0.272cm" svg:x="4.716cm" svg:y="8.405cm">
          <draw:text-box>
            <text:p text:style-name="P1"><text:span text:style-name="T2">przecinku , dwucyfrowe liczby naturalne <text:s/></text:span></text:p>
          </draw:text-box>
        </draw:frame>
        <draw:frame draw:style-name="gr36" draw:text-style-name="P3" draw:layer="layout" svg:width="4.858cm" svg:height="0.272cm" svg:x="4.716cm" svg:y="8.684cm">
          <draw:text-box>
            <text:p text:style-name="P1"><text:span text:style-name="T4">• </text:span><text:span text:style-name="T2"><text:s/></text:span><text:span text:style-name="T2">mnoży i dzieli w pamięci ułamki dziesiętne </text:span></text:p>
          </draw:text-box>
        </draw:frame>
        <draw:frame draw:style-name="gr37" draw:text-style-name="P3" draw:layer="layout" svg:width="3.262cm" svg:height="0.272cm" svg:x="4.716cm" svg:y="8.972cm">
          <draw:text-box>
            <text:p text:style-name="P1"><text:span text:style-name="T2">w ramach tabliczki mnożenia <text:s/></text:span></text:p>
          </draw:text-box>
        </draw:frame>
        <draw:frame draw:style-name="gr38" draw:text-style-name="P3" draw:layer="layout" svg:width="3.185cm" svg:height="0.272cm" svg:x="4.716cm" svg:y="9.251cm">
          <draw:text-box>
            <text:p text:style-name="P1"><text:span text:style-name="T4">• </text:span><text:span text:style-name="T2"><text:s/></text:span><text:span text:style-name="T2">oblicza kwadrat i sześcian: </text:span></text:p>
          </draw:text-box>
        </draw:frame>
        <draw:frame draw:style-name="gr39" draw:text-style-name="P3" draw:layer="layout" svg:width="2.093cm" svg:height="0.272cm" svg:x="4.716cm" svg:y="9.539cm">
          <draw:text-box>
            <text:p text:style-name="P1"><text:span text:style-name="T2">– </text:span><text:span text:style-name="T2">liczby naturalnej <text:s/></text:span></text:p>
          </draw:text-box>
        </draw:frame>
        <draw:frame draw:style-name="gr40" draw:text-style-name="P3" draw:layer="layout" svg:width="4.506cm" svg:height="0.272cm" svg:x="4.716cm" svg:y="9.827cm">
          <draw:text-box>
            <text:p text:style-name="P1"><text:span text:style-name="T2">– </text:span><text:span text:style-name="T2">ułamka dziesiętnego (proste przykłady) </text:span></text:p>
          </draw:text-box>
        </draw:frame>
        <draw:frame draw:style-name="gr41" draw:text-style-name="P3" draw:layer="layout" svg:width="4.811cm" svg:height="0.272cm" svg:x="4.716cm" svg:y="10.098cm">
          <draw:text-box>
            <text:p text:style-name="P1"><text:span text:style-name="T4">• </text:span><text:span text:style-name="T2">zna algorytmy czterech działań pisemnych </text:span></text:p>
          </draw:text-box>
        </draw:frame>
        <draw:frame draw:style-name="gr42" draw:text-style-name="P3" draw:layer="layout" svg:width="4.188cm" svg:height="0.272cm" svg:x="4.716cm" svg:y="10.385cm">
          <draw:text-box>
            <text:p text:style-name="P1"><text:span text:style-name="T4">• </text:span><text:span text:style-name="T2">pisemnie wykonuje każde z czterech </text:span></text:p>
          </draw:text-box>
        </draw:frame>
        <draw:frame draw:style-name="gr43" draw:text-style-name="P3" draw:layer="layout" svg:width="4.388cm" svg:height="0.272cm" svg:x="4.716cm" svg:y="10.673cm">
          <draw:text-box>
            <text:p text:style-name="P1"><text:span text:style-name="T2">działań na liczbach naturalnych, a także </text:span></text:p>
          </draw:text-box>
        </draw:frame>
        <draw:frame draw:style-name="gr44" draw:text-style-name="P3" draw:layer="layout" svg:width="4.536cm" svg:height="0.272cm" svg:x="4.716cm" svg:y="10.961cm">
          <draw:text-box>
            <text:p text:style-name="P1"><text:span text:style-name="T2">ułamkach dziesiętnych (proste przykłady) </text:span></text:p>
          </draw:text-box>
        </draw:frame>
        <draw:frame draw:style-name="gr45" draw:text-style-name="P3" draw:layer="layout" svg:width="3.77cm" svg:height="0.272cm" svg:x="4.716cm" svg:y="11.232cm">
          <draw:text-box>
            <text:p text:style-name="P1"><text:span text:style-name="T4">• </text:span><text:span text:style-name="T4">s</text:span><text:span text:style-name="T2">kraca i rozszerza ułamki zwykłe </text:span></text:p>
          </draw:text-box>
        </draw:frame>
        <draw:frame draw:style-name="gr46" draw:text-style-name="P3" draw:layer="layout" svg:width="3.647cm" svg:height="0.272cm" svg:x="4.716cm" svg:y="11.52cm">
          <draw:text-box>
            <text:p text:style-name="P1"><text:span text:style-name="T4">• <text:s/></text:span><text:span text:style-name="T2"><text:s/></text:span><text:span text:style-name="T2">wskazuje ułamki nieskracalne <text:s/></text:span></text:p>
          </draw:text-box>
        </draw:frame>
        <draw:frame draw:style-name="gr47" draw:text-style-name="P3" draw:layer="layout" svg:width="4.477cm" svg:height="0.272cm" svg:x="4.716cm" svg:y="11.807cm">
          <draw:text-box>
            <text:p text:style-name="P1"><text:span text:style-name="T4">• <text:s/></text:span><text:span text:style-name="T2"><text:s/></text:span><text:span text:style-name="T2">przedstawia ułamek zwykły jako iloraz </text:span></text:p>
          </draw:text-box>
        </draw:frame>
        <draw:frame draw:style-name="gr48" draw:text-style-name="P3" draw:layer="layout" svg:width="3.914cm" svg:height="0.272cm" svg:x="4.716cm" svg:y="12.095cm">
          <draw:text-box>
            <text:p text:style-name="P1"><text:span text:style-name="T2">dwóch liczb naturalnych i odwrotnie </text:span></text:p>
          </draw:text-box>
        </draw:frame>
        <draw:frame draw:style-name="gr49" draw:text-style-name="P3" draw:layer="layout" svg:width="4.71cm" svg:height="0.272cm" svg:x="4.716cm" svg:y="12.375cm">
          <draw:text-box>
            <text:p text:style-name="P1"><text:span text:style-name="T4">• <text:s/></text:span><text:span text:style-name="T2"><text:s/></text:span><text:span text:style-name="T2">zapisuje w postaci ułamka część całości </text:span></text:p>
          </draw:text-box>
        </draw:frame>
        <draw:frame draw:style-name="gr50" draw:text-style-name="P3" draw:layer="layout" svg:width="4.256cm" svg:height="0.272cm" svg:x="4.716cm" svg:y="12.654cm">
          <draw:text-box>
            <text:p text:style-name="P1"><text:span text:style-name="T4">• <text:s/></text:span><text:span text:style-name="T2">zamienia liczby mieszane na ułamek </text:span></text:p>
          </draw:text-box>
        </draw:frame>
        <draw:frame draw:style-name="gr51" draw:text-style-name="P3" draw:layer="layout" svg:width="2.682cm" svg:height="0.272cm" svg:x="4.716cm" svg:y="12.95cm">
          <draw:text-box>
            <text:p text:style-name="P1"><text:span text:style-name="T2">niewłaściwy i odwrotnie <text:s/></text:span></text:p>
          </draw:text-box>
        </draw:frame>
        <draw:frame draw:style-name="gr52" draw:text-style-name="P3" draw:layer="layout" svg:width="4.173cm" svg:height="0.272cm" svg:x="4.716cm" svg:y="13.221cm">
          <draw:text-box>
            <text:p text:style-name="P1"><text:span text:style-name="T4">•</text:span><text:span text:style-name="T2">zna</text:span><text:span text:style-name="T4"> </text:span><text:span text:style-name="T2">algorytmy 4 działań na ułamkach </text:span></text:p>
          </draw:text-box>
        </draw:frame>
        <draw:frame draw:style-name="gr53" draw:text-style-name="P3" draw:layer="layout" svg:width="1.052cm" svg:height="0.272cm" svg:x="4.716cm" svg:y="13.518cm">
          <draw:text-box>
            <text:p text:style-name="P1"><text:span text:style-name="T2">zwykłych </text:span></text:p>
          </draw:text-box>
        </draw:frame>
        <draw:frame draw:style-name="gr54" draw:text-style-name="P3" draw:layer="layout" svg:width="4.054cm" svg:height="0.272cm" svg:x="4.716cm" svg:y="13.788cm">
          <draw:text-box>
            <text:p text:style-name="P1"><text:span text:style-name="T4">•</text:span><text:span text:style-name="T2"> </text:span><text:span text:style-name="T2">zaznacza i odczytuje ułamek na osi </text:span></text:p>
          </draw:text-box>
        </draw:frame>
        <draw:frame draw:style-name="gr55" draw:text-style-name="P3" draw:layer="layout" svg:width="3.139cm" svg:height="0.272cm" svg:x="4.716cm" svg:y="14.085cm">
          <draw:text-box>
            <text:p text:style-name="P1"><text:span text:style-name="T2">liczbowej (proste przykłady)</text:span><text:span text:style-name="T4"> </text:span><text:span text:style-name="T2"><text:s/></text:span></text:p>
          </draw:text-box>
        </draw:frame>
        <draw:frame draw:style-name="gr56" draw:text-style-name="P3" draw:layer="layout" svg:width="4.803cm" svg:height="0.272cm" svg:x="4.716cm" svg:y="14.356cm">
          <draw:text-box>
            <text:p text:style-name="P1"><text:span text:style-name="T4">•</text:span><text:span text:style-name="T2"> </text:span><text:span text:style-name="T2">uzupełnia brakujący licznik lub mianownik <text:s/></text:span></text:p>
          </draw:text-box>
        </draw:frame>
        <draw:frame draw:style-name="gr57" draw:text-style-name="P3" draw:layer="layout" svg:width="4.582cm" svg:height="0.272cm" svg:x="4.716cm" svg:y="14.652cm">
          <draw:text-box>
            <text:p text:style-name="P1"><text:span text:style-name="T2">w równościach ułamków zwykłych (proste </text:span></text:p>
          </draw:text-box>
        </draw:frame>
        <draw:frame draw:style-name="gr58" draw:text-style-name="P3" draw:layer="layout" svg:width="1.251cm" svg:height="0.272cm" svg:x="4.716cm" svg:y="14.931cm">
          <draw:text-box>
            <text:p text:style-name="P1"><text:span text:style-name="T2">przykłady) <text:s/></text:span></text:p>
          </draw:text-box>
        </draw:frame>
        <draw:frame draw:style-name="gr59" draw:text-style-name="P3" draw:layer="layout" svg:width="4.202cm" svg:height="0.272cm" svg:x="4.716cm" svg:y="15.211cm">
          <draw:text-box>
            <text:p text:style-name="P1"><text:span text:style-name="T4">•</text:span><text:span text:style-name="T2">umie</text:span><text:span text:style-name="T4"> </text:span><text:span text:style-name="T2">dodawać, odejmować, mnożyć i </text:span></text:p>
          </draw:text-box>
        </draw:frame>
        <draw:frame draw:style-name="gr33" draw:text-style-name="P3" draw:layer="layout" svg:width="4.337cm" svg:height="0.272cm" svg:x="4.716cm" svg:y="15.507cm">
          <draw:text-box>
            <text:p text:style-name="P1"><text:span text:style-name="T2">dzielić ułamki zwykłe (proste przykłady) </text:span></text:p>
          </draw:text-box>
        </draw:frame>
        <draw:frame draw:style-name="gr60" draw:text-style-name="P3" draw:layer="layout" svg:width="4.041cm" svg:height="0.272cm" svg:x="4.716cm" svg:y="15.778cm">
          <draw:text-box>
            <text:p text:style-name="P1"><text:span text:style-name="T4">•</text:span><text:span text:style-name="T2"> </text:span><text:span text:style-name="T2">zamienia ułamek zwykły na ułamek </text:span></text:p>
          </draw:text-box>
        </draw:frame>
        <draw:frame draw:style-name="gr61" draw:text-style-name="P3" draw:layer="layout" svg:width="4.481cm" svg:height="0.272cm" svg:x="4.716cm" svg:y="16.074cm">
          <draw:text-box>
            <text:p text:style-name="P1"><text:span text:style-name="T2">dziesiętny i odwrotnie <text:s/>(proste przykłady) </text:span></text:p>
          </draw:text-box>
        </draw:frame>
        <draw:frame draw:style-name="gr62" draw:text-style-name="P3" draw:layer="layout" svg:width="4.125cm" svg:height="0.272cm" svg:x="4.716cm" svg:y="16.345cm">
          <draw:text-box>
            <text:p text:style-name="P1"><text:span text:style-name="T4">• </text:span><text:span text:style-name="T2">zaznacza i odczytuje ułamki zwykłe <text:s/></text:span></text:p>
          </draw:text-box>
        </draw:frame>
        <draw:frame draw:style-name="gr63" draw:text-style-name="P3" draw:layer="layout" svg:width="3.901cm" svg:height="0.272cm" svg:x="4.716cm" svg:y="16.641cm">
          <draw:text-box>
            <text:p text:style-name="P1"><text:span text:style-name="T2">i dziesiętne na osi liczbowej (proste </text:span></text:p>
          </draw:text-box>
        </draw:frame>
        <draw:frame draw:style-name="gr64" draw:text-style-name="P3" draw:layer="layout" svg:width="1.183cm" svg:height="0.272cm" svg:x="4.716cm" svg:y="16.921cm">
          <draw:text-box>
            <text:p text:style-name="P1"><text:span text:style-name="T2">przykłady)</text:span><text:span text:style-name="T4"> </text:span></text:p>
          </draw:text-box>
        </draw:frame>
        <draw:frame draw:style-name="gr31" draw:text-style-name="P3" draw:layer="layout" svg:width="4.328cm" svg:height="0.272cm" svg:x="9.965cm" svg:y="5.273cm">
          <draw:text-box>
            <text:p text:style-name="P1"><text:span text:style-name="T4">• <text:s/></text:span><text:span text:style-name="T2">zaznacza i odczytuje na osi liczbowej </text:span></text:p>
          </draw:text-box>
        </draw:frame>
        <draw:frame draw:style-name="gr65" draw:text-style-name="P3" draw:layer="layout" svg:width="2.013cm" svg:height="0.272cm" svg:x="9.965cm" svg:y="5.569cm">
          <draw:text-box>
            <text:p text:style-name="P1"><text:span text:style-name="T2">ułamek dziesiętny </text:span></text:p>
          </draw:text-box>
        </draw:frame>
        <draw:frame draw:style-name="gr33" draw:text-style-name="P3" draw:layer="layout" svg:width="4.337cm" svg:height="0.272cm" svg:x="9.965cm" svg:y="5.84cm">
          <draw:text-box>
            <text:p text:style-name="P1"><text:span text:style-name="T4">• <text:s/></text:span><text:span text:style-name="T2">pamięciowo dodaje i odejmuje ułamki </text:span></text:p>
          </draw:text-box>
        </draw:frame>
        <draw:frame draw:style-name="gr66" draw:text-style-name="P3" draw:layer="layout" svg:width="4.036cm" svg:height="0.272cm" svg:x="9.965cm" svg:y="6.136cm">
          <draw:text-box>
            <text:p text:style-name="P1"><text:span text:style-name="T2">dziesiętne różniące się liczbą cyfr po </text:span></text:p>
          </draw:text-box>
        </draw:frame>
        <draw:frame draw:style-name="gr67" draw:text-style-name="P3" draw:layer="layout" svg:width="4.485cm" svg:height="0.272cm" svg:x="9.965cm" svg:y="6.416cm">
          <draw:text-box>
            <text:p text:style-name="P1"><text:span text:style-name="T2">przecinku , wielocyfrowe liczby naturalne </text:span></text:p>
          </draw:text-box>
        </draw:frame>
        <draw:frame draw:style-name="gr68" draw:text-style-name="P3" draw:layer="layout" svg:width="4.925cm" svg:height="0.272cm" svg:x="9.965cm" svg:y="6.695cm">
          <draw:text-box>
            <text:p text:style-name="P1"><text:span text:style-name="T4">• <text:s/></text:span><text:span text:style-name="T2">mnoży i dzieli w pamięci ułamki dziesiętne <text:s/></text:span></text:p>
          </draw:text-box>
        </draw:frame>
        <draw:frame draw:style-name="gr69" draw:text-style-name="P3" draw:layer="layout" svg:width="4.282cm" svg:height="0.272cm" svg:x="9.965cm" svg:y="6.983cm">
          <draw:text-box>
            <text:p text:style-name="P1"><text:span text:style-name="T2">wykraczające poza tabliczkę mnożenia </text:span></text:p>
          </draw:text-box>
        </draw:frame>
        <draw:frame draw:style-name="gr70" draw:text-style-name="P3" draw:layer="layout" svg:width="4.464cm" svg:height="0.272cm" svg:x="9.965cm" svg:y="7.262cm">
          <draw:text-box>
            <text:p text:style-name="P1"><text:span text:style-name="T2"><text:s/></text:span><text:span text:style-name="T4">• <text:s/></text:span><text:span text:style-name="T2">mnoży i dzieli w pamięci dwucyfrowe i </text:span></text:p>
          </draw:text-box>
        </draw:frame>
        <draw:frame draw:style-name="gr71" draw:text-style-name="P3" draw:layer="layout" svg:width="4.159cm" svg:height="0.272cm" svg:x="9.965cm" svg:y="7.55cm">
          <draw:text-box>
            <text:p text:style-name="P1"><text:span text:style-name="T2">wielocyfrowe (proste przykłady) liczby </text:span></text:p>
          </draw:text-box>
        </draw:frame>
        <draw:frame draw:style-name="gr72" draw:text-style-name="P3" draw:layer="layout" svg:width="1.086cm" svg:height="0.272cm" svg:x="9.965cm" svg:y="7.838cm">
          <draw:text-box>
            <text:p text:style-name="P1"><text:span text:style-name="T2">naturalne </text:span></text:p>
          </draw:text-box>
        </draw:frame>
        <draw:frame draw:style-name="gr73" draw:text-style-name="P3" draw:layer="layout" svg:width="4.096cm" svg:height="0.272cm" svg:x="9.965cm" svg:y="8.109cm">
          <draw:text-box>
            <text:p text:style-name="P1"><text:span text:style-name="T4">• </text:span><text:span text:style-name="T2"><text:s/></text:span><text:span text:style-name="T2">oblicza kwadrat i sześciany ułamka </text:span></text:p>
          </draw:text-box>
        </draw:frame>
        <draw:frame draw:style-name="gr74" draw:text-style-name="P3" draw:layer="layout" svg:width="1.509cm" svg:height="0.272cm" svg:x="9.965cm" svg:y="8.405cm">
          <draw:text-box>
            <text:p text:style-name="P1"><text:span text:style-name="T2">dziesiętnego <text:s/></text:span></text:p>
          </draw:text-box>
        </draw:frame>
        <draw:frame draw:style-name="gr75" draw:text-style-name="P3" draw:layer="layout" svg:width="4.769cm" svg:height="0.272cm" svg:x="9.965cm" svg:y="8.684cm">
          <draw:text-box>
            <text:p text:style-name="P1"><text:span text:style-name="T4">• <text:s/></text:span><text:span text:style-name="T2">tworzy proste wyrażenia arytmetyczne na </text:span></text:p>
          </draw:text-box>
        </draw:frame>
        <draw:frame draw:style-name="gr76" draw:text-style-name="P3" draw:layer="layout" svg:width="4.595cm" svg:height="0.272cm" svg:x="9.965cm" svg:y="8.972cm">
          <draw:text-box>
            <text:p text:style-name="P1"><text:span text:style-name="T2">podstawie treści typowych zadań i oblicza </text:span></text:p>
          </draw:text-box>
        </draw:frame>
        <draw:frame draw:style-name="gr77" draw:text-style-name="P3" draw:layer="layout" svg:width="2.462cm" svg:height="0.272cm" svg:x="9.965cm" svg:y="9.26cm">
          <draw:text-box>
            <text:p text:style-name="P1"><text:span text:style-name="T2">wartości tych wyrażeń</text:span><text:span text:style-name="T5"> </text:span></text:p>
          </draw:text-box>
        </draw:frame>
        <draw:frame draw:style-name="gr42" draw:text-style-name="P3" draw:layer="layout" svg:width="4.188cm" svg:height="0.272cm" svg:x="9.965cm" svg:y="9.531cm">
          <draw:text-box>
            <text:p text:style-name="P1"><text:span text:style-name="T4">• </text:span><text:span text:style-name="T2">pisemnie wykonuje każde z czterech </text:span></text:p>
          </draw:text-box>
        </draw:frame>
        <draw:frame draw:style-name="gr78" draw:text-style-name="P3" draw:layer="layout" svg:width="3.71cm" svg:height="0.272cm" svg:x="9.965cm" svg:y="9.827cm">
          <draw:text-box>
            <text:p text:style-name="P1"><text:span text:style-name="T2">działań na ułamkach dziesiętnych </text:span></text:p>
          </draw:text-box>
        </draw:frame>
        <draw:frame draw:style-name="gr79" draw:text-style-name="P3" draw:layer="layout" svg:width="4.735cm" svg:height="0.272cm" svg:x="9.965cm" svg:y="10.098cm">
          <draw:text-box>
            <text:p text:style-name="P1"><text:span text:style-name="T4">•</text:span><text:span text:style-name="T2"> </text:span><text:span text:style-name="T2">uzupełnia brakujący licznik lub mianownik </text:span></text:p>
          </draw:text-box>
        </draw:frame>
        <draw:frame draw:style-name="gr80" draw:text-style-name="P3" draw:layer="layout" svg:width="3.757cm" svg:height="0.272cm" svg:x="9.965cm" svg:y="10.394cm">
          <draw:text-box>
            <text:p text:style-name="P1"><text:span text:style-name="T2">w równościach ułamków zwykłych </text:span></text:p>
          </draw:text-box>
        </draw:frame>
        <draw:frame draw:style-name="gr81" draw:text-style-name="P3" draw:layer="layout" svg:width="4.324cm" svg:height="0.272cm" svg:x="9.965cm" svg:y="10.665cm">
          <draw:text-box>
            <text:p text:style-name="P1"><text:span text:style-name="T4">• </text:span><text:span text:style-name="T2">wykonuje każde z czterech działań na </text:span></text:p>
          </draw:text-box>
        </draw:frame>
        <draw:frame draw:style-name="gr82" draw:text-style-name="P3" draw:layer="layout" svg:width="2.165cm" svg:height="0.272cm" svg:x="9.965cm" svg:y="10.962cm">
          <draw:text-box>
            <text:p text:style-name="P1"><text:span text:style-name="T2">ułamkach zwykłych </text:span></text:p>
          </draw:text-box>
        </draw:frame>
        <draw:frame draw:style-name="gr83" draw:text-style-name="P3" draw:layer="layout" svg:width="4.527cm" svg:height="0.272cm" svg:x="9.965cm" svg:y="11.232cm">
          <draw:text-box>
            <text:p text:style-name="P1"><text:span text:style-name="T4">• </text:span><text:span text:style-name="T2">podnosi do kwadratu i sześcianu ułamki </text:span></text:p>
          </draw:text-box>
        </draw:frame>
        <draw:frame draw:style-name="gr53" draw:text-style-name="P3" draw:layer="layout" svg:width="1.052cm" svg:height="0.272cm" svg:x="9.965cm" svg:y="11.529cm">
          <draw:text-box>
            <text:p text:style-name="P1"><text:span text:style-name="T2">właściwe </text:span></text:p>
          </draw:text-box>
        </draw:frame>
        <draw:frame draw:style-name="gr84" draw:text-style-name="P3" draw:layer="layout" svg:width="3.918cm" svg:height="0.272cm" svg:x="9.965cm" svg:y="11.808cm">
          <draw:text-box>
            <text:p text:style-name="P1"><text:span text:style-name="T4">•</text:span><text:span text:style-name="T2"> </text:span><text:span text:style-name="T2">oblicza ułamek z <text:s/>liczby naturalnej </text:span></text:p>
          </draw:text-box>
        </draw:frame>
        <draw:frame draw:style-name="gr85" draw:text-style-name="P3" draw:layer="layout" svg:width="4.268cm" svg:height="0.272cm" svg:x="9.965cm" svg:y="12.088cm">
          <draw:text-box>
            <text:p text:style-name="P1"><text:span text:style-name="T4">• </text:span><text:span text:style-name="T4">r</text:span><text:span text:style-name="T2">ozwiązuje proste zadanie tekstowe z </text:span></text:p>
          </draw:text-box>
        </draw:frame>
        <draw:frame draw:style-name="gr86" draw:text-style-name="P3" draw:layer="layout" svg:width="4.049cm" svg:height="0.272cm" svg:x="9.965cm" svg:y="12.384cm">
          <draw:text-box>
            <text:p text:style-name="P1"><text:span text:style-name="T2">zastosowaniem działań na ułamkach </text:span></text:p>
          </draw:text-box>
        </draw:frame>
        <draw:frame draw:style-name="gr53" draw:text-style-name="P3" draw:layer="layout" svg:width="1.052cm" svg:height="0.272cm" svg:x="9.965cm" svg:y="12.663cm">
          <draw:text-box>
            <text:p text:style-name="P1"><text:span text:style-name="T2">zwykłych </text:span></text:p>
          </draw:text-box>
        </draw:frame>
        <draw:frame draw:style-name="gr87" draw:text-style-name="P3" draw:layer="layout" svg:width="4.029cm" svg:height="0.272cm" svg:x="9.965cm" svg:y="12.943cm">
          <draw:text-box>
            <text:p text:style-name="P1"><text:span text:style-name="T4">•</text:span><text:span text:style-name="T2"> </text:span><text:span text:style-name="T2">zamienić ułamek zwykły na ułamek </text:span></text:p>
          </draw:text-box>
        </draw:frame>
        <draw:frame draw:style-name="gr88" draw:text-style-name="P3" draw:layer="layout" svg:width="2.407cm" svg:height="0.272cm" svg:x="9.965cm" svg:y="13.23cm">
          <draw:text-box>
            <text:p text:style-name="P1"><text:span text:style-name="T2">dziesiętny i odwrotnie </text:span></text:p>
          </draw:text-box>
        </draw:frame>
        <draw:frame draw:style-name="gr89" draw:text-style-name="P3" draw:layer="layout" svg:width="4.298cm" svg:height="0.272cm" svg:x="9.965cm" svg:y="13.51cm">
          <draw:text-box>
            <text:p text:style-name="P1"><text:span text:style-name="T4">• </text:span><text:span text:style-name="T2">porównuje ułamek zwykły z ułamkiem </text:span></text:p>
          </draw:text-box>
        </draw:frame>
        <draw:frame draw:style-name="gr90" draw:text-style-name="P3" draw:layer="layout" svg:width="1.361cm" svg:height="0.272cm" svg:x="9.965cm" svg:y="13.798cm">
          <draw:text-box>
            <text:p text:style-name="P1"><text:span text:style-name="T2">dziesiętnym </text:span></text:p>
          </draw:text-box>
        </draw:frame>
        <draw:frame draw:style-name="gr91" draw:text-style-name="P3" draw:layer="layout" svg:width="2.19cm" svg:height="0.272cm" svg:x="9.965cm" svg:y="14.077cm">
          <draw:text-box>
            <text:p text:style-name="P1"><text:span text:style-name="T4">• </text:span><text:span text:style-name="T2">porządkuje ułamki </text:span></text:p>
          </draw:text-box>
        </draw:frame>
        <draw:frame draw:style-name="gr62" draw:text-style-name="P3" draw:layer="layout" svg:width="4.125cm" svg:height="0.272cm" svg:x="9.965cm" svg:y="14.356cm">
          <draw:text-box>
            <text:p text:style-name="P1"><text:span text:style-name="T4">• </text:span><text:span text:style-name="T2">zaznacza i odczytuje ułamki zwykłe <text:s/></text:span></text:p>
          </draw:text-box>
        </draw:frame>
        <draw:frame draw:style-name="gr92" draw:text-style-name="P3" draw:layer="layout" svg:width="3.075cm" svg:height="0.272cm" svg:x="9.965cm" svg:y="14.653cm">
          <draw:text-box>
            <text:p text:style-name="P1"><text:span text:style-name="T2">i dziesiętne na osi liczbowej </text:span></text:p>
          </draw:text-box>
        </draw:frame>
        <draw:frame draw:style-name="gr93" draw:text-style-name="P3" draw:layer="layout" svg:width="4.853cm" svg:height="0.272cm" svg:x="9.965cm" svg:y="14.924cm">
          <draw:text-box>
            <text:p text:style-name="P1"><text:span text:style-name="T4">• </text:span><text:span text:style-name="T2">oblicza wartość wyrażenia arytmetycznego </text:span></text:p>
          </draw:text-box>
        </draw:frame>
        <draw:frame draw:style-name="gr71" draw:text-style-name="P3" draw:layer="layout" svg:width="4.159cm" svg:height="0.272cm" svg:x="9.965cm" svg:y="15.22cm">
          <draw:text-box>
            <text:p text:style-name="P1"><text:span text:style-name="T2">zawierającego 4 działania na liczbach </text:span></text:p>
          </draw:text-box>
        </draw:frame>
        <draw:frame draw:style-name="gr94" draw:text-style-name="P3" draw:layer="layout" svg:width="4.494cm" svg:height="0.272cm" svg:x="9.965cm" svg:y="15.508cm">
          <draw:text-box>
            <text:p text:style-name="P1"><text:span text:style-name="T2">wymiernych dodatnich (proste przykłady) </text:span></text:p>
          </draw:text-box>
        </draw:frame>
        <draw:frame draw:style-name="gr95" draw:text-style-name="P3" draw:layer="layout" svg:width="4.04cm" svg:height="0.272cm" svg:x="9.965cm" svg:y="15.779cm">
          <draw:text-box>
            <text:p text:style-name="P1"><text:span text:style-name="T4">• </text:span><text:span text:style-name="T2">zamienia ułamek zwykły na ułamek </text:span></text:p>
          </draw:text-box>
        </draw:frame>
        <draw:frame draw:style-name="gr96" draw:text-style-name="P3" draw:layer="layout" svg:width="4.608cm" svg:height="0.272cm" svg:x="9.965cm" svg:y="16.075cm">
          <draw:text-box>
            <text:p text:style-name="P1"><text:span text:style-name="T2">dziesiętny metodą dzielenia licznika przez </text:span></text:p>
          </draw:text-box>
        </draw:frame>
        <draw:frame draw:style-name="gr97" draw:text-style-name="P3" draw:layer="layout" svg:width="1.225cm" svg:height="0.272cm" svg:x="9.965cm" svg:y="16.354cm">
          <draw:text-box>
            <text:p text:style-name="P1"><text:span text:style-name="T2">mianownik </text:span></text:p>
          </draw:text-box>
        </draw:frame>
        <draw:frame draw:style-name="gr98" draw:text-style-name="P3" draw:layer="layout" svg:width="4.176cm" svg:height="0.272cm" svg:x="9.965cm" svg:y="16.634cm">
          <draw:text-box>
            <text:p text:style-name="P1"><text:span text:style-name="T4">• </text:span><text:span text:style-name="T2">zna pojęcie rozwinięcia dziesiętnego </text:span></text:p>
          </draw:text-box>
        </draw:frame>
        <draw:frame draw:style-name="gr99" draw:text-style-name="P3" draw:layer="layout" svg:width="4.417cm" svg:height="0.272cm" svg:x="9.966cm" svg:y="16.922cm">
          <draw:text-box>
            <text:p text:style-name="P1"><text:span text:style-name="T2">skończonego i <text:s/>rozwinięcia dziesiętnego </text:span></text:p>
          </draw:text-box>
        </draw:frame>
        <draw:frame draw:style-name="gr100" draw:text-style-name="P3" draw:layer="layout" svg:width="3.219cm" svg:height="0.272cm" svg:x="9.966cm" svg:y="17.209cm">
          <draw:text-box>
            <text:p text:style-name="P1"><text:span text:style-name="T2">nieskończonego okresowego </text:span></text:p>
          </draw:text-box>
        </draw:frame>
        <draw:frame draw:style-name="gr50" draw:text-style-name="P3" draw:layer="layout" svg:width="4.256cm" svg:height="0.272cm" svg:x="9.966cm" svg:y="17.48cm">
          <draw:text-box>
            <text:p text:style-name="P1"><text:span text:style-name="T4">• </text:span><text:span text:style-name="T2">podaje rozwinięcie dziesiętne ułamka </text:span></text:p>
          </draw:text-box>
        </draw:frame>
        <draw:frame draw:style-name="gr101" draw:text-style-name="P3" draw:layer="layout" svg:width="1.145cm" svg:height="0.272cm" svg:x="9.966cm" svg:y="17.777cm">
          <draw:text-box>
            <text:p text:style-name="P1"><text:span text:style-name="T2">zwykłego <text:s/></text:span></text:p>
          </draw:text-box>
        </draw:frame>
        <draw:frame draw:style-name="gr102" draw:text-style-name="P3" draw:layer="layout" svg:width="4.599cm" svg:height="0.272cm" svg:x="9.966cm" svg:y="18.047cm">
          <draw:text-box>
            <text:p text:style-name="P1"><text:span text:style-name="T4">• </text:span><text:span text:style-name="T2">zapisuje w skróconej postaci rozwinięcie </text:span></text:p>
          </draw:text-box>
        </draw:frame>
        <draw:frame draw:style-name="gr103" draw:text-style-name="P3" draw:layer="layout" svg:width="3.101cm" svg:height="0.272cm" svg:x="9.966cm" svg:y="18.344cm">
          <draw:text-box>
            <text:p text:style-name="P1"><text:span text:style-name="T2">dziesiętne ułamka zwykłego </text:span></text:p>
          </draw:text-box>
        </draw:frame>
        <draw:frame draw:style-name="gr104" draw:text-style-name="P3" draw:layer="layout" svg:width="3.062cm" svg:height="0.272cm" svg:x="15.24cm" svg:y="5.273cm">
          <draw:text-box>
            <text:p text:style-name="P1"><text:span text:style-name="T4">• </text:span><text:span text:style-name="T2">oblicza wartość wyrażenia </text:span></text:p>
          </draw:text-box>
        </draw:frame>
        <draw:frame draw:style-name="gr105" draw:text-style-name="P3" draw:layer="layout" svg:width="3.423cm" svg:height="0.272cm" svg:x="15.215cm" svg:y="5.569cm">
          <draw:text-box>
            <text:p text:style-name="P1"><text:span text:style-name="T2">arytmetycznego zawierającego </text:span></text:p>
          </draw:text-box>
        </draw:frame>
        <draw:frame draw:style-name="gr106" draw:text-style-name="P3" draw:layer="layout" svg:width="3.927cm" svg:height="0.272cm" svg:x="15.24cm" svg:y="5.848cm">
          <draw:text-box>
            <text:p text:style-name="P1"><text:span text:style-name="T2"><text:s/></text:span><text:span text:style-name="T2">-działania na liczbach naturalnych i </text:span></text:p>
          </draw:text-box>
        </draw:frame>
        <draw:frame draw:style-name="gr107" draw:text-style-name="P3" draw:layer="layout" svg:width="2.597cm" svg:height="0.272cm" svg:x="15.215cm" svg:y="6.136cm">
          <draw:text-box>
            <text:p text:style-name="P1"><text:span text:style-name="T2">ułamkach dziesiętnych <text:s/></text:span></text:p>
          </draw:text-box>
        </draw:frame>
        <draw:frame draw:style-name="gr108" draw:text-style-name="P3" draw:layer="layout" svg:width="4.345cm" svg:height="0.272cm" svg:x="15.215cm" svg:y="6.416cm">
          <draw:text-box>
            <text:p text:style-name="P1"><text:span text:style-name="T2">-4 działania oraz potęgowanie ułamków </text:span></text:p>
          </draw:text-box>
        </draw:frame>
        <draw:frame draw:style-name="gr53" draw:text-style-name="P3" draw:layer="layout" svg:width="1.052cm" svg:height="0.272cm" svg:x="15.215cm" svg:y="6.703cm">
          <draw:text-box>
            <text:p text:style-name="P1"><text:span text:style-name="T2">zwykłych </text:span></text:p>
          </draw:text-box>
        </draw:frame>
        <draw:frame draw:style-name="gr109" draw:text-style-name="P3" draw:layer="layout" svg:width="3.969cm" svg:height="0.272cm" svg:x="15.215cm" svg:y="6.983cm">
          <draw:text-box>
            <text:p text:style-name="P1"><text:span text:style-name="T2">-4 działania na liczbach wymiernych </text:span></text:p>
          </draw:text-box>
        </draw:frame>
        <draw:frame draw:style-name="gr110" draw:text-style-name="P3" draw:layer="layout" svg:width="3.202cm" svg:height="0.272cm" svg:x="15.215cm" svg:y="7.271cm">
          <draw:text-box>
            <text:p text:style-name="P1"><text:span text:style-name="T2">dodatnich (proste przykłady ) </text:span></text:p>
          </draw:text-box>
        </draw:frame>
        <draw:frame draw:style-name="gr111" draw:text-style-name="P3" draw:layer="layout" svg:width="2.995cm" svg:height="0.272cm" svg:x="15.24cm" svg:y="7.541cm">
          <draw:text-box>
            <text:p text:style-name="P1"><text:span text:style-name="T4">• </text:span><text:span text:style-name="T2">szacuje wartości wyrażeń </text:span></text:p>
          </draw:text-box>
        </draw:frame>
        <draw:frame draw:style-name="gr112" draw:text-style-name="P3" draw:layer="layout" svg:width="1.767cm" svg:height="0.272cm" svg:x="15.215cm" svg:y="7.838cm">
          <draw:text-box>
            <text:p text:style-name="P1"><text:span text:style-name="T2">arytmetycznych </text:span></text:p>
          </draw:text-box>
        </draw:frame>
        <draw:frame draw:style-name="gr113" draw:text-style-name="P3" draw:layer="layout" svg:width="4.024cm" svg:height="0.272cm" svg:x="15.215cm" svg:y="8.109cm">
          <draw:text-box>
            <text:p text:style-name="P1"><text:span text:style-name="T4">• <text:s/></text:span><text:span text:style-name="T2">tworzy wyrażenia arytmetyczne na </text:span></text:p>
          </draw:text-box>
        </draw:frame>
        <draw:frame draw:style-name="gr114" draw:text-style-name="P3" draw:layer="layout" svg:width="3.63cm" svg:height="0.272cm" svg:x="15.215cm" svg:y="8.405cm">
          <draw:text-box>
            <text:p text:style-name="P1"><text:span text:style-name="T2">podstawie treści zadań i obliczać </text:span></text:p>
          </draw:text-box>
        </draw:frame>
        <draw:frame draw:style-name="gr115" draw:text-style-name="P3" draw:layer="layout" svg:width="2.529cm" svg:height="0.272cm" svg:x="15.215cm" svg:y="8.693cm">
          <draw:text-box>
            <text:p text:style-name="P1"><text:span text:style-name="T2">wartości tych wyrażeń <text:s/></text:span></text:p>
          </draw:text-box>
        </draw:frame>
        <draw:frame draw:style-name="gr116" draw:text-style-name="P3" draw:layer="layout" svg:width="3.511cm" svg:height="0.272cm" svg:x="15.215cm" svg:y="8.963cm">
          <draw:text-box>
            <text:p text:style-name="P1"><text:span text:style-name="T4">• </text:span><text:span text:style-name="T2"><text:s/></text:span><text:span text:style-name="T2">uzupełniać brakujące liczby w </text:span></text:p>
          </draw:text-box>
        </draw:frame>
        <draw:frame draw:style-name="gr117" draw:text-style-name="P3" draw:layer="layout" svg:width="3.668cm" svg:height="0.272cm" svg:x="15.215cm" svg:y="9.26cm">
          <draw:text-box>
            <text:p text:style-name="P1"><text:span text:style-name="T2">wyrażeniu arytmetycznym, tak by </text:span></text:p>
          </draw:text-box>
        </draw:frame>
        <draw:frame draw:style-name="gr118" draw:text-style-name="P3" draw:layer="layout" svg:width="3.545cm" svg:height="0.272cm" svg:x="15.215cm" svg:y="9.539cm">
          <draw:text-box>
            <text:p text:style-name="P1"><text:span text:style-name="T2">otrzymać ustalony wynik (proste </text:span></text:p>
          </draw:text-box>
        </draw:frame>
        <draw:frame draw:style-name="gr64" draw:text-style-name="P3" draw:layer="layout" svg:width="1.183cm" svg:height="0.272cm" svg:x="15.215cm" svg:y="9.827cm">
          <draw:text-box>
            <text:p text:style-name="P1"><text:span text:style-name="T2">przykłady) </text:span></text:p>
          </draw:text-box>
        </draw:frame>
        <draw:frame draw:style-name="gr119" draw:text-style-name="P3" draw:layer="layout" svg:width="3.82cm" svg:height="0.272cm" svg:x="15.215cm" svg:y="10.098cm">
          <draw:text-box>
            <text:p text:style-name="P1"><text:span text:style-name="T4">• </text:span><text:span text:style-name="T2"><text:s/></text:span><text:span text:style-name="T2">podnosi do kwadratu i sześcianu </text:span></text:p>
          </draw:text-box>
        </draw:frame>
        <draw:frame draw:style-name="gr120" draw:text-style-name="P3" draw:layer="layout" svg:width="1.797cm" svg:height="0.272cm" svg:x="15.215cm" svg:y="10.394cm">
          <draw:text-box>
            <text:p text:style-name="P1"><text:span text:style-name="T2">liczby mieszane </text:span></text:p>
          </draw:text-box>
        </draw:frame>
        <draw:frame draw:style-name="gr121" draw:text-style-name="P3" draw:layer="layout" svg:width="3.961cm" svg:height="0.272cm" svg:x="15.215cm" svg:y="10.665cm">
          <draw:text-box>
            <text:p text:style-name="P1"><text:span text:style-name="T4">•</text:span><text:span text:style-name="T2"> </text:span><text:span text:style-name="T2">oblicza ułamek z ułamka lub liczby </text:span></text:p>
          </draw:text-box>
        </draw:frame>
        <draw:frame draw:style-name="gr122" draw:text-style-name="P3" draw:layer="layout" svg:width="1.238cm" svg:height="0.272cm" svg:x="15.215cm" svg:y="10.961cm">
          <draw:text-box>
            <text:p text:style-name="P1"><text:span text:style-name="T2">mieszanej <text:s/></text:span></text:p>
          </draw:text-box>
        </draw:frame>
        <draw:frame draw:style-name="gr123" draw:text-style-name="P3" draw:layer="layout" svg:width="4.243cm" svg:height="0.272cm" svg:x="15.215cm" svg:y="11.232cm">
          <draw:text-box>
            <text:p text:style-name="P1"><text:span text:style-name="T4">• </text:span><text:span text:style-name="T2">rozwiązuje typowe <text:s/>zadanie tekstowe </text:span></text:p>
          </draw:text-box>
        </draw:frame>
        <draw:frame draw:style-name="gr124" draw:text-style-name="P3" draw:layer="layout" svg:width="4.079cm" svg:height="0.272cm" svg:x="15.215cm" svg:y="11.529cm">
          <draw:text-box>
            <text:p text:style-name="P1"><text:span text:style-name="T2">z zastosowaniem działań na liczbach </text:span></text:p>
          </draw:text-box>
        </draw:frame>
        <draw:frame draw:style-name="gr125" draw:text-style-name="P3" draw:layer="layout" svg:width="3.926cm" svg:height="0.272cm" svg:x="15.215cm" svg:y="11.816cm">
          <draw:text-box>
            <text:p text:style-name="P1"><text:span text:style-name="T2">naturalnych, ułamkach dziesiętnych </text:span></text:p>
          </draw:text-box>
        </draw:frame>
        <draw:frame draw:style-name="gr126" draw:text-style-name="P3" draw:layer="layout" svg:width="2.707cm" svg:height="0.272cm" svg:x="15.215cm" svg:y="12.096cm">
          <draw:text-box>
            <text:p text:style-name="P1"><text:span text:style-name="T2">oraz ułamkach zwykłych </text:span></text:p>
          </draw:text-box>
        </draw:frame>
        <draw:frame draw:style-name="gr123" draw:text-style-name="P3" draw:layer="layout" svg:width="4.243cm" svg:height="0.272cm" svg:x="15.215cm" svg:y="12.375cm">
          <draw:text-box>
            <text:p text:style-name="P1"><text:span text:style-name="T4">• </text:span><text:span text:style-name="T2">rozwiązuje typowe zadania <text:s/>tekstowe </text:span></text:p>
          </draw:text-box>
        </draw:frame>
        <draw:frame draw:style-name="gr127" draw:text-style-name="P3" draw:layer="layout" svg:width="3.863cm" svg:height="0.272cm" svg:x="15.215cm" svg:y="12.663cm">
          <draw:text-box>
            <text:p text:style-name="P1"><text:span text:style-name="T2">związane z działaniami na liczbach </text:span></text:p>
          </draw:text-box>
        </draw:frame>
        <draw:frame draw:style-name="gr128" draw:text-style-name="P3" draw:layer="layout" svg:width="3.753cm" svg:height="0.272cm" svg:x="15.215cm" svg:y="12.951cm">
          <draw:text-box>
            <text:p text:style-name="P1"><text:span text:style-name="T2">naturalnych , ułamkach zwykłych i </text:span></text:p>
          </draw:text-box>
        </draw:frame>
        <draw:frame draw:style-name="gr129" draw:text-style-name="P3" draw:layer="layout" svg:width="1.484cm" svg:height="0.272cm" svg:x="15.215cm" svg:y="13.23cm">
          <draw:text-box>
            <text:p text:style-name="P1"><text:span text:style-name="T2">dziesiętnych <text:s/></text:span></text:p>
          </draw:text-box>
        </draw:frame>
        <draw:frame draw:style-name="gr130" draw:text-style-name="P3" draw:layer="layout" svg:width="3.727cm" svg:height="0.272cm" svg:x="15.215cm" svg:y="13.51cm">
          <draw:text-box>
            <text:p text:style-name="P1"><text:span text:style-name="T4">• </text:span><text:span text:style-name="T2">określa kolejną cyfrę rozwinięcia </text:span></text:p>
          </draw:text-box>
        </draw:frame>
        <draw:frame draw:style-name="gr131" draw:text-style-name="P3" draw:layer="layout" svg:width="3.478cm" svg:height="0.272cm" svg:x="15.215cm" svg:y="13.797cm">
          <draw:text-box>
            <text:p text:style-name="P1"><text:span text:style-name="T2">dziesiętnego na podstawie jego </text:span></text:p>
          </draw:text-box>
        </draw:frame>
        <draw:frame draw:style-name="gr132" draw:text-style-name="P3" draw:layer="layout" svg:width="2.174cm" svg:height="0.272cm" svg:x="15.215cm" svg:y="14.085cm">
          <draw:text-box>
            <text:p text:style-name="P1"><text:span text:style-name="T2">skróconego zapisu <text:s/></text:span></text:p>
          </draw:text-box>
        </draw:frame>
        <draw:frame draw:style-name="gr133" draw:text-style-name="P3" draw:layer="layout" svg:width="4.353cm" svg:height="0.272cm" svg:x="15.215cm" svg:y="14.356cm">
          <draw:text-box>
            <text:p text:style-name="P1"><text:span text:style-name="T4">• </text:span><text:span text:style-name="T2">porównuje rozwinięcia dziesiętne liczb </text:span></text:p>
          </draw:text-box>
        </draw:frame>
        <draw:frame draw:style-name="gr134" draw:text-style-name="P3" draw:layer="layout" svg:width="3.495cm" svg:height="0.272cm" svg:x="15.215cm" svg:y="14.652cm">
          <draw:text-box>
            <text:p text:style-name="P1"><text:span text:style-name="T2">zapisanych w skróconej postaci </text:span></text:p>
          </draw:text-box>
        </draw:frame>
        <draw:frame draw:style-name="gr135" draw:text-style-name="P3" draw:layer="layout" svg:width="3.384cm" svg:height="0.272cm" svg:x="15.215cm" svg:y="14.923cm">
          <draw:text-box>
            <text:p text:style-name="P1"><text:span text:style-name="T4">• </text:span><text:span text:style-name="T2">porównać (porządkuje) liczby </text:span></text:p>
          </draw:text-box>
        </draw:frame>
        <draw:frame draw:style-name="gr136" draw:text-style-name="P3" draw:layer="layout" svg:width="2.186cm" svg:height="0.272cm" svg:x="15.215cm" svg:y="15.219cm">
          <draw:text-box>
            <text:p text:style-name="P1"><text:span text:style-name="T2">wymierne dodatnie <text:s/></text:span></text:p>
          </draw:text-box>
        </draw:frame>
        <draw:frame draw:style-name="gr137" draw:text-style-name="P3" draw:layer="layout" svg:width="3.74cm" svg:height="0.272cm" svg:x="19.964cm" svg:y="5.273cm">
          <draw:text-box>
            <text:p text:style-name="P1"><text:span text:style-name="T4">• </text:span><text:span text:style-name="T2">tworzyć wyrażenia arytmetyczne </text:span></text:p>
          </draw:text-box>
        </draw:frame>
        <draw:frame draw:style-name="gr138" draw:text-style-name="P3" draw:layer="layout" svg:width="3.016cm" svg:height="0.272cm" svg:x="19.964cm" svg:y="5.569cm">
          <draw:text-box>
            <text:p text:style-name="P1"><text:span text:style-name="T2">na podstawie treści zadań i </text:span></text:p>
          </draw:text-box>
        </draw:frame>
        <draw:frame draw:style-name="gr139" draw:text-style-name="P3" draw:layer="layout" svg:width="0.955cm" svg:height="0.272cm" svg:x="19.964cm" svg:y="5.848cm">
          <draw:text-box>
            <text:p text:style-name="P1"><text:span text:style-name="T2">obliczać </text:span></text:p>
          </draw:text-box>
        </draw:frame>
        <draw:frame draw:style-name="gr77" draw:text-style-name="P3" draw:layer="layout" svg:width="2.462cm" svg:height="0.272cm" svg:x="19.964cm" svg:y="6.136cm">
          <draw:text-box>
            <text:p text:style-name="P1"><text:span text:style-name="T2">wartości tych wyrażeń </text:span></text:p>
          </draw:text-box>
        </draw:frame>
        <draw:frame draw:style-name="gr140" draw:text-style-name="P3" draw:layer="layout" svg:width="3.321cm" svg:height="0.272cm" svg:x="19.964cm" svg:y="6.407cm">
          <draw:text-box>
            <text:p text:style-name="P1"><text:span text:style-name="T4">• </text:span><text:span text:style-name="T2">uzupełnia brakujące liczby w </text:span></text:p>
          </draw:text-box>
        </draw:frame>
        <draw:frame draw:style-name="gr117" draw:text-style-name="P3" draw:layer="layout" svg:width="3.668cm" svg:height="0.272cm" svg:x="19.964cm" svg:y="6.703cm">
          <draw:text-box>
            <text:p text:style-name="P1"><text:span text:style-name="T2">wyrażeniu arytmetycznym, tak by </text:span></text:p>
          </draw:text-box>
        </draw:frame>
        <draw:frame draw:style-name="gr141" draw:text-style-name="P3" draw:layer="layout" svg:width="2.788cm" svg:height="0.272cm" svg:x="19.964cm" svg:y="6.983cm">
          <draw:text-box>
            <text:p text:style-name="P1"><text:span text:style-name="T2">otrzymać ustalony wynik <text:s/></text:span></text:p>
          </draw:text-box>
        </draw:frame>
        <draw:frame draw:style-name="gr142" draw:text-style-name="P3" draw:layer="layout" svg:width="3.334cm" svg:height="0.272cm" svg:x="19.964cm" svg:y="7.262cm">
          <draw:text-box>
            <text:p text:style-name="P1"><text:span text:style-name="T4">•</text:span><text:span text:style-name="T2">rozwiązuje zadanie tekstowe <text:s/></text:span></text:p>
          </draw:text-box>
        </draw:frame>
        <draw:frame draw:style-name="gr143" draw:text-style-name="P3" draw:layer="layout" svg:width="3.126cm" svg:height="0.272cm" svg:x="19.964cm" svg:y="7.55cm">
          <draw:text-box>
            <text:p text:style-name="P1"><text:span text:style-name="T2">z zastosowaniem działań na </text:span></text:p>
          </draw:text-box>
        </draw:frame>
        <draw:frame draw:style-name="gr144" draw:text-style-name="P3" draw:layer="layout" svg:width="3.465cm" svg:height="0.272cm" svg:x="19.964cm" svg:y="7.838cm">
          <draw:text-box>
            <text:p text:style-name="P1"><text:span text:style-name="T2">liczbach naturalnych, ułamkach </text:span></text:p>
          </draw:text-box>
        </draw:frame>
        <draw:frame draw:style-name="gr46" draw:text-style-name="P3" draw:layer="layout" svg:width="3.647cm" svg:height="0.272cm" svg:x="19.964cm" svg:y="8.117cm">
          <draw:text-box>
            <text:p text:style-name="P1"><text:span text:style-name="T2">dziesiętnych, ułamkach zwykłych </text:span></text:p>
          </draw:text-box>
        </draw:frame>
        <draw:frame draw:style-name="gr145" draw:text-style-name="P3" draw:layer="layout" svg:width="2.817cm" svg:height="0.272cm" svg:x="19.964cm" svg:y="8.397cm">
          <draw:text-box>
            <text:p text:style-name="P1"><text:span text:style-name="T4">• </text:span><text:span text:style-name="T2">oblicza wartość ułamka <text:s/></text:span></text:p>
          </draw:text-box>
        </draw:frame>
        <draw:frame draw:style-name="gr146" draw:text-style-name="P3" draw:layer="layout" svg:width="1.264cm" svg:height="0.272cm" svg:x="19.964cm" svg:y="8.693cm">
          <draw:text-box>
            <text:p text:style-name="P1"><text:span text:style-name="T2">piętrowego </text:span></text:p>
          </draw:text-box>
        </draw:frame>
        <draw:frame draw:style-name="gr104" draw:text-style-name="P3" draw:layer="layout" svg:width="3.062cm" svg:height="0.272cm" svg:x="19.964cm" svg:y="8.964cm">
          <draw:text-box>
            <text:p text:style-name="P1"><text:span text:style-name="T4">• </text:span><text:span text:style-name="T2">oblicza wartość wyrażenia </text:span></text:p>
          </draw:text-box>
        </draw:frame>
        <draw:frame draw:style-name="gr105" draw:text-style-name="P3" draw:layer="layout" svg:width="3.423cm" svg:height="0.272cm" svg:x="19.964cm" svg:y="9.26cm">
          <draw:text-box>
            <text:p text:style-name="P1"><text:span text:style-name="T2">arytmetycznego zawierającego </text:span></text:p>
          </draw:text-box>
        </draw:frame>
        <draw:frame draw:style-name="gr147" draw:text-style-name="P3" draw:layer="layout" svg:width="3.685cm" svg:height="0.272cm" svg:x="19.964cm" svg:y="9.54cm">
          <draw:text-box>
            <text:p text:style-name="P1"><text:span text:style-name="T2">działania na liczbach wymiernych </text:span></text:p>
          </draw:text-box>
        </draw:frame>
        <draw:frame draw:style-name="gr148" draw:text-style-name="P3" draw:layer="layout" svg:width="1.196cm" svg:height="0.272cm" svg:x="19.964cm" svg:y="9.827cm">
          <draw:text-box>
            <text:p text:style-name="P1"><text:span text:style-name="T2">dodatnich <text:s/></text:span></text:p>
          </draw:text-box>
        </draw:frame>
        <draw:frame draw:style-name="gr149" draw:text-style-name="P3" draw:layer="layout" svg:width="3.168cm" svg:height="0.272cm" svg:x="19.964cm" svg:y="10.098cm">
          <draw:text-box>
            <text:p text:style-name="P1"><text:span text:style-name="T4">• <text:s/></text:span><text:span text:style-name="T2">podaje warunek konieczny </text:span></text:p>
          </draw:text-box>
        </draw:frame>
        <draw:frame draw:style-name="gr150" draw:text-style-name="P3" draw:layer="layout" svg:width="3.249cm" svg:height="0.272cm" svg:x="19.964cm" svg:y="10.394cm">
          <draw:text-box>
            <text:p text:style-name="P1"><text:span text:style-name="T2">zamiany ułamka zwykłego na </text:span></text:p>
          </draw:text-box>
        </draw:frame>
        <draw:frame draw:style-name="gr151" draw:text-style-name="P3" draw:layer="layout" svg:width="3.236cm" svg:height="0.272cm" svg:x="19.964cm" svg:y="10.674cm">
          <draw:text-box>
            <text:p text:style-name="P1"><text:span text:style-name="T2">ułamek dziesiętny skończony </text:span></text:p>
          </draw:text-box>
        </draw:frame>
        <draw:frame draw:style-name="gr152" draw:text-style-name="P3" draw:layer="layout" svg:width="3.088cm" svg:height="0.272cm" svg:x="19.964cm" svg:y="10.953cm">
          <draw:text-box>
            <text:p text:style-name="P1"><text:span text:style-name="T4">• <text:s/></text:span><text:span text:style-name="T2">określa rodzaj rozwinięcia </text:span></text:p>
          </draw:text-box>
        </draw:frame>
        <draw:frame draw:style-name="gr153" draw:text-style-name="P3" draw:layer="layout" svg:width="2.296cm" svg:height="0.272cm" svg:x="19.964cm" svg:y="11.241cm">
          <draw:text-box>
            <text:p text:style-name="P1"><text:span text:style-name="T2">dziesiętnego ułamka </text:span></text:p>
          </draw:text-box>
        </draw:frame>
        <draw:frame draw:style-name="gr154" draw:text-style-name="P3" draw:layer="layout" svg:width="3.469cm" svg:height="0.272cm" svg:x="19.964cm" svg:y="11.52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55" draw:text-style-name="P3" draw:layer="layout" svg:width="3.85cm" svg:height="0.272cm" svg:x="19.964cm" svg:y="11.817cm">
          <draw:text-box>
            <text:p text:style-name="P1"><text:span text:style-name="T2">tekstowe związane z rozwinięciami </text:span></text:p>
          </draw:text-box>
        </draw:frame>
        <draw:frame draw:style-name="gr156" draw:text-style-name="P3" draw:layer="layout" svg:width="3.499cm" svg:height="0.272cm" svg:x="19.964cm" svg:y="12.096cm">
          <draw:text-box>
            <text:p text:style-name="P1"><text:span text:style-name="T2">dziesiętnymi ułamków zwykłych</text:span><text:span text:style-name="T4"> </text:span></text:p>
          </draw:text-box>
        </draw:frame>
        <draw:frame draw:style-name="gr157" draw:text-style-name="P3" draw:layer="layout" svg:width="3.604cm" svg:height="0.272cm" svg:x="24.223cm" svg:y="5.273cm">
          <draw:text-box>
            <text:p text:style-name="P1"><text:span text:style-name="T2"><text:s/></text:span><text:span text:style-name="T4">• </text:span><text:span text:style-name="T2">rozwiązuje nietypowe <text:s/>zadanie </text:span></text:p>
          </draw:text-box>
        </draw:frame>
        <draw:frame draw:style-name="gr71" draw:text-style-name="P3" draw:layer="layout" svg:width="4.159cm" svg:height="0.272cm" svg:x="24.223cm" svg:y="5.569cm">
          <draw:text-box>
            <text:p text:style-name="P1"><text:span text:style-name="T2">tekstowe z zastosowaniem działań na </text:span></text:p>
          </draw:text-box>
        </draw:frame>
        <draw:frame draw:style-name="gr158" draw:text-style-name="P3" draw:layer="layout" svg:width="3.52cm" svg:height="0.272cm" svg:x="24.223cm" svg:y="5.848cm">
          <draw:text-box>
            <text:p text:style-name="P1"><text:span text:style-name="T2">liczbach naturalnych i ułamkach </text:span></text:p>
          </draw:text-box>
        </draw:frame>
        <draw:frame draw:style-name="gr46" draw:text-style-name="P3" draw:layer="layout" svg:width="3.647cm" svg:height="0.272cm" svg:x="24.223cm" svg:y="6.136cm">
          <draw:text-box>
            <text:p text:style-name="P1"><text:span text:style-name="T2">dziesiętnych, ułamkach zwykłych </text:span></text:p>
          </draw:text-box>
        </draw:frame>
        <draw:frame draw:style-name="gr154" draw:text-style-name="P3" draw:layer="layout" svg:width="3.469cm" svg:height="0.272cm" svg:x="24.223cm" svg:y="6.407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55" draw:text-style-name="P3" draw:layer="layout" svg:width="3.85cm" svg:height="0.272cm" svg:x="24.223cm" svg:y="6.704cm">
          <draw:text-box>
            <text:p text:style-name="P1"><text:span text:style-name="T2">tekstowe związane z rozwinięciami </text:span></text:p>
          </draw:text-box>
        </draw:frame>
        <draw:polygon draw:style-name="gr20" draw:text-style-name="P5" draw:layer="layout" svg:width="0.017cm" svg:height="0.017cm" svg:x="1.066cm" svg:y="5.257cm" svg:viewBox="0 0 18 18" draw:points="0,18 18,18 18,0 0,0">
          <text:p/>
        </draw:polygon>
        <draw:polygon draw:style-name="gr20" draw:text-style-name="P5" draw:layer="layout" svg:width="3.429cm" svg:height="0.017cm" svg:x="1.083cm" svg:y="5.257cm" svg:viewBox="0 0 3430 18" draw:points="0,18 3430,18 3430,0 0,0">
          <text:p/>
        </draw:polygon>
        <draw:polygon draw:style-name="gr20" draw:text-style-name="P5" draw:layer="layout" svg:width="0.017cm" svg:height="0.017cm" svg:x="4.512cm" svg:y="5.257cm" svg:viewBox="0 0 18 18" draw:points="0,18 18,18 18,0 0,0">
          <text:p/>
        </draw:polygon>
        <draw:polygon draw:style-name="gr20" draw:text-style-name="P5" draw:layer="layout" svg:width="5.233cm" svg:height="0.017cm" svg:x="4.529cm" svg:y="5.257cm" svg:viewBox="0 0 5234 18" draw:points="0,18 5234,18 5234,0 0,0">
          <text:p/>
        </draw:polygon>
        <draw:polygon draw:style-name="gr20" draw:text-style-name="P5" draw:layer="layout" svg:width="0.017cm" svg:height="0.017cm" svg:x="9.762cm" svg:y="5.257cm" svg:viewBox="0 0 18 18" draw:points="0,18 18,18 18,0 0,0">
          <text:p/>
        </draw:polygon>
        <draw:polygon draw:style-name="gr20" draw:text-style-name="P5" draw:layer="layout" svg:width="5.232cm" svg:height="0.017cm" svg:x="9.779cm" svg:y="5.257cm" svg:viewBox="0 0 5233 18" draw:points="0,18 5233,18 5233,0 0,0">
          <text:p/>
        </draw:polygon>
        <draw:polygon draw:style-name="gr20" draw:text-style-name="P5" draw:layer="layout" svg:width="0.017cm" svg:height="0.017cm" svg:x="15.011cm" svg:y="5.257cm" svg:viewBox="0 0 18 18" draw:points="0,18 18,18 18,0 0,0">
          <text:p/>
        </draw:polygon>
        <draw:polygon draw:style-name="gr20" draw:text-style-name="P5" draw:layer="layout" svg:width="4.741cm" svg:height="0.017cm" svg:x="15.028cm" svg:y="5.257cm" svg:viewBox="0 0 4742 18" draw:points="0,18 4742,18 4742,0 0,0">
          <text:p/>
        </draw:polygon>
        <draw:polygon draw:style-name="gr20" draw:text-style-name="P5" draw:layer="layout" svg:width="0.017cm" svg:height="0.017cm" svg:x="19.769cm" svg:y="5.257cm" svg:viewBox="0 0 18 18" draw:points="0,18 18,18 18,0 0,0">
          <text:p/>
        </draw:polygon>
        <draw:polygon draw:style-name="gr20" draw:text-style-name="P5" draw:layer="layout" svg:width="4.242cm" svg:height="0.017cm" svg:x="19.786cm" svg:y="5.257cm" svg:viewBox="0 0 4243 18" draw:points="0,18 4243,18 4243,0 0,0">
          <text:p/>
        </draw:polygon>
        <draw:polygon draw:style-name="gr20" draw:text-style-name="P5" draw:layer="layout" svg:width="0.017cm" svg:height="0.017cm" svg:x="24.028cm" svg:y="5.257cm" svg:viewBox="0 0 18 18" draw:points="0,18 18,18 18,0 0,0">
          <text:p/>
        </draw:polygon>
        <draw:polygon draw:style-name="gr20" draw:text-style-name="P5" draw:layer="layout" svg:width="4.563cm" svg:height="0.017cm" svg:x="24.045cm" svg:y="5.257cm" svg:viewBox="0 0 4564 18" draw:points="0,18 4564,18 4564,0 0,0">
          <text:p/>
        </draw:polygon>
        <draw:polygon draw:style-name="gr20" draw:text-style-name="P5" draw:layer="layout" svg:width="0.017cm" svg:height="0.017cm" svg:x="28.608cm" svg:y="5.257cm" svg:viewBox="0 0 18 18" draw:points="0,18 18,18 18,0 0,0">
          <text:p/>
        </draw:polygon>
        <draw:polygon draw:style-name="gr20" draw:text-style-name="P5" draw:layer="layout" svg:width="0.017cm" svg:height="14.004cm" svg:x="1.066cm" svg:y="5.274cm" svg:viewBox="0 0 18 14005" draw:points="0,14005 18,14005 18,0 0,0">
          <text:p/>
        </draw:polygon>
        <draw:polygon draw:style-name="gr20" draw:text-style-name="P5" draw:layer="layout" svg:width="0.017cm" svg:height="0.017cm" svg:x="1.066cm" svg:y="19.278cm" svg:viewBox="0 0 18 18" draw:points="0,18 18,18 18,0 0,0">
          <text:p/>
        </draw:polygon>
        <draw:polygon draw:style-name="gr20" draw:text-style-name="P5" draw:layer="layout" svg:width="0.017cm" svg:height="0.017cm" svg:x="1.066cm" svg:y="19.278cm" svg:viewBox="0 0 18 18" draw:points="0,18 18,18 18,0 0,0">
          <text:p/>
        </draw:polygon>
        <draw:polygon draw:style-name="gr20" draw:text-style-name="P5" draw:layer="layout" svg:width="3.429cm" svg:height="0.017cm" svg:x="1.083cm" svg:y="19.278cm" svg:viewBox="0 0 3430 18" draw:points="0,18 3430,18 3430,0 0,0">
          <text:p/>
        </draw:polygon>
        <draw:polygon draw:style-name="gr20" draw:text-style-name="P5" draw:layer="layout" svg:width="0.017cm" svg:height="14.004cm" svg:x="4.512cm" svg:y="5.274cm" svg:viewBox="0 0 18 14005" draw:points="0,14005 18,14005 18,0 0,0">
          <text:p/>
        </draw:polygon>
        <draw:polygon draw:style-name="gr20" draw:text-style-name="P5" draw:layer="layout" svg:width="0.017cm" svg:height="0.017cm" svg:x="4.512cm" svg:y="19.278cm" svg:viewBox="0 0 18 18" draw:points="0,18 18,18 18,0 0,0">
          <text:p/>
        </draw:polygon>
        <draw:polygon draw:style-name="gr20" draw:text-style-name="P5" draw:layer="layout" svg:width="5.233cm" svg:height="0.017cm" svg:x="4.529cm" svg:y="19.278cm" svg:viewBox="0 0 5234 18" draw:points="0,18 5234,18 5234,0 0,0">
          <text:p/>
        </draw:polygon>
        <draw:polygon draw:style-name="gr20" draw:text-style-name="P5" draw:layer="layout" svg:width="0.017cm" svg:height="14.004cm" svg:x="9.762cm" svg:y="5.274cm" svg:viewBox="0 0 18 14005" draw:points="0,14005 18,14005 18,0 0,0">
          <text:p/>
        </draw:polygon>
        <draw:polygon draw:style-name="gr20" draw:text-style-name="P5" draw:layer="layout" svg:width="0.017cm" svg:height="0.017cm" svg:x="9.762cm" svg:y="19.278cm" svg:viewBox="0 0 18 18" draw:points="0,18 18,18 18,0 0,0">
          <text:p/>
        </draw:polygon>
        <draw:polygon draw:style-name="gr20" draw:text-style-name="P5" draw:layer="layout" svg:width="5.232cm" svg:height="0.017cm" svg:x="9.779cm" svg:y="19.278cm" svg:viewBox="0 0 5233 18" draw:points="0,18 5233,18 5233,0 0,0">
          <text:p/>
        </draw:polygon>
        <draw:polygon draw:style-name="gr20" draw:text-style-name="P5" draw:layer="layout" svg:width="0.017cm" svg:height="14.004cm" svg:x="15.011cm" svg:y="5.274cm" svg:viewBox="0 0 18 14005" draw:points="0,14005 18,14005 18,0 0,0">
          <text:p/>
        </draw:polygon>
        <draw:polygon draw:style-name="gr20" draw:text-style-name="P5" draw:layer="layout" svg:width="0.017cm" svg:height="0.017cm" svg:x="15.011cm" svg:y="19.278cm" svg:viewBox="0 0 18 18" draw:points="0,18 18,18 18,0 0,0">
          <text:p/>
        </draw:polygon>
        <draw:polygon draw:style-name="gr20" draw:text-style-name="P5" draw:layer="layout" svg:width="4.741cm" svg:height="0.017cm" svg:x="15.028cm" svg:y="19.278cm" svg:viewBox="0 0 4742 18" draw:points="0,18 4742,18 4742,0 0,0">
          <text:p/>
        </draw:polygon>
        <draw:polygon draw:style-name="gr20" draw:text-style-name="P5" draw:layer="layout" svg:width="0.017cm" svg:height="14.004cm" svg:x="19.769cm" svg:y="5.274cm" svg:viewBox="0 0 18 14005" draw:points="0,14005 18,14005 18,0 0,0">
          <text:p/>
        </draw:polygon>
        <draw:polygon draw:style-name="gr20" draw:text-style-name="P5" draw:layer="layout" svg:width="0.017cm" svg:height="0.017cm" svg:x="19.769cm" svg:y="19.278cm" svg:viewBox="0 0 18 18" draw:points="0,18 18,18 18,0 0,0">
          <text:p/>
        </draw:polygon>
        <draw:polygon draw:style-name="gr20" draw:text-style-name="P5" draw:layer="layout" svg:width="4.242cm" svg:height="0.017cm" svg:x="19.786cm" svg:y="19.278cm" svg:viewBox="0 0 4243 18" draw:points="0,18 4243,18 4243,0 0,0">
          <text:p/>
        </draw:polygon>
        <draw:polygon draw:style-name="gr20" draw:text-style-name="P5" draw:layer="layout" svg:width="0.017cm" svg:height="14.004cm" svg:x="24.028cm" svg:y="5.274cm" svg:viewBox="0 0 18 14005" draw:points="0,14005 18,14005 18,0 0,0">
          <text:p/>
        </draw:polygon>
        <draw:polygon draw:style-name="gr20" draw:text-style-name="P5" draw:layer="layout" svg:width="0.017cm" svg:height="0.017cm" svg:x="24.028cm" svg:y="19.278cm" svg:viewBox="0 0 18 18" draw:points="0,18 18,18 18,0 0,0">
          <text:p/>
        </draw:polygon>
        <draw:polygon draw:style-name="gr20" draw:text-style-name="P5" draw:layer="layout" svg:width="4.563cm" svg:height="0.017cm" svg:x="24.045cm" svg:y="19.278cm" svg:viewBox="0 0 4564 18" draw:points="0,18 4564,18 4564,0 0,0">
          <text:p/>
        </draw:polygon>
        <draw:polygon draw:style-name="gr20" draw:text-style-name="P5" draw:layer="layout" svg:width="0.017cm" svg:height="14.004cm" svg:x="28.608cm" svg:y="5.274cm" svg:viewBox="0 0 18 14005" draw:points="0,14005 18,14005 18,0 0,0">
          <text:p/>
        </draw:polygon>
        <draw:polygon draw:style-name="gr20" draw:text-style-name="P5" draw:layer="layout" svg:width="0.017cm" svg:height="0.017cm" svg:x="28.608cm" svg:y="19.278cm" svg:viewBox="0 0 18 18" draw:points="0,18 18,18 18,0 0,0">
          <text:p/>
        </draw:polygon>
        <draw:polygon draw:style-name="gr20" draw:text-style-name="P5" draw:layer="layout" svg:width="0.017cm" svg:height="0.017cm" svg:x="28.608cm" svg:y="19.278cm" svg:viewBox="0 0 18 18" draw:points="0,18 18,18 18,0 0,0">
          <text:p/>
        </draw:polygon>
        <draw:frame draw:style-name="gr156" draw:text-style-name="P3" draw:layer="layout" svg:width="3.499cm" svg:height="0.272cm" svg:x="24.223cm" svg:y="6.983cm">
          <draw:text-box>
            <text:p text:style-name="P1"><text:span text:style-name="T2">dziesiętnymi ułamków zwykłych</text:span><text:span text:style-name="T4"> </text:span></text:p>
          </draw:text-box>
        </draw:frame>
      </draw:page>
      <draw:page draw:name="page2" draw:style-name="dp1" draw:master-page-name="master-page3">
        <draw:frame draw:style-name="gr159" draw:text-style-name="P2" draw:layer="layout" svg:width="1.763cm" svg:height="0.437cm" svg:x="1.27cm" svg:y="1.29cm">
          <draw:text-box>
            <text:p text:style-name="P1"><text:span text:style-name="T1">Figury na </text:span></text:p>
          </draw:text-box>
        </draw:frame>
        <draw:frame draw:style-name="gr160" draw:text-style-name="P2" draw:layer="layout" svg:width="2.364cm" svg:height="0.437cm" svg:x="1.27cm" svg:y="1.739cm">
          <draw:text-box>
            <text:p text:style-name="P1"><text:span text:style-name="T1">płaszczyźnie </text:span></text:p>
          </draw:text-box>
        </draw:frame>
        <draw:frame draw:style-name="gr161" draw:text-style-name="P3" draw:layer="layout" svg:width="4.387cm" svg:height="0.272cm" svg:x="4.716cm" svg:y="1.285cm">
          <draw:text-box>
            <text:p text:style-name="P1"><text:span text:style-name="T4">• </text:span><text:span text:style-name="T2">rozpoznaje podstawowe figury: prosta, </text:span></text:p>
          </draw:text-box>
        </draw:frame>
        <draw:frame draw:style-name="gr162" draw:text-style-name="P3" draw:layer="layout" svg:width="3.435cm" svg:height="0.272cm" svg:x="4.716cm" svg:y="1.581cm">
          <draw:text-box>
            <text:p text:style-name="P1"><text:span text:style-name="T2">półprosta, odcinek, koło i okrąg </text:span></text:p>
          </draw:text-box>
        </draw:frame>
        <draw:frame draw:style-name="gr163" draw:text-style-name="P3" draw:layer="layout" svg:width="4.747cm" svg:height="0.272cm" svg:x="4.716cm" svg:y="1.852cm">
          <draw:text-box>
            <text:p text:style-name="P1"><text:span text:style-name="T4">• </text:span><text:span text:style-name="T2">umie</text:span><text:span text:style-name="T4"> </text:span><text:span text:style-name="T2">narysować za pomocą ekierki i linijki </text:span></text:p>
          </draw:text-box>
        </draw:frame>
        <draw:frame draw:style-name="gr164" draw:text-style-name="P3" draw:layer="layout" svg:width="4.451cm" svg:height="0.272cm" svg:x="4.716cm" svg:y="2.148cm">
          <draw:text-box>
            <text:p text:style-name="P1"><text:span text:style-name="T2">proste i odcinki prostopadłe oraz proste i </text:span></text:p>
          </draw:text-box>
        </draw:frame>
        <draw:frame draw:style-name="gr165" draw:text-style-name="P3" draw:layer="layout" svg:width="2.081cm" svg:height="0.272cm" svg:x="4.716cm" svg:y="2.428cm">
          <draw:text-box>
            <text:p text:style-name="P1"><text:span text:style-name="T2">odcinki równoległe </text:span></text:p>
          </draw:text-box>
        </draw:frame>
        <draw:frame draw:style-name="gr166" draw:text-style-name="P3" draw:layer="layout" svg:width="4.095cm" svg:height="0.272cm" svg:x="4.716cm" svg:y="2.707cm">
          <draw:text-box>
            <text:p text:style-name="P1"><text:span text:style-name="T4">• </text:span><text:span text:style-name="T2">wskazuje poszczególne elementy w </text:span></text:p>
          </draw:text-box>
        </draw:frame>
        <draw:frame draw:style-name="gr167" draw:text-style-name="P3" draw:layer="layout" svg:width="0.883cm" svg:height="0.272cm" svg:x="4.716cm" svg:y="2.995cm">
          <draw:text-box>
            <text:p text:style-name="P1"><text:span text:style-name="T2">okręgu <text:s/></text:span></text:p>
          </draw:text-box>
        </draw:frame>
        <draw:frame draw:style-name="gr139" draw:text-style-name="P3" draw:layer="layout" svg:width="0.955cm" svg:height="0.272cm" svg:x="4.716cm" svg:y="3.283cm">
          <draw:text-box>
            <text:p text:style-name="P1"><text:span text:style-name="T2">i w kole <text:s/></text:span></text:p>
          </draw:text-box>
        </draw:frame>
        <draw:frame draw:style-name="gr168" draw:text-style-name="P3" draw:layer="layout" svg:width="4.32cm" svg:height="0.272cm" svg:x="4.716cm" svg:y="3.554cm">
          <draw:text-box>
            <text:p text:style-name="P1"><text:span text:style-name="T4">• </text:span><text:span text:style-name="T2">kreśli koło i okrąg o danym promieniu <text:s/></text:span></text:p>
          </draw:text-box>
        </draw:frame>
        <draw:frame draw:style-name="gr169" draw:text-style-name="P3" draw:layer="layout" svg:width="1.374cm" svg:height="0.272cm" svg:x="4.716cm" svg:y="3.85cm">
          <draw:text-box>
            <text:p text:style-name="P1"><text:span text:style-name="T2">lub średnicy </text:span></text:p>
          </draw:text-box>
        </draw:frame>
        <draw:frame draw:style-name="gr170" draw:text-style-name="P3" draw:layer="layout" svg:width="3.223cm" svg:height="0.272cm" svg:x="4.716cm" svg:y="4.121cm">
          <draw:text-box>
            <text:p text:style-name="P1"><text:span text:style-name="T4">• </text:span><text:span text:style-name="T2">wymienia</text:span><text:span text:style-name="T4"> </text:span><text:span text:style-name="T2">rodzaje trójkątów <text:s/></text:span></text:p>
          </draw:text-box>
        </draw:frame>
        <draw:frame draw:style-name="gr171" draw:text-style-name="P3" draw:layer="layout" svg:width="4.798cm" svg:height="0.272cm" svg:x="4.716cm" svg:y="4.409cm">
          <draw:text-box>
            <text:p text:style-name="P1"><text:span text:style-name="T4">• </text:span><text:span text:style-name="T2">nazywa boki w trójkącie równoramiennym <text:s/></text:span></text:p>
          </draw:text-box>
        </draw:frame>
        <draw:frame draw:style-name="gr172" draw:text-style-name="P3" draw:layer="layout" svg:width="2.948cm" svg:height="0.272cm" svg:x="4.716cm" svg:y="4.705cm">
          <draw:text-box>
            <text:p text:style-name="P1"><text:span text:style-name="T2">i w trójkącie prostokątnym <text:s/></text:span></text:p>
          </draw:text-box>
        </draw:frame>
        <draw:frame draw:style-name="gr173" draw:text-style-name="P3" draw:layer="layout" svg:width="2.41cm" svg:height="0.272cm" svg:x="4.716cm" svg:y="4.976cm">
          <draw:text-box>
            <text:p text:style-name="P1"><text:span text:style-name="T4">• </text:span><text:span text:style-name="T2">nazywa czworokąty <text:s/></text:span></text:p>
          </draw:text-box>
        </draw:frame>
        <draw:frame draw:style-name="gr174" draw:text-style-name="P3" draw:layer="layout" svg:width="3.431cm" svg:height="0.272cm" svg:x="4.716cm" svg:y="5.264cm">
          <draw:text-box>
            <text:p text:style-name="P1"><text:span text:style-name="T4">• </text:span><text:span text:style-name="T2">zna <text:s/>własnośc</text:span><text:span text:style-name="T4">i <text:s/></text:span><text:span text:style-name="T2">czworokątów <text:s/></text:span></text:p>
          </draw:text-box>
        </draw:frame>
        <draw:frame draw:style-name="gr175" draw:text-style-name="P3" draw:layer="layout" svg:width="3.591cm" svg:height="0.272cm" svg:x="4.717cm" svg:y="5.543cm">
          <draw:text-box>
            <text:p text:style-name="P1"><text:span text:style-name="T4">• </text:span><text:span text:style-name="T2">rysuje przekątną w wielokącie, <text:s/></text:span></text:p>
          </draw:text-box>
        </draw:frame>
        <draw:frame draw:style-name="gr28" draw:text-style-name="P3" draw:layer="layout" svg:width="4.138cm" svg:height="0.272cm" svg:x="4.717cm" svg:y="5.831cm">
          <draw:text-box>
            <text:p text:style-name="P1"><text:span text:style-name="T4">• </text:span><text:span text:style-name="T2">zna</text:span><text:span text:style-name="T4"> </text:span><text:span text:style-name="T2">zależność między liczbą boków, </text:span></text:p>
          </draw:text-box>
        </draw:frame>
        <draw:frame draw:style-name="gr176" draw:text-style-name="P3" draw:layer="layout" svg:width="3.867cm" svg:height="0.272cm" svg:x="4.717cm" svg:y="6.119cm">
          <draw:text-box>
            <text:p text:style-name="P1"><text:span text:style-name="T2">wierzchołków i kątów w wielokącie <text:s/></text:span></text:p>
          </draw:text-box>
        </draw:frame>
        <draw:frame draw:style-name="gr99" draw:text-style-name="P3" draw:layer="layout" svg:width="4.417cm" svg:height="0.272cm" svg:x="4.717cm" svg:y="6.406cm">
          <draw:text-box>
            <text:p text:style-name="P1"><text:span text:style-name="T2">• </text:span><text:span text:style-name="T2">rysuje poszczególne rodzaje trójkątów <text:s/></text:span></text:p>
          </draw:text-box>
        </draw:frame>
        <draw:frame draw:style-name="gr177" draw:text-style-name="P3" draw:layer="layout" svg:width="4.146cm" svg:height="0.272cm" svg:x="4.716cm" svg:y="6.686cm">
          <draw:text-box>
            <text:p text:style-name="P1"><text:span text:style-name="T2">• </text:span><text:span text:style-name="T2">oblicza obwód trójkąta , czworokąta <text:s/></text:span></text:p>
          </draw:text-box>
        </draw:frame>
        <draw:frame draw:style-name="gr46" draw:text-style-name="P3" draw:layer="layout" svg:width="3.647cm" svg:height="0.272cm" svg:x="4.717cm" svg:y="6.965cm">
          <draw:text-box>
            <text:p text:style-name="P1"><text:span text:style-name="T4">• </text:span><text:span text:style-name="T2">wskazuje na rysunku wielokąt o </text:span></text:p>
          </draw:text-box>
        </draw:frame>
        <draw:frame draw:style-name="gr178" draw:text-style-name="P3" draw:layer="layout" svg:width="2.352cm" svg:height="0.272cm" svg:x="4.717cm" svg:y="7.253cm">
          <draw:text-box>
            <text:p text:style-name="P1"><text:span text:style-name="T2">określonych cechach </text:span></text:p>
          </draw:text-box>
        </draw:frame>
        <draw:frame draw:style-name="gr179" draw:text-style-name="P3" draw:layer="layout" svg:width="4.226cm" svg:height="0.272cm" svg:x="4.717cm" svg:y="7.541cm">
          <draw:text-box>
            <text:p text:style-name="P1"><text:span text:style-name="T2">• </text:span><text:span text:style-name="T2">rysuje czworokąt, mając informacje o </text:span></text:p>
          </draw:text-box>
        </draw:frame>
        <draw:frame draw:style-name="gr180" draw:text-style-name="P3" draw:layer="layout" svg:width="0.925cm" svg:height="0.272cm" svg:x="4.717cm" svg:y="7.82cm">
          <draw:text-box>
            <text:p text:style-name="P1"><text:span text:style-name="T2">bokach <text:s/></text:span></text:p>
          </draw:text-box>
        </draw:frame>
        <draw:frame draw:style-name="gr98" draw:text-style-name="P3" draw:layer="layout" svg:width="4.176cm" svg:height="0.272cm" svg:x="4.717cm" svg:y="8.099cm">
          <draw:text-box>
            <text:p text:style-name="P1"><text:span text:style-name="T4">• </text:span><text:span text:style-name="T2">wskazuje wierzchołek i ramiona kąta </text:span></text:p>
          </draw:text-box>
        </draw:frame>
        <draw:frame draw:style-name="gr181" draw:text-style-name="P3" draw:layer="layout" svg:width="4.455cm" svg:height="0.272cm" svg:x="4.717cm" svg:y="8.387cm">
          <draw:text-box>
            <text:p text:style-name="P1"><text:span text:style-name="T4">• </text:span><text:span text:style-name="T4">r</text:span><text:span text:style-name="T2">ozpoznaje na rysunku i po mierze kąty </text:span></text:p>
          </draw:text-box>
        </draw:frame>
        <draw:frame draw:style-name="gr182" draw:text-style-name="P3" draw:layer="layout" svg:width="2.626cm" svg:height="0.272cm" svg:x="4.717cm" svg:y="8.675cm">
          <draw:text-box>
            <text:p text:style-name="P1"><text:span text:style-name="T2">– </text:span><text:span text:style-name="T2">prosty, ostry, rozwarty </text:span></text:p>
          </draw:text-box>
        </draw:frame>
        <draw:frame draw:style-name="gr183" draw:text-style-name="P3" draw:layer="layout" svg:width="4.705cm" svg:height="0.272cm" svg:x="4.717cm" svg:y="8.954cm">
          <draw:text-box>
            <text:p text:style-name="P1"><text:span text:style-name="T4">• </text:span><text:span text:style-name="T2">rozpoznaje kąty przyległe, wierzchołkowe </text:span></text:p>
          </draw:text-box>
        </draw:frame>
        <draw:frame draw:style-name="gr184" draw:text-style-name="P3" draw:layer="layout" svg:width="0.273cm" svg:height="0.272cm" svg:x="4.717cm" svg:y="9.242cm">
          <draw:text-box>
            <text:p text:style-name="P1"><text:span text:style-name="T2">– <text:s/></text:span></text:p>
          </draw:text-box>
        </draw:frame>
        <draw:frame draw:style-name="gr185" draw:text-style-name="P3" draw:layer="layout" svg:width="3.252cm" svg:height="0.272cm" svg:x="4.717cm" svg:y="9.522cm">
          <draw:text-box>
            <text:p text:style-name="P1"><text:span text:style-name="T4">• </text:span><text:span text:style-name="T4">zna </text:span><text:span text:style-name="T2">zapis symboliczny kąta <text:s/></text:span></text:p>
          </draw:text-box>
        </draw:frame>
        <draw:frame draw:style-name="gr186" draw:text-style-name="P3" draw:layer="layout" svg:width="1.386cm" svg:height="0.272cm" svg:x="4.717cm" svg:y="9.809cm">
          <draw:text-box>
            <text:p text:style-name="P1"><text:span text:style-name="T2">i jego miary <text:s/></text:span></text:p>
          </draw:text-box>
        </draw:frame>
        <draw:frame draw:style-name="gr187" draw:text-style-name="P3" draw:layer="layout" svg:width="1.403cm" svg:height="0.272cm" svg:x="4.717cm" svg:y="10.097cm">
          <draw:text-box>
            <text:p text:style-name="P1"><text:span text:style-name="T2">• </text:span><text:span text:style-name="T2">mierzy kąt <text:s/></text:span></text:p>
          </draw:text-box>
        </draw:frame>
        <draw:frame draw:style-name="gr188" draw:text-style-name="P3" draw:layer="layout" svg:width="4.459cm" svg:height="0.272cm" svg:x="4.717cm" svg:y="10.368cm">
          <draw:text-box>
            <text:p text:style-name="P1"><text:span text:style-name="T4">• </text:span><text:span text:style-name="T2">rysuje <text:s/>kąt wypukły o określonej mierze </text:span></text:p>
          </draw:text-box>
        </draw:frame>
        <draw:frame draw:style-name="gr177" draw:text-style-name="P3" draw:layer="layout" svg:width="4.146cm" svg:height="0.272cm" svg:x="4.717cm" svg:y="10.656cm">
          <draw:text-box>
            <text:p text:style-name="P1"><text:span text:style-name="T4">• </text:span><text:span text:style-name="T4">zna </text:span><text:span text:style-name="T2">sumę miar kątów wewnętrznych </text:span></text:p>
          </draw:text-box>
        </draw:frame>
        <draw:frame draw:style-name="gr189" draw:text-style-name="P3" draw:layer="layout" svg:width="0.938cm" svg:height="0.272cm" svg:x="4.717cm" svg:y="10.943cm">
          <draw:text-box>
            <text:p text:style-name="P1"><text:span text:style-name="T2">trójkąta <text:s/></text:span></text:p>
          </draw:text-box>
        </draw:frame>
        <draw:frame draw:style-name="gr190" draw:text-style-name="P3" draw:layer="layout" svg:width="1.564cm" svg:height="0.272cm" svg:x="4.717cm" svg:y="11.223cm">
          <draw:text-box>
            <text:p text:style-name="P1"><text:span text:style-name="T4">i </text:span><text:span text:style-name="T2"><text:s/>czworokąta <text:s/></text:span></text:p>
          </draw:text-box>
        </draw:frame>
        <draw:frame draw:style-name="gr191" draw:text-style-name="P3" draw:layer="layout" svg:width="4.878cm" svg:height="0.272cm" svg:x="4.717cm" svg:y="11.511cm">
          <draw:text-box>
            <text:p text:style-name="P1"><text:span text:style-name="T2">• </text:span><text:span text:style-name="T2">oblicza trzeci z kątów trójkąta , gdy podane </text:span></text:p>
          </draw:text-box>
        </draw:frame>
        <draw:frame draw:style-name="gr192" draw:text-style-name="P3" draw:layer="layout" svg:width="1.551cm" svg:height="0.272cm" svg:x="4.717cm" svg:y="11.798cm">
          <draw:text-box>
            <text:p text:style-name="P1"><text:span text:style-name="T2">są dwa z nich </text:span></text:p>
          </draw:text-box>
        </draw:frame>
        <draw:frame draw:style-name="gr171" draw:text-style-name="P3" draw:layer="layout" svg:width="4.798cm" svg:height="0.272cm" svg:x="4.717cm" svg:y="12.086cm">
          <draw:text-box>
            <text:p text:style-name="P1"><text:span text:style-name="T2">• </text:span><text:span text:style-name="T2">oblicza brakującą miarę kąta czworokątów </text:span></text:p>
          </draw:text-box>
        </draw:frame>
        <draw:frame draw:style-name="gr193" draw:text-style-name="P3" draw:layer="layout" svg:width="3.897cm" svg:height="0.272cm" svg:x="4.717cm" svg:y="12.366cm">
          <draw:text-box>
            <text:p text:style-name="P1"><text:span text:style-name="T2">, gdy podane są trzy pozostałe kąty </text:span></text:p>
          </draw:text-box>
        </draw:frame>
        <draw:frame draw:style-name="gr130" draw:text-style-name="P3" draw:layer="layout" svg:width="3.727cm" svg:height="0.272cm" svg:x="4.717cm" svg:y="12.653cm">
          <draw:text-box>
            <text:p text:style-name="P1"><text:span text:style-name="T2">• </text:span><text:span text:style-name="T2">oblicza brakujące miary kątów w </text:span></text:p>
          </draw:text-box>
        </draw:frame>
        <draw:frame draw:style-name="gr194" draw:text-style-name="P3" draw:layer="layout" svg:width="4.709cm" svg:height="0.272cm" svg:x="4.717cm" svg:y="12.933cm">
          <draw:text-box>
            <text:p text:style-name="P1"><text:span text:style-name="T2">równoległobokach, gdy zna <text:s/>miarę jednego </text:span></text:p>
          </draw:text-box>
        </draw:frame>
        <draw:frame draw:style-name="gr195" draw:text-style-name="P3" draw:layer="layout" svg:width="0.899cm" svg:height="0.272cm" svg:x="4.717cm" svg:y="13.221cm">
          <draw:text-box>
            <text:p text:style-name="P1"><text:span text:style-name="T2">z kątów </text:span></text:p>
          </draw:text-box>
        </draw:frame>
        <draw:frame draw:style-name="gr76" draw:text-style-name="P3" draw:layer="layout" svg:width="4.595cm" svg:height="0.272cm" svg:x="4.716cm" svg:y="13.502cm">
          <draw:text-box>
            <text:p text:style-name="P1"><text:span text:style-name="T2">• </text:span><text:span text:style-name="T2">konstruuje odcinek jako sumę odcinków <text:s/></text:span></text:p>
          </draw:text-box>
        </draw:frame>
        <draw:frame draw:style-name="gr196" draw:text-style-name="P3" draw:layer="layout" svg:width="4.379cm" svg:height="0.272cm" svg:x="9.965cm" svg:y="1.285cm">
          <draw:text-box>
            <text:p text:style-name="P1"><text:span text:style-name="T4">• </text:span><text:span text:style-name="T2">zna</text:span><text:span text:style-name="T4"> </text:span><text:span text:style-name="T2">definicje odcinków prostopadłych i </text:span></text:p>
          </draw:text-box>
        </draw:frame>
        <draw:frame draw:style-name="gr197" draw:text-style-name="P3" draw:layer="layout" svg:width="2.652cm" svg:height="0.272cm" svg:x="9.965cm" svg:y="1.581cm">
          <draw:text-box>
            <text:p text:style-name="P1"><text:span text:style-name="T2">odcinków równoległych <text:s/></text:span></text:p>
          </draw:text-box>
        </draw:frame>
        <draw:frame draw:style-name="gr196" draw:text-style-name="P3" draw:layer="layout" svg:width="4.379cm" svg:height="0.272cm" svg:x="9.965cm" svg:y="1.852cm">
          <draw:text-box>
            <text:p text:style-name="P1"><text:span text:style-name="T4">• </text:span><text:span text:style-name="T2">rysuje za pomocą ekierki i linijki proste </text:span></text:p>
          </draw:text-box>
        </draw:frame>
        <draw:frame draw:style-name="gr168" draw:text-style-name="P3" draw:layer="layout" svg:width="4.32cm" svg:height="0.272cm" svg:x="9.965cm" svg:y="2.148cm">
          <draw:text-box>
            <text:p text:style-name="P1"><text:span text:style-name="T2">równoległe o danej odległości od siebie </text:span></text:p>
          </draw:text-box>
        </draw:frame>
        <draw:frame draw:style-name="gr198" draw:text-style-name="P3" draw:layer="layout" svg:width="4.078cm" svg:height="0.272cm" svg:x="9.965cm" svg:y="2.419cm">
          <draw:text-box>
            <text:p text:style-name="P1"><text:span text:style-name="T4">• </text:span><text:span text:style-name="T2">rozwiązuje proste zadania tekstowe </text:span></text:p>
          </draw:text-box>
        </draw:frame>
        <draw:frame draw:style-name="gr66" draw:text-style-name="P3" draw:layer="layout" svg:width="4.036cm" svg:height="0.272cm" svg:x="9.965cm" svg:y="2.716cm">
          <draw:text-box>
            <text:p text:style-name="P1"><text:span text:style-name="T2">związane z kołem, okręgiem i innymi </text:span></text:p>
          </draw:text-box>
        </draw:frame>
        <draw:frame draw:style-name="gr189" draw:text-style-name="P3" draw:layer="layout" svg:width="0.938cm" svg:height="0.272cm" svg:x="9.965cm" svg:y="2.995cm">
          <draw:text-box>
            <text:p text:style-name="P1"><text:span text:style-name="T2">figurami </text:span></text:p>
          </draw:text-box>
        </draw:frame>
        <draw:frame draw:style-name="gr199" draw:text-style-name="P3" draw:layer="layout" svg:width="4.692cm" svg:height="0.272cm" svg:x="9.965cm" svg:y="3.275cm">
          <draw:text-box>
            <text:p text:style-name="P1"><text:span text:style-name="T4">• </text:span><text:span text:style-name="T4">zna </text:span><text:span text:style-name="T2">zależność między bokami w trójkącie </text:span></text:p>
          </draw:text-box>
        </draw:frame>
        <draw:frame draw:style-name="gr200" draw:text-style-name="P3" draw:layer="layout" svg:width="2.009cm" svg:height="0.272cm" svg:x="9.965cm" svg:y="3.562cm">
          <draw:text-box>
            <text:p text:style-name="P1"><text:span text:style-name="T2">równoramiennym <text:s/></text:span></text:p>
          </draw:text-box>
        </draw:frame>
        <draw:frame draw:style-name="gr154" draw:text-style-name="P3" draw:layer="layout" svg:width="3.469cm" svg:height="0.272cm" svg:x="9.965cm" svg:y="3.85cm">
          <draw:text-box>
            <text:p text:style-name="P1"><text:span text:style-name="T2">• </text:span><text:span text:style-name="T2">obliczyć długość boku trójkąta </text:span></text:p>
          </draw:text-box>
        </draw:frame>
        <draw:frame draw:style-name="gr201" draw:text-style-name="P3" draw:layer="layout" svg:width="4.019cm" svg:height="0.272cm" svg:x="9.965cm" svg:y="4.129cm">
          <draw:text-box>
            <text:p text:style-name="P1"><text:span text:style-name="T2">równobocznego, znając jego obwód <text:s/></text:span></text:p>
          </draw:text-box>
        </draw:frame>
        <draw:frame draw:style-name="gr202" draw:text-style-name="P3" draw:layer="layout" svg:width="4.311cm" svg:height="0.272cm" svg:x="9.965cm" svg:y="4.417cm">
          <draw:text-box>
            <text:p text:style-name="P1"><text:span text:style-name="T2">• </text:span><text:span text:style-name="T2">obliczyć długość boku trójkąta, znając </text:span></text:p>
          </draw:text-box>
        </draw:frame>
        <draw:frame draw:style-name="gr203" draw:text-style-name="P3" draw:layer="layout" svg:width="3.698cm" svg:height="0.272cm" svg:x="9.965cm" svg:y="4.705cm">
          <draw:text-box>
            <text:p text:style-name="P1"><text:span text:style-name="T2">długość obwodu i długości dwóch </text:span></text:p>
          </draw:text-box>
        </draw:frame>
        <draw:frame draw:style-name="gr204" draw:text-style-name="P3" draw:layer="layout" svg:width="2.203cm" svg:height="0.272cm" svg:x="9.965cm" svg:y="4.984cm">
          <draw:text-box>
            <text:p text:style-name="P1"><text:span text:style-name="T2">pozostałych boków <text:s/></text:span></text:p>
          </draw:text-box>
        </draw:frame>
        <draw:frame draw:style-name="gr205" draw:text-style-name="P3" draw:layer="layout" svg:width="2.711cm" svg:height="0.272cm" svg:x="9.965cm" svg:y="5.272cm">
          <draw:text-box>
            <text:p text:style-name="P1"><text:span text:style-name="T2">• </text:span><text:span text:style-name="T2">klasyfikuje czworokąty <text:s/></text:span></text:p>
          </draw:text-box>
        </draw:frame>
        <draw:frame draw:style-name="gr177" draw:text-style-name="P3" draw:layer="layout" svg:width="4.146cm" svg:height="0.272cm" svg:x="9.965cm" svg:y="5.552cm">
          <draw:text-box>
            <text:p text:style-name="P1"><text:span text:style-name="T2">• </text:span><text:span text:style-name="T2">rozwiązuje proste <text:s/>zadanie tekstowe </text:span></text:p>
          </draw:text-box>
        </draw:frame>
        <draw:frame draw:style-name="gr206" draw:text-style-name="P3" draw:layer="layout" svg:width="3.778cm" svg:height="0.272cm" svg:x="9.965cm" svg:y="5.839cm">
          <draw:text-box>
            <text:p text:style-name="P1"><text:span text:style-name="T2">związane z obwodem czworokąta <text:s/></text:span></text:p>
          </draw:text-box>
        </draw:frame>
        <draw:frame draw:style-name="gr179" draw:text-style-name="P3" draw:layer="layout" svg:width="4.226cm" svg:height="0.272cm" svg:x="9.965cm" svg:y="6.119cm">
          <draw:text-box>
            <text:p text:style-name="P1"><text:span text:style-name="T2">• </text:span><text:span text:style-name="T2">rysuje czworokąt, mając informacje o </text:span></text:p>
          </draw:text-box>
        </draw:frame>
        <draw:frame draw:style-name="gr207" draw:text-style-name="P3" draw:layer="layout" svg:width="1.454cm" svg:height="0.272cm" svg:x="9.965cm" svg:y="6.407cm">
          <draw:text-box>
            <text:p text:style-name="P1"><text:span text:style-name="T2">przekątnych <text:s/></text:span></text:p>
          </draw:text-box>
        </draw:frame>
        <draw:frame draw:style-name="gr208" draw:text-style-name="P3" draw:layer="layout" svg:width="4.535cm" svg:height="0.272cm" svg:x="9.965cm" svg:y="6.677cm">
          <draw:text-box>
            <text:p text:style-name="P1"><text:span text:style-name="T4">• </text:span><text:span text:style-name="T4">r</text:span><text:span text:style-name="T2">ozpoznaje na rysunku i po mierze kąty -</text:span></text:p>
          </draw:text-box>
        </draw:frame>
        <draw:frame draw:style-name="gr209" draw:text-style-name="P3" draw:layer="layout" svg:width="1.75cm" svg:height="0.272cm" svg:x="9.966cm" svg:y="6.974cm">
          <draw:text-box>
            <text:p text:style-name="P1"><text:span text:style-name="T2">pełny, półpełny <text:s/></text:span></text:p>
          </draw:text-box>
        </draw:frame>
        <draw:frame draw:style-name="gr175" draw:text-style-name="P3" draw:layer="layout" svg:width="3.591cm" svg:height="0.272cm" svg:x="9.966cm" svg:y="7.245cm">
          <draw:text-box>
            <text:p text:style-name="P1"><text:span text:style-name="T4">• </text:span><text:span text:style-name="T2">obliczyć brakujące miary kątów </text:span></text:p>
          </draw:text-box>
        </draw:frame>
        <draw:frame draw:style-name="gr210" draw:text-style-name="P3" draw:layer="layout" svg:width="3.266cm" svg:height="0.272cm" svg:x="9.966cm" svg:y="7.541cm">
          <draw:text-box>
            <text:p text:style-name="P1"><text:span text:style-name="T2">przyległych, wierzchołkowych </text:span></text:p>
          </draw:text-box>
        </draw:frame>
        <draw:frame draw:style-name="gr211" draw:text-style-name="P3" draw:layer="layout" svg:width="3.21cm" svg:height="0.272cm" svg:x="9.966cm" svg:y="7.812cm">
          <draw:text-box>
            <text:p text:style-name="P1"><text:span text:style-name="T4">• </text:span><text:span text:style-name="T4">zna </text:span><text:span text:style-name="T2">miary kątów w trójkącie </text:span></text:p>
          </draw:text-box>
        </draw:frame>
        <draw:frame draw:style-name="gr212" draw:text-style-name="P3" draw:layer="layout" svg:width="4.866cm" svg:height="0.272cm" svg:x="9.966cm" svg:y="8.108cm">
          <draw:text-box>
            <text:p text:style-name="P1"><text:span text:style-name="T2">równobocznym i zależność między kątami w </text:span></text:p>
          </draw:text-box>
        </draw:frame>
        <draw:frame draw:style-name="gr213" draw:text-style-name="P3" draw:layer="layout" svg:width="2.987cm" svg:height="0.272cm" svg:x="9.966cm" svg:y="8.396cm">
          <draw:text-box>
            <text:p text:style-name="P1"><text:span text:style-name="T2">trójkącie równoramiennym <text:s/></text:span></text:p>
          </draw:text-box>
        </draw:frame>
        <draw:frame draw:style-name="gr3" draw:text-style-name="P3" draw:layer="layout" svg:width="0.245cm" svg:height="0.272cm" svg:x="9.966cm" svg:y="8.675cm">
          <draw:text-box>
            <text:p text:style-name="P1"><text:span text:style-name="T2"><text:s/></text:span></text:p>
          </draw:text-box>
        </draw:frame>
        <draw:frame draw:style-name="gr214" draw:text-style-name="P3" draw:layer="layout" svg:width="3.468cm" svg:height="0.272cm" svg:x="9.966cm" svg:y="8.955cm">
          <draw:text-box>
            <text:p text:style-name="P1"><text:span text:style-name="T4">• </text:span><text:span text:style-name="T4">zna </text:span><text:span text:style-name="T2">zależność między kątami <text:s/></text:span></text:p>
          </draw:text-box>
        </draw:frame>
        <draw:frame draw:style-name="gr215" draw:text-style-name="P3" draw:layer="layout" svg:width="3.029cm" svg:height="0.272cm" svg:x="9.966cm" svg:y="9.242cm">
          <draw:text-box>
            <text:p text:style-name="P1"><text:span text:style-name="T2">w równoległoboku, trapezie </text:span></text:p>
          </draw:text-box>
        </draw:frame>
        <draw:frame draw:style-name="gr99" draw:text-style-name="P3" draw:layer="layout" svg:width="4.417cm" svg:height="0.272cm" svg:x="9.966cm" svg:y="9.53cm">
          <draw:text-box>
            <text:p text:style-name="P1"><text:span text:style-name="T2">• </text:span><text:span text:style-name="T2">oblicza brakujące miary kątów trójkąta <text:s/></text:span></text:p>
          </draw:text-box>
        </draw:frame>
        <draw:frame draw:style-name="gr216" draw:text-style-name="P3" draw:layer="layout" svg:width="3.481cm" svg:height="0.272cm" svg:x="9.966cm" svg:y="9.81cm">
          <draw:text-box>
            <text:p text:style-name="P1"><text:span text:style-name="T2">• </text:span><text:span text:style-name="T2">oblicza brakujące miary kątów </text:span></text:p>
          </draw:text-box>
        </draw:frame>
        <draw:frame draw:style-name="gr129" draw:text-style-name="P3" draw:layer="layout" svg:width="1.484cm" svg:height="0.272cm" svg:x="9.966cm" svg:y="10.097cm">
          <draw:text-box>
            <text:p text:style-name="P1"><text:span text:style-name="T2">czworokątów </text:span></text:p>
          </draw:text-box>
        </draw:frame>
        <draw:frame draw:style-name="gr217" draw:text-style-name="P3" draw:layer="layout" svg:width="4.84cm" svg:height="0.272cm" svg:x="9.966cm" svg:y="10.368cm">
          <draw:text-box>
            <text:p text:style-name="P1"><text:span text:style-name="T4">• </text:span><text:span text:style-name="T2">posługując się cyrklem porównuje długości </text:span></text:p>
          </draw:text-box>
        </draw:frame>
        <draw:frame draw:style-name="gr218" draw:text-style-name="P3" draw:layer="layout" svg:width="1.09cm" svg:height="0.272cm" svg:x="9.966cm" svg:y="10.665cm">
          <draw:text-box>
            <text:p text:style-name="P1"><text:span text:style-name="T2">odcinków </text:span></text:p>
          </draw:text-box>
        </draw:frame>
        <draw:frame draw:style-name="gr219" draw:text-style-name="P3" draw:layer="layout" svg:width="2.842cm" svg:height="0.272cm" svg:x="9.966cm" svg:y="10.944cm">
          <draw:text-box>
            <text:p text:style-name="P1"><text:span text:style-name="T2">• </text:span><text:span text:style-name="T2">konstruuje odcinek jako: </text:span></text:p>
          </draw:text-box>
        </draw:frame>
        <draw:frame draw:style-name="gr220" draw:text-style-name="P3" draw:layer="layout" svg:width="2.025cm" svg:height="0.272cm" svg:x="9.966cm" svg:y="11.232cm">
          <draw:text-box>
            <text:p text:style-name="P1"><text:span text:style-name="T2">– </text:span><text:span text:style-name="T2">sumę odcinków <text:s/></text:span></text:p>
          </draw:text-box>
        </draw:frame>
        <draw:frame draw:style-name="gr221" draw:text-style-name="P3" draw:layer="layout" svg:width="2.148cm" svg:height="0.272cm" svg:x="9.966cm" svg:y="11.511cm">
          <draw:text-box>
            <text:p text:style-name="P1"><text:span text:style-name="T2">– </text:span><text:span text:style-name="T2">różnicę odcinków </text:span></text:p>
          </draw:text-box>
        </draw:frame>
        <draw:frame draw:style-name="gr222" draw:text-style-name="P3" draw:layer="layout" svg:width="4.231cm" svg:height="0.272cm" svg:x="9.966cm" svg:y="11.799cm">
          <draw:text-box>
            <text:p text:style-name="P1"><text:span text:style-name="T2">• </text:span><text:span text:style-name="T2">wykorzystuje przenoszenie odcinków </text:span></text:p>
          </draw:text-box>
        </draw:frame>
        <draw:frame draw:style-name="gr223" draw:text-style-name="P3" draw:layer="layout" svg:width="4.295cm" svg:height="0.272cm" svg:x="9.966cm" svg:y="12.087cm">
          <draw:text-box>
            <text:p text:style-name="P1"><text:span text:style-name="T2">w prostych zadaniach <text:s/>konstrukcyjnych </text:span></text:p>
          </draw:text-box>
        </draw:frame>
        <draw:frame draw:style-name="gr224" draw:text-style-name="P3" draw:layer="layout" svg:width="4.116cm" svg:height="0.272cm" svg:x="9.966cm" svg:y="12.366cm">
          <draw:text-box>
            <text:p text:style-name="P1"><text:span text:style-name="T2">• </text:span><text:span text:style-name="T2">zna warunek <text:s/>zbudowania trójkąta – </text:span></text:p>
          </draw:text-box>
        </draw:frame>
        <draw:frame draw:style-name="gr132" draw:text-style-name="P3" draw:layer="layout" svg:width="2.174cm" svg:height="0.272cm" svg:x="9.966cm" svg:y="12.654cm">
          <draw:text-box>
            <text:p text:style-name="P1"><text:span text:style-name="T2">nierówność trójkąta </text:span></text:p>
          </draw:text-box>
        </draw:frame>
        <draw:frame draw:style-name="gr225" draw:text-style-name="P3" draw:layer="layout" svg:width="4.726cm" svg:height="0.272cm" svg:x="9.966cm" svg:y="12.933cm">
          <draw:text-box>
            <text:p text:style-name="P1"><text:span text:style-name="T2">• </text:span><text:span text:style-name="T2">konstruuje trójkąt o danych trzech bokach </text:span></text:p>
          </draw:text-box>
        </draw:frame>
        <draw:frame draw:style-name="gr3" draw:text-style-name="P3" draw:layer="layout" svg:width="0.245cm" svg:height="0.272cm" svg:x="9.966cm" svg:y="13.213cm">
          <draw:text-box>
            <text:p text:style-name="P1"><text:span text:style-name="T4"><text:s/></text:span></text:p>
          </draw:text-box>
        </draw:frame>
        <draw:frame draw:style-name="gr226" draw:text-style-name="P3" draw:layer="layout" svg:width="3.333cm" svg:height="0.272cm" svg:x="15.215cm" svg:y="1.285cm">
          <draw:text-box>
            <text:p text:style-name="P1"><text:span text:style-name="T4">• </text:span><text:span text:style-name="T2">rozwiązuje zadania tekstowe </text:span></text:p>
          </draw:text-box>
        </draw:frame>
        <draw:frame draw:style-name="gr66" draw:text-style-name="P3" draw:layer="layout" svg:width="4.036cm" svg:height="0.272cm" svg:x="15.215cm" svg:y="1.581cm">
          <draw:text-box>
            <text:p text:style-name="P1"><text:span text:style-name="T2">związane z kołem, okręgiem i innymi </text:span></text:p>
          </draw:text-box>
        </draw:frame>
        <draw:frame draw:style-name="gr189" draw:text-style-name="P3" draw:layer="layout" svg:width="0.938cm" svg:height="0.272cm" svg:x="15.215cm" svg:y="1.861cm">
          <draw:text-box>
            <text:p text:style-name="P1"><text:span text:style-name="T2">figurami </text:span></text:p>
          </draw:text-box>
        </draw:frame>
        <draw:frame draw:style-name="gr227" draw:text-style-name="P3" draw:layer="layout" svg:width="3.401cm" svg:height="0.272cm" svg:x="15.215cm" svg:y="2.148cm">
          <draw:text-box>
            <text:p text:style-name="P1"><text:span text:style-name="T2">• </text:span><text:span text:style-name="T2">rozwiązuje <text:s/>zadanie tekstowe </text:span></text:p>
          </draw:text-box>
        </draw:frame>
        <draw:frame draw:style-name="gr78" draw:text-style-name="P3" draw:layer="layout" svg:width="3.71cm" svg:height="0.272cm" svg:x="15.215cm" svg:y="2.428cm">
          <draw:text-box>
            <text:p text:style-name="P1"><text:span text:style-name="T2">związane z obwodem czworokąta </text:span></text:p>
          </draw:text-box>
        </draw:frame>
        <draw:frame draw:style-name="gr228" draw:text-style-name="P3" draw:layer="layout" svg:width="3.938cm" svg:height="0.272cm" svg:x="15.215cm" svg:y="2.707cm">
          <draw:text-box>
            <text:p text:style-name="P1"><text:span text:style-name="T4">• </text:span><text:span text:style-name="T4">r</text:span><text:span text:style-name="T2">ozpoznaje na rysunku i po mierze </text:span></text:p>
          </draw:text-box>
        </draw:frame>
        <draw:frame draw:style-name="gr229" draw:text-style-name="P3" draw:layer="layout" svg:width="2.466cm" svg:height="0.272cm" svg:x="15.215cm" svg:y="2.995cm">
          <draw:text-box>
            <text:p text:style-name="P1"><text:span text:style-name="T2">kąty wklęsłe i wypukłe </text:span></text:p>
          </draw:text-box>
        </draw:frame>
        <draw:frame draw:style-name="gr230" draw:text-style-name="P3" draw:layer="layout" svg:width="3.697cm" svg:height="0.272cm" svg:x="15.214cm" svg:y="3.274cm">
          <draw:text-box>
            <text:p text:style-name="P1"><text:span text:style-name="T4">• </text:span><text:span text:style-name="T2">rozpoznaje kąty odpowiadające, </text:span></text:p>
          </draw:text-box>
        </draw:frame>
        <draw:frame draw:style-name="gr231" draw:text-style-name="P3" draw:layer="layout" svg:width="1.928cm" svg:height="0.272cm" svg:x="15.214cm" svg:y="3.562cm">
          <draw:text-box>
            <text:p text:style-name="P1"><text:span text:style-name="T2">naprzemianległe <text:s/></text:span></text:p>
          </draw:text-box>
        </draw:frame>
        <draw:frame draw:style-name="gr196" draw:text-style-name="P3" draw:layer="layout" svg:width="4.379cm" svg:height="0.272cm" svg:x="15.214cm" svg:y="3.842cm">
          <draw:text-box>
            <text:p text:style-name="P1"><text:span text:style-name="T4">• </text:span><text:span text:style-name="T2">rysuje <text:s/>kąt wklęsły o określonej mierze </text:span></text:p>
          </draw:text-box>
        </draw:frame>
        <draw:frame draw:style-name="gr216" draw:text-style-name="P3" draw:layer="layout" svg:width="3.481cm" svg:height="0.272cm" svg:x="15.214cm" svg:y="4.121cm">
          <draw:text-box>
            <text:p text:style-name="P1"><text:span text:style-name="T4">• </text:span><text:span text:style-name="T2">oblicza brakujące miary kątów </text:span></text:p>
          </draw:text-box>
        </draw:frame>
        <draw:frame draw:style-name="gr232" draw:text-style-name="P3" draw:layer="layout" svg:width="4.117cm" svg:height="0.272cm" svg:x="15.214cm" svg:y="4.417cm">
          <draw:text-box>
            <text:p text:style-name="P1"><text:span text:style-name="T2">odpowiadających, naprzemianległych </text:span></text:p>
          </draw:text-box>
        </draw:frame>
        <draw:frame draw:style-name="gr3" draw:text-style-name="P3" draw:layer="layout" svg:width="0.245cm" svg:height="0.272cm" svg:x="15.214cm" svg:y="4.705cm">
          <draw:text-box>
            <text:p text:style-name="P1"><text:span text:style-name="T2"><text:s/></text:span></text:p>
          </draw:text-box>
        </draw:frame>
        <draw:frame draw:style-name="gr233" draw:text-style-name="P3" draw:layer="layout" svg:width="4.349cm" svg:height="0.272cm" svg:x="15.214cm" svg:y="4.985cm">
          <draw:text-box>
            <text:p text:style-name="P1"><text:span text:style-name="T2">• </text:span><text:span text:style-name="T2">oblicza brakujące miary kątów trójkąta </text:span></text:p>
          </draw:text-box>
        </draw:frame>
        <draw:frame draw:style-name="gr234" draw:text-style-name="P3" draw:layer="layout" svg:width="3.152cm" svg:height="0.272cm" svg:x="15.214cm" svg:y="5.272cm">
          <draw:text-box>
            <text:p text:style-name="P1"><text:span text:style-name="T2">lub czworokąta na rysunku z </text:span></text:p>
          </draw:text-box>
        </draw:frame>
        <draw:frame draw:style-name="gr235" draw:text-style-name="P3" draw:layer="layout" svg:width="3.058cm" svg:height="0.272cm" svg:x="15.214cm" svg:y="5.552cm">
          <draw:text-box>
            <text:p text:style-name="P1"><text:span text:style-name="T2">wykorzystaniem miar kątów </text:span></text:p>
          </draw:text-box>
        </draw:frame>
        <draw:frame draw:style-name="gr142" draw:text-style-name="P3" draw:layer="layout" svg:width="3.334cm" svg:height="0.272cm" svg:x="15.214cm" svg:y="5.84cm">
          <draw:text-box>
            <text:p text:style-name="P1"><text:span text:style-name="T2">przyległych, wierzchołkowych, </text:span></text:p>
          </draw:text-box>
        </draw:frame>
        <draw:frame draw:style-name="gr232" draw:text-style-name="P3" draw:layer="layout" svg:width="4.117cm" svg:height="0.272cm" svg:x="15.214cm" svg:y="6.119cm">
          <draw:text-box>
            <text:p text:style-name="P1"><text:span text:style-name="T2">naprzemianległych, odpowiadających </text:span></text:p>
          </draw:text-box>
        </draw:frame>
        <draw:frame draw:style-name="gr236" draw:text-style-name="P3" draw:layer="layout" svg:width="3.114cm" svg:height="0.272cm" svg:x="15.214cm" svg:y="6.407cm">
          <draw:text-box>
            <text:p text:style-name="P1"><text:span text:style-name="T2">oraz własności trójkątów lub </text:span></text:p>
          </draw:text-box>
        </draw:frame>
        <draw:frame draw:style-name="gr129" draw:text-style-name="P3" draw:layer="layout" svg:width="1.484cm" svg:height="0.272cm" svg:x="15.214cm" svg:y="6.686cm">
          <draw:text-box>
            <text:p text:style-name="P1"><text:span text:style-name="T2">czworokątów </text:span></text:p>
          </draw:text-box>
        </draw:frame>
        <draw:frame draw:style-name="gr3" draw:text-style-name="P3" draw:layer="layout" svg:width="0.245cm" svg:height="0.272cm" svg:x="15.214cm" svg:y="6.974cm">
          <draw:text-box>
            <text:p text:style-name="P1"><text:span text:style-name="T2"><text:s/></text:span></text:p>
          </draw:text-box>
        </draw:frame>
        <draw:frame draw:style-name="gr233" draw:text-style-name="P3" draw:layer="layout" svg:width="4.349cm" svg:height="0.272cm" svg:x="15.214cm" svg:y="7.253cm">
          <draw:text-box>
            <text:p text:style-name="P1"><text:span text:style-name="T2">• </text:span><text:span text:style-name="T2">konstruuje równoległobok, znając dwa </text:span></text:p>
          </draw:text-box>
        </draw:frame>
        <draw:frame draw:style-name="gr32" draw:text-style-name="P3" draw:layer="layout" svg:width="1.78cm" svg:height="0.272cm" svg:x="15.214cm" svg:y="7.541cm">
          <draw:text-box>
            <text:p text:style-name="P1"><text:span text:style-name="T2">boki i przekątną </text:span></text:p>
          </draw:text-box>
        </draw:frame>
        <draw:frame draw:style-name="gr237" draw:text-style-name="P3" draw:layer="layout" svg:width="4.108cm" svg:height="0.272cm" svg:x="15.214cm" svg:y="7.821cm">
          <draw:text-box>
            <text:p text:style-name="P1"><text:span text:style-name="T2">• </text:span><text:span text:style-name="T2">sprawdza, czy z odcinków o danych </text:span></text:p>
          </draw:text-box>
        </draw:frame>
        <draw:frame draw:style-name="gr238" draw:text-style-name="P3" draw:layer="layout" svg:width="4.13cm" svg:height="0.272cm" svg:x="15.214cm" svg:y="8.108cm">
          <draw:text-box>
            <text:p text:style-name="P1"><text:span text:style-name="T2">długościach można zbudować trójkąt <text:s/></text:span></text:p>
          </draw:text-box>
        </draw:frame>
        <draw:frame draw:style-name="gr239" draw:text-style-name="P3" draw:layer="layout" svg:width="3.795cm" svg:height="0.272cm" svg:x="15.214cm" svg:y="8.396cm">
          <draw:text-box>
            <text:p text:style-name="P1"><text:span text:style-name="T2">• </text:span><text:span text:style-name="T2">rozwiązać zadanie konstrukcyjne </text:span></text:p>
          </draw:text-box>
        </draw:frame>
        <draw:frame draw:style-name="gr240" draw:text-style-name="P3" draw:layer="layout" svg:width="3.655cm" svg:height="0.272cm" svg:x="15.215cm" svg:y="8.675cm">
          <draw:text-box>
            <text:p text:style-name="P1"><text:span text:style-name="T2">związane z konstrukcją trójkąta o </text:span></text:p>
          </draw:text-box>
        </draw:frame>
        <draw:frame draw:style-name="gr241" draw:text-style-name="P3" draw:layer="layout" svg:width="1.713cm" svg:height="0.272cm" svg:x="15.215cm" svg:y="8.963cm">
          <draw:text-box>
            <text:p text:style-name="P1"><text:span text:style-name="T2">danych bokach</text:span><text:span text:style-name="T4"> </text:span></text:p>
          </draw:text-box>
        </draw:frame>
        <draw:frame draw:style-name="gr154" draw:text-style-name="P3" draw:layer="layout" svg:width="3.469cm" svg:height="0.272cm" svg:x="19.964cm" svg:y="1.285cm">
          <draw:text-box>
            <text:p text:style-name="P1"><text:span text:style-name="T4">• </text:span><text:span text:style-name="T2">rozwiązuje nietypowe zadania </text:span></text:p>
          </draw:text-box>
        </draw:frame>
        <draw:frame draw:style-name="gr103" draw:text-style-name="P3" draw:layer="layout" svg:width="3.101cm" svg:height="0.272cm" svg:x="19.964cm" svg:y="1.581cm">
          <draw:text-box>
            <text:p text:style-name="P1"><text:span text:style-name="T2">tekstowe związane z kołem, </text:span></text:p>
          </draw:text-box>
        </draw:frame>
        <draw:frame draw:style-name="gr242" draw:text-style-name="P3" draw:layer="layout" svg:width="2.906cm" svg:height="0.272cm" svg:x="19.964cm" svg:y="1.861cm">
          <draw:text-box>
            <text:p text:style-name="P1"><text:span text:style-name="T2">okręgiem i innymi figurami </text:span></text:p>
          </draw:text-box>
        </draw:frame>
        <draw:frame draw:style-name="gr154" draw:text-style-name="P3" draw:layer="layout" svg:width="3.469cm" svg:height="0.272cm" svg:x="19.964cm" svg:y="2.14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243" draw:text-style-name="P3" draw:layer="layout" svg:width="3.439cm" svg:height="0.272cm" svg:x="19.964cm" svg:y="2.428cm">
          <draw:text-box>
            <text:p text:style-name="P1"><text:span text:style-name="T2">tekstowe związane z obwodem </text:span></text:p>
          </draw:text-box>
        </draw:frame>
        <draw:frame draw:style-name="gr162" draw:text-style-name="P3" draw:layer="layout" svg:width="3.435cm" svg:height="0.272cm" svg:x="19.964cm" svg:y="2.716cm">
          <draw:text-box>
            <text:p text:style-name="P1"><text:span text:style-name="T2">trójkąta, czworokąta lub innego </text:span></text:p>
          </draw:text-box>
        </draw:frame>
        <draw:frame draw:style-name="gr218" draw:text-style-name="P3" draw:layer="layout" svg:width="1.09cm" svg:height="0.272cm" svg:x="19.964cm" svg:y="2.995cm">
          <draw:text-box>
            <text:p text:style-name="P1"><text:span text:style-name="T2">wielokąta </text:span></text:p>
          </draw:text-box>
        </draw:frame>
        <draw:frame draw:style-name="gr244" draw:text-style-name="P3" draw:layer="layout" svg:width="3.579cm" svg:height="0.272cm" svg:x="19.964cm" svg:y="3.274cm">
          <draw:text-box>
            <text:p text:style-name="P1"><text:span text:style-name="T4">• </text:span><text:span text:style-name="T2">rozwiązuje zadanie związane z </text:span></text:p>
          </draw:text-box>
        </draw:frame>
        <draw:frame draw:style-name="gr72" draw:text-style-name="P3" draw:layer="layout" svg:width="1.086cm" svg:height="0.272cm" svg:x="19.965cm" svg:y="3.562cm">
          <draw:text-box>
            <text:p text:style-name="P1"><text:span text:style-name="T2">zegarem <text:s/></text:span></text:p>
          </draw:text-box>
        </draw:frame>
        <draw:frame draw:style-name="gr245" draw:text-style-name="P3" draw:layer="layout" svg:width="3.6cm" svg:height="0.272cm" svg:x="19.965cm" svg:y="3.842cm">
          <draw:text-box>
            <text:p text:style-name="P1"><text:span text:style-name="T4">• </text:span><text:span text:style-name="T2">określa miarę kąta przyległego, </text:span></text:p>
          </draw:text-box>
        </draw:frame>
        <draw:frame draw:style-name="gr246" draw:text-style-name="P3" draw:layer="layout" svg:width="2cm" svg:height="0.272cm" svg:x="19.965cm" svg:y="4.129cm">
          <draw:text-box>
            <text:p text:style-name="P1"><text:span text:style-name="T2">wierzchołkowego, </text:span></text:p>
          </draw:text-box>
        </draw:frame>
        <draw:frame draw:style-name="gr247" draw:text-style-name="P3" draw:layer="layout" svg:width="2.038cm" svg:height="0.272cm" svg:x="19.965cm" svg:y="4.417cm">
          <draw:text-box>
            <text:p text:style-name="P1"><text:span text:style-name="T2">odpowiadającego, </text:span></text:p>
          </draw:text-box>
        </draw:frame>
        <draw:frame draw:style-name="gr248" draw:text-style-name="P3" draw:layer="layout" svg:width="3.638cm" svg:height="0.272cm" svg:x="19.965cm" svg:y="4.705cm">
          <draw:text-box>
            <text:p text:style-name="P1"><text:span text:style-name="T2">naprzemianległego na podstawie </text:span></text:p>
          </draw:text-box>
        </draw:frame>
        <draw:frame draw:style-name="gr249" draw:text-style-name="P3" draw:layer="layout" svg:width="2.974cm" svg:height="0.272cm" svg:x="19.965cm" svg:y="4.984cm">
          <draw:text-box>
            <text:p text:style-name="P1"><text:span text:style-name="T2">rysunku lub treści zadania) </text:span></text:p>
          </draw:text-box>
        </draw:frame>
        <draw:frame draw:style-name="gr216" draw:text-style-name="P3" draw:layer="layout" svg:width="3.481cm" svg:height="0.272cm" svg:x="19.965cm" svg:y="5.264cm">
          <draw:text-box>
            <text:p text:style-name="P1"><text:span text:style-name="T4">• </text:span><text:span text:style-name="T2">oblicza brakujące miary kątów </text:span></text:p>
          </draw:text-box>
        </draw:frame>
        <draw:frame draw:style-name="gr250" draw:text-style-name="P3" draw:layer="layout" svg:width="3.41cm" svg:height="0.272cm" svg:x="19.965cm" svg:y="5.551cm">
          <draw:text-box>
            <text:p text:style-name="P1"><text:span text:style-name="T2">trójkąta z wykorzystaniem miar </text:span></text:p>
          </draw:text-box>
        </draw:frame>
        <draw:frame draw:style-name="gr251" draw:text-style-name="P3" draw:layer="layout" svg:width="2.068cm" svg:height="0.272cm" svg:x="19.965cm" svg:y="5.839cm">
          <draw:text-box>
            <text:p text:style-name="P1"><text:span text:style-name="T2">kątów przyległych, </text:span></text:p>
          </draw:text-box>
        </draw:frame>
        <draw:frame draw:style-name="gr252" draw:text-style-name="P3" draw:layer="layout" svg:width="1.975cm" svg:height="0.272cm" svg:x="19.965cm" svg:y="6.119cm">
          <draw:text-box>
            <text:p text:style-name="P1"><text:span text:style-name="T2">wierzchołkowych, </text:span></text:p>
          </draw:text-box>
        </draw:frame>
        <draw:frame draw:style-name="gr132" draw:text-style-name="P3" draw:layer="layout" svg:width="2.174cm" svg:height="0.272cm" svg:x="19.965cm" svg:y="6.406cm">
          <draw:text-box>
            <text:p text:style-name="P1"><text:span text:style-name="T2">naprzemianległych, </text:span></text:p>
          </draw:text-box>
        </draw:frame>
        <draw:frame draw:style-name="gr253" draw:text-style-name="P3" draw:layer="layout" svg:width="3.681cm" svg:height="0.272cm" svg:x="19.965cm" svg:y="6.686cm">
          <draw:text-box>
            <text:p text:style-name="P1"><text:span text:style-name="T2">odpowiadających oraz sumy miar </text:span></text:p>
          </draw:text-box>
        </draw:frame>
        <draw:frame draw:style-name="gr37" draw:text-style-name="P3" draw:layer="layout" svg:width="3.262cm" svg:height="0.272cm" svg:x="19.965cm" svg:y="6.974cm">
          <draw:text-box>
            <text:p text:style-name="P1"><text:span text:style-name="T2">kątów wewnętrznych trójkąta <text:s/></text:span></text:p>
          </draw:text-box>
        </draw:frame>
        <draw:frame draw:style-name="gr216" draw:text-style-name="P3" draw:layer="layout" svg:width="3.481cm" svg:height="0.272cm" svg:x="19.965cm" svg:y="7.244cm">
          <draw:text-box>
            <text:p text:style-name="P1"><text:span text:style-name="T4">• </text:span><text:span text:style-name="T2">oblicza brakujące miary kątów </text:span></text:p>
          </draw:text-box>
        </draw:frame>
        <draw:frame draw:style-name="gr254" draw:text-style-name="P3" draw:layer="layout" svg:width="2.758cm" svg:height="0.272cm" svg:x="19.965cm" svg:y="7.541cm">
          <draw:text-box>
            <text:p text:style-name="P1"><text:span text:style-name="T2">czworokąta na rysunku z </text:span></text:p>
          </draw:text-box>
        </draw:frame>
        <draw:frame draw:style-name="gr235" draw:text-style-name="P3" draw:layer="layout" svg:width="3.058cm" svg:height="0.272cm" svg:x="19.965cm" svg:y="7.82cm">
          <draw:text-box>
            <text:p text:style-name="P1"><text:span text:style-name="T2">wykorzystaniem miar kątów </text:span></text:p>
          </draw:text-box>
        </draw:frame>
        <draw:frame draw:style-name="gr142" draw:text-style-name="P3" draw:layer="layout" svg:width="3.334cm" svg:height="0.272cm" svg:x="19.965cm" svg:y="8.108cm">
          <draw:text-box>
            <text:p text:style-name="P1"><text:span text:style-name="T2">przyległych, wierzchołkowych, </text:span></text:p>
          </draw:text-box>
        </draw:frame>
        <draw:frame draw:style-name="gr132" draw:text-style-name="P3" draw:layer="layout" svg:width="2.174cm" svg:height="0.272cm" svg:x="19.965cm" svg:y="8.396cm">
          <draw:text-box>
            <text:p text:style-name="P1"><text:span text:style-name="T2">naprzemianległych, </text:span></text:p>
          </draw:text-box>
        </draw:frame>
        <draw:frame draw:style-name="gr255" draw:text-style-name="P3" draw:layer="layout" svg:width="1.945cm" svg:height="0.272cm" svg:x="19.965cm" svg:y="8.675cm">
          <draw:text-box>
            <text:p text:style-name="P1"><text:span text:style-name="T2">odpowiadających </text:span></text:p>
          </draw:text-box>
        </draw:frame>
        <draw:frame draw:style-name="gr256" draw:text-style-name="P3" draw:layer="layout" svg:width="3.224cm" svg:height="0.272cm" svg:x="19.965cm" svg:y="8.963cm">
          <draw:text-box>
            <text:p text:style-name="P1"><text:span text:style-name="T2">oraz własności czworokątów <text:s/></text:span></text:p>
          </draw:text-box>
        </draw:frame>
        <draw:frame draw:style-name="gr210" draw:text-style-name="P3" draw:layer="layout" svg:width="3.266cm" svg:height="0.272cm" svg:x="19.965cm" svg:y="9.234cm">
          <draw:text-box>
            <text:p text:style-name="P1"><text:span text:style-name="T4">• </text:span><text:span text:style-name="T2">rozwiązać zadanie tekstowe </text:span></text:p>
          </draw:text-box>
        </draw:frame>
        <draw:frame draw:style-name="gr257" draw:text-style-name="P3" draw:layer="layout" svg:width="3.169cm" svg:height="0.272cm" svg:x="19.965cm" svg:y="9.53cm">
          <draw:text-box>
            <text:p text:style-name="P1"><text:span text:style-name="T2">związane z miarami kątów w </text:span></text:p>
          </draw:text-box>
        </draw:frame>
        <draw:frame draw:style-name="gr258" draw:text-style-name="P3" draw:layer="layout" svg:width="2.881cm" svg:height="0.272cm" svg:x="19.965cm" svg:y="9.809cm">
          <draw:text-box>
            <text:p text:style-name="P1"><text:span text:style-name="T2">trójkątach i czworokątach <text:s/></text:span></text:p>
          </draw:text-box>
        </draw:frame>
        <draw:frame draw:style-name="gr3" draw:text-style-name="P3" draw:layer="layout" svg:width="0.245cm" svg:height="0.272cm" svg:x="19.965cm" svg:y="10.089cm">
          <draw:text-box>
            <text:p text:style-name="P1"><text:span text:style-name="T4"><text:s/></text:span></text:p>
          </draw:text-box>
        </draw:frame>
        <draw:frame draw:style-name="gr154" draw:text-style-name="P3" draw:layer="layout" svg:width="3.469cm" svg:height="0.272cm" svg:x="24.223cm" svg:y="1.285cm">
          <draw:text-box>
            <text:p text:style-name="P1"><text:span text:style-name="T4">• </text:span><text:span text:style-name="T2">rozwiązuje nietypowe zadania </text:span></text:p>
          </draw:text-box>
        </draw:frame>
        <draw:frame draw:style-name="gr259" draw:text-style-name="P3" draw:layer="layout" svg:width="4.172cm" svg:height="0.272cm" svg:x="24.223cm" svg:y="1.581cm">
          <draw:text-box>
            <text:p text:style-name="P1"><text:span text:style-name="T2">tekstowe związane z kołem, okręgiem </text:span></text:p>
          </draw:text-box>
        </draw:frame>
        <draw:frame draw:style-name="gr260" draw:text-style-name="P3" draw:layer="layout" svg:width="1.835cm" svg:height="0.272cm" svg:x="24.223cm" svg:y="1.861cm">
          <draw:text-box>
            <text:p text:style-name="P1"><text:span text:style-name="T2">i innymi figurami </text:span></text:p>
          </draw:text-box>
        </draw:frame>
        <draw:frame draw:style-name="gr154" draw:text-style-name="P3" draw:layer="layout" svg:width="3.469cm" svg:height="0.272cm" svg:x="24.223cm" svg:y="2.14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243" draw:text-style-name="P3" draw:layer="layout" svg:width="3.439cm" svg:height="0.272cm" svg:x="24.223cm" svg:y="2.428cm">
          <draw:text-box>
            <text:p text:style-name="P1"><text:span text:style-name="T2">tekstowe związane z obwodem </text:span></text:p>
          </draw:text-box>
        </draw:frame>
        <draw:frame draw:style-name="gr162" draw:text-style-name="P3" draw:layer="layout" svg:width="3.435cm" svg:height="0.272cm" svg:x="24.223cm" svg:y="2.716cm">
          <draw:text-box>
            <text:p text:style-name="P1"><text:span text:style-name="T2">trójkąta, czworokąta lub innego </text:span></text:p>
          </draw:text-box>
        </draw:frame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3.429cm" svg:height="0.016cm" svg:x="1.083cm" svg:y="1.27cm" svg:viewBox="0 0 3430 17" draw:points="0,17 3430,17 3430,0 0,0">
          <text:p/>
        </draw:polygon>
        <draw:polygon draw:style-name="gr20" draw:text-style-name="P5" draw:layer="layout" svg:width="0.017cm" svg:height="0.016cm" svg:x="4.512cm" svg:y="1.27cm" svg:viewBox="0 0 18 17" draw:points="0,17 18,17 18,0 0,0">
          <text:p/>
        </draw:polygon>
        <draw:polygon draw:style-name="gr20" draw:text-style-name="P5" draw:layer="layout" svg:width="5.233cm" svg:height="0.016cm" svg:x="4.529cm" svg:y="1.27cm" svg:viewBox="0 0 5234 17" draw:points="0,17 5234,17 5234,0 0,0">
          <text:p/>
        </draw:polygon>
        <draw:polygon draw:style-name="gr20" draw:text-style-name="P5" draw:layer="layout" svg:width="0.017cm" svg:height="0.016cm" svg:x="9.762cm" svg:y="1.27cm" svg:viewBox="0 0 18 17" draw:points="0,17 18,17 18,0 0,0">
          <text:p/>
        </draw:polygon>
        <draw:polygon draw:style-name="gr20" draw:text-style-name="P5" draw:layer="layout" svg:width="5.232cm" svg:height="0.016cm" svg:x="9.779cm" svg:y="1.27cm" svg:viewBox="0 0 5233 17" draw:points="0,17 5233,17 5233,0 0,0">
          <text:p/>
        </draw:polygon>
        <draw:polygon draw:style-name="gr20" draw:text-style-name="P5" draw:layer="layout" svg:width="0.017cm" svg:height="0.016cm" svg:x="15.011cm" svg:y="1.27cm" svg:viewBox="0 0 18 17" draw:points="0,17 18,17 18,0 0,0">
          <text:p/>
        </draw:polygon>
        <draw:polygon draw:style-name="gr20" draw:text-style-name="P5" draw:layer="layout" svg:width="4.741cm" svg:height="0.016cm" svg:x="15.028cm" svg:y="1.27cm" svg:viewBox="0 0 4742 17" draw:points="0,17 4742,17 4742,0 0,0">
          <text:p/>
        </draw:polygon>
        <draw:polygon draw:style-name="gr20" draw:text-style-name="P5" draw:layer="layout" svg:width="0.017cm" svg:height="0.016cm" svg:x="19.769cm" svg:y="1.27cm" svg:viewBox="0 0 18 17" draw:points="0,17 18,17 18,0 0,0">
          <text:p/>
        </draw:polygon>
        <draw:polygon draw:style-name="gr20" draw:text-style-name="P5" draw:layer="layout" svg:width="4.242cm" svg:height="0.016cm" svg:x="19.786cm" svg:y="1.27cm" svg:viewBox="0 0 4243 17" draw:points="0,17 4243,17 4243,0 0,0">
          <text:p/>
        </draw:polygon>
        <draw:polygon draw:style-name="gr20" draw:text-style-name="P5" draw:layer="layout" svg:width="0.017cm" svg:height="0.016cm" svg:x="24.028cm" svg:y="1.27cm" svg:viewBox="0 0 18 17" draw:points="0,17 18,17 18,0 0,0">
          <text:p/>
        </draw:polygon>
        <draw:polygon draw:style-name="gr20" draw:text-style-name="P5" draw:layer="layout" svg:width="4.563cm" svg:height="0.016cm" svg:x="24.045cm" svg:y="1.27cm" svg:viewBox="0 0 4564 17" draw:points="0,17 4564,17 4564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12.497cm" svg:x="1.066cm" svg:y="1.286cm" svg:viewBox="0 0 18 12498" draw:points="0,12498 18,12498 18,0 0,0">
          <text:p/>
        </draw:polygon>
        <draw:polygon draw:style-name="gr20" draw:text-style-name="P5" draw:layer="layout" svg:width="0.017cm" svg:height="12.497cm" svg:x="4.512cm" svg:y="1.286cm" svg:viewBox="0 0 18 12498" draw:points="0,12498 18,12498 18,0 0,0">
          <text:p/>
        </draw:polygon>
        <draw:polygon draw:style-name="gr20" draw:text-style-name="P5" draw:layer="layout" svg:width="0.017cm" svg:height="12.497cm" svg:x="9.762cm" svg:y="1.286cm" svg:viewBox="0 0 18 12498" draw:points="0,12498 18,12498 18,0 0,0">
          <text:p/>
        </draw:polygon>
        <draw:polygon draw:style-name="gr20" draw:text-style-name="P5" draw:layer="layout" svg:width="0.017cm" svg:height="12.497cm" svg:x="15.011cm" svg:y="1.286cm" svg:viewBox="0 0 18 12498" draw:points="0,12498 18,12498 18,0 0,0">
          <text:p/>
        </draw:polygon>
        <draw:polygon draw:style-name="gr20" draw:text-style-name="P5" draw:layer="layout" svg:width="0.017cm" svg:height="12.497cm" svg:x="19.769cm" svg:y="1.286cm" svg:viewBox="0 0 18 12498" draw:points="0,12498 18,12498 18,0 0,0">
          <text:p/>
        </draw:polygon>
        <draw:polygon draw:style-name="gr20" draw:text-style-name="P5" draw:layer="layout" svg:width="0.017cm" svg:height="12.497cm" svg:x="24.028cm" svg:y="1.286cm" svg:viewBox="0 0 18 12498" draw:points="0,12498 18,12498 18,0 0,0">
          <text:p/>
        </draw:polygon>
        <draw:polygon draw:style-name="gr20" draw:text-style-name="P5" draw:layer="layout" svg:width="0.017cm" svg:height="12.497cm" svg:x="28.608cm" svg:y="1.286cm" svg:viewBox="0 0 18 12498" draw:points="0,12498 18,12498 18,0 0,0">
          <text:p/>
        </draw:polygon>
        <draw:frame draw:style-name="gr218" draw:text-style-name="P3" draw:layer="layout" svg:width="1.09cm" svg:height="0.272cm" svg:x="24.223cm" svg:y="2.995cm">
          <draw:text-box>
            <text:p text:style-name="P1"><text:span text:style-name="T2">wielokąta</text:span><text:span text:style-name="T4"> </text:span></text:p>
          </draw:text-box>
        </draw:frame>
        <draw:frame draw:style-name="gr261" draw:text-style-name="P2" draw:layer="layout" svg:width="2.318cm" svg:height="0.437cm" svg:x="1.27cm" svg:y="13.795cm">
          <draw:text-box>
            <text:p text:style-name="P1"><text:span text:style-name="T6">Liczby na co </text:span></text:p>
          </draw:text-box>
        </draw:frame>
        <draw:frame draw:style-name="gr262" draw:text-style-name="P2" draw:layer="layout" svg:width="1.17cm" svg:height="0.437cm" svg:x="1.27cm" svg:y="14.244cm">
          <draw:text-box>
            <text:p text:style-name="P1"><text:span text:style-name="T6">dzień <text:s/></text:span></text:p>
          </draw:text-box>
        </draw:frame>
        <draw:frame draw:style-name="gr263" draw:text-style-name="P3" draw:layer="layout" svg:width="4.828cm" svg:height="0.272cm" svg:x="4.716cm" svg:y="13.799cm">
          <draw:text-box>
            <text:p text:style-name="P1"><text:span text:style-name="T4">• </text:span><text:span text:style-name="T2">Wymienia jednostki czasu i zna zależności </text:span></text:p>
          </draw:text-box>
        </draw:frame>
        <draw:frame draw:style-name="gr90" draw:text-style-name="P3" draw:layer="layout" svg:width="1.361cm" svg:height="0.272cm" svg:x="4.716cm" svg:y="14.086cm">
          <draw:text-box>
            <text:p text:style-name="P1"><text:span text:style-name="T2">między nimi </text:span></text:p>
          </draw:text-box>
        </draw:frame>
        <draw:frame draw:style-name="gr264" draw:text-style-name="P3" draw:layer="layout" svg:width="4.857cm" svg:height="0.272cm" svg:x="4.716cm" svg:y="14.366cm">
          <draw:text-box>
            <text:p text:style-name="P1"><text:span text:style-name="T4">• </text:span><text:span text:style-name="T2">oblicza upływ czasu między wydarzeniami <text:s/></text:span></text:p>
          </draw:text-box>
        </draw:frame>
        <draw:frame draw:style-name="gr237" draw:text-style-name="P3" draw:layer="layout" svg:width="4.108cm" svg:height="0.272cm" svg:x="4.716cm" svg:y="14.645cm">
          <draw:text-box>
            <text:p text:style-name="P1"><text:span text:style-name="T4">• </text:span><text:span text:style-name="T2">porządkuje wydarzenia w kolejności </text:span></text:p>
          </draw:text-box>
        </draw:frame>
        <draw:frame draw:style-name="gr260" draw:text-style-name="P3" draw:layer="layout" svg:width="1.835cm" svg:height="0.272cm" svg:x="4.716cm" svg:y="14.942cm">
          <draw:text-box>
            <text:p text:style-name="P1"><text:span text:style-name="T2">chronologicznej <text:s/></text:span></text:p>
          </draw:text-box>
        </draw:frame>
        <draw:frame draw:style-name="gr265" draw:text-style-name="P3" draw:layer="layout" svg:width="3.765cm" svg:height="0.272cm" svg:x="4.716cm" svg:y="15.221cm">
          <draw:text-box>
            <text:p text:style-name="P1"><text:span text:style-name="T4">• </text:span><text:span text:style-name="T2">zamienia jednostki czasu (proste </text:span></text:p>
          </draw:text-box>
        </draw:frame>
        <draw:frame draw:style-name="gr64" draw:text-style-name="P3" draw:layer="layout" svg:width="1.183cm" svg:height="0.272cm" svg:x="4.716cm" svg:y="15.509cm">
          <draw:text-box>
            <text:p text:style-name="P1"><text:span text:style-name="T2">przykłady) </text:span></text:p>
          </draw:text-box>
        </draw:frame>
        <draw:frame draw:style-name="gr266" draw:text-style-name="P3" draw:layer="layout" svg:width="4.083cm" svg:height="0.272cm" svg:x="4.716cm" svg:y="15.788cm">
          <draw:text-box>
            <text:p text:style-name="P1"><text:span text:style-name="T4">• </text:span><text:span text:style-name="T2">wymienia</text:span><text:span text:style-name="T4"> </text:span><text:span text:style-name="T2">jednostki długości <text:s/>i masy </text:span></text:p>
          </draw:text-box>
        </draw:frame>
        <draw:frame draw:style-name="gr171" draw:text-style-name="P3" draw:layer="layout" svg:width="4.798cm" svg:height="0.272cm" svg:x="4.716cm" svg:y="16.068cm">
          <draw:text-box>
            <text:p text:style-name="P1"><text:span text:style-name="T4">• </text:span><text:span text:style-name="T2">zamienia jednostki długości i masy (proste </text:span></text:p>
          </draw:text-box>
        </draw:frame>
        <draw:frame draw:style-name="gr64" draw:text-style-name="P3" draw:layer="layout" svg:width="1.183cm" svg:height="0.272cm" svg:x="4.716cm" svg:y="16.364cm">
          <draw:text-box>
            <text:p text:style-name="P1"><text:span text:style-name="T2">przykłady) </text:span></text:p>
          </draw:text-box>
        </draw:frame>
        <draw:frame draw:style-name="gr102" draw:text-style-name="P3" draw:layer="layout" svg:width="4.599cm" svg:height="0.272cm" svg:x="4.716cm" svg:y="16.635cm">
          <draw:text-box>
            <text:p text:style-name="P1"><text:span text:style-name="T4">• </text:span><text:span text:style-name="T2">wykonuje obliczenia dotyczące długości <text:s/></text:span></text:p>
          </draw:text-box>
        </draw:frame>
        <draw:frame draw:style-name="gr267" draw:text-style-name="P3" draw:layer="layout" svg:width="4.218cm" svg:height="0.272cm" svg:x="4.716cm" svg:y="16.923cm">
          <draw:text-box>
            <text:p text:style-name="P1"><text:span text:style-name="T4">• </text:span><text:span text:style-name="T2">wykonuje obliczenia dotyczące masy </text:span></text:p>
          </draw:text-box>
        </draw:frame>
        <draw:frame draw:style-name="gr268" draw:text-style-name="P3" draw:layer="layout" svg:width="3.824cm" svg:height="0.272cm" svg:x="4.716cm" svg:y="17.202cm">
          <draw:text-box>
            <text:p text:style-name="P1"><text:span text:style-name="T4">• </text:span><text:span text:style-name="T2">zamienia skalę liczbową na skalę </text:span></text:p>
          </draw:text-box>
        </draw:frame>
        <draw:frame draw:style-name="gr269" draw:text-style-name="P3" draw:layer="layout" svg:width="1.319cm" svg:height="0.272cm" svg:x="4.716cm" svg:y="17.498cm">
          <draw:text-box>
            <text:p text:style-name="P1"><text:span text:style-name="T2">mianowaną </text:span></text:p>
          </draw:text-box>
        </draw:frame>
        <draw:frame draw:style-name="gr270" draw:text-style-name="P3" draw:layer="layout" svg:width="4.303cm" svg:height="0.272cm" svg:x="4.716cm" svg:y="17.769cm">
          <draw:text-box>
            <text:p text:style-name="P1"><text:span text:style-name="T4">• </text:span><text:span text:style-name="T2">oblicza długości odcinków w skali lub <text:s/></text:span></text:p>
          </draw:text-box>
        </draw:frame>
        <draw:frame draw:style-name="gr271" draw:text-style-name="P3" draw:layer="layout" svg:width="3.888cm" svg:height="0.272cm" svg:x="4.716cm" svg:y="18.066cm">
          <draw:text-box>
            <text:p text:style-name="P1"><text:span text:style-name="T2">w rzeczywistości (proste przykłady) </text:span></text:p>
          </draw:text-box>
        </draw:frame>
        <draw:frame draw:style-name="gr206" draw:text-style-name="P3" draw:layer="layout" svg:width="3.778cm" svg:height="0.272cm" svg:x="4.716cm" svg:y="18.336cm">
          <draw:text-box>
            <text:p text:style-name="P1"><text:span text:style-name="T4">• </text:span><text:span text:style-name="T2">odczytuje dane z mapy lub planu </text:span></text:p>
          </draw:text-box>
        </draw:frame>
        <draw:frame draw:style-name="gr272" draw:text-style-name="P3" draw:layer="layout" svg:width="4.112cm" svg:height="0.272cm" svg:x="4.716cm" svg:y="18.624cm">
          <draw:text-box>
            <text:p text:style-name="P1"><text:span text:style-name="T4">• </text:span><text:span text:style-name="T4">zna </text:span><text:span text:style-name="T2">funkcje podstawowych klawiszy </text:span></text:p>
          </draw:text-box>
        </draw:frame>
        <draw:frame draw:style-name="gr269" draw:text-style-name="P3" draw:layer="layout" svg:width="1.319cm" svg:height="0.272cm" svg:x="4.716cm" svg:y="18.92cm">
          <draw:text-box>
            <text:p text:style-name="P1"><text:span text:style-name="T2">kalkulatora <text:s/></text:span></text:p>
          </draw:text-box>
        </draw:frame>
        <draw:frame draw:style-name="gr273" draw:text-style-name="P3" draw:layer="layout" svg:width="3.659cm" svg:height="0.272cm" svg:x="4.716cm" svg:y="19.192cm">
          <draw:text-box>
            <text:p text:style-name="P1"><text:span text:style-name="T4">• </text:span><text:span text:style-name="T2">wykonuje obliczenia za pomocą </text:span></text:p>
          </draw:text-box>
        </draw:frame>
        <draw:frame draw:style-name="gr274" draw:text-style-name="P3" draw:layer="layout" svg:width="3.007cm" svg:height="0.272cm" svg:x="9.965cm" svg:y="13.799cm">
          <draw:text-box>
            <text:p text:style-name="P1"><text:span text:style-name="T4">• </text:span><text:span text:style-name="T2">zamienia jednostki czasu <text:s/></text:span></text:p>
          </draw:text-box>
        </draw:frame>
        <draw:frame draw:style-name="gr264" draw:text-style-name="P3" draw:layer="layout" svg:width="4.857cm" svg:height="0.272cm" svg:x="9.965cm" svg:y="14.078cm">
          <draw:text-box>
            <text:p text:style-name="P1"><text:span text:style-name="T4">• </text:span><text:span text:style-name="T2">oblicza upływ czasu między wydarzeniami <text:s/></text:span></text:p>
          </draw:text-box>
        </draw:frame>
        <draw:frame draw:style-name="gr275" draw:text-style-name="P3" draw:layer="layout" svg:width="4.472cm" svg:height="0.272cm" svg:x="9.965cm" svg:y="14.366cm">
          <draw:text-box>
            <text:p text:style-name="P1"><text:span text:style-name="T4">• </text:span><text:span text:style-name="T4">zna </text:span><text:span text:style-name="T2">zasady dotyczące lat przestępnych</text:span><text:span text:style-name="T5"> </text:span></text:p>
          </draw:text-box>
        </draw:frame>
        <draw:frame draw:style-name="gr224" draw:text-style-name="P3" draw:layer="layout" svg:width="4.116cm" svg:height="0.272cm" svg:x="9.965cm" svg:y="14.645cm">
          <draw:text-box>
            <text:p text:style-name="P1"><text:span text:style-name="T4">• </text:span><text:span text:style-name="T2">podaje przykładowe lata przestępne </text:span></text:p>
          </draw:text-box>
        </draw:frame>
        <draw:frame draw:style-name="gr275" draw:text-style-name="P3" draw:layer="layout" svg:width="4.472cm" svg:height="0.272cm" svg:x="9.965cm" svg:y="14.933cm">
          <draw:text-box>
            <text:p text:style-name="P1"><text:span text:style-name="T4">• </text:span><text:span text:style-name="T2">wyraża w różnych jednostkach ten sam </text:span></text:p>
          </draw:text-box>
        </draw:frame>
        <draw:frame draw:style-name="gr276" draw:text-style-name="P3" draw:layer="layout" svg:width="1.471cm" svg:height="0.272cm" svg:x="9.965cm" svg:y="15.229cm">
          <draw:text-box>
            <text:p text:style-name="P1"><text:span text:style-name="T2">upływ czasu <text:s/></text:span></text:p>
          </draw:text-box>
        </draw:frame>
        <draw:frame draw:style-name="gr198" draw:text-style-name="P3" draw:layer="layout" svg:width="4.078cm" svg:height="0.272cm" svg:x="9.965cm" svg:y="15.5cm">
          <draw:text-box>
            <text:p text:style-name="P1"><text:span text:style-name="T4">• </text:span><text:span text:style-name="T2">rozwiązuje proste zadanie tekstowe </text:span></text:p>
          </draw:text-box>
        </draw:frame>
        <draw:frame draw:style-name="gr206" draw:text-style-name="P3" draw:layer="layout" svg:width="3.778cm" svg:height="0.272cm" svg:x="9.965cm" svg:y="15.796cm">
          <draw:text-box>
            <text:p text:style-name="P1"><text:span text:style-name="T2">związane z kalendarzem i czasem </text:span></text:p>
          </draw:text-box>
        </draw:frame>
        <draw:frame draw:style-name="gr95" draw:text-style-name="P3" draw:layer="layout" svg:width="4.04cm" svg:height="0.272cm" svg:x="9.965cm" svg:y="16.067cm">
          <draw:text-box>
            <text:p text:style-name="P1"><text:span text:style-name="T4">• </text:span><text:span text:style-name="T2">zamienia jednostki długości i masy <text:s/></text:span></text:p>
          </draw:text-box>
        </draw:frame>
        <draw:frame draw:style-name="gr275" draw:text-style-name="P3" draw:layer="layout" svg:width="4.472cm" svg:height="0.272cm" svg:x="9.965cm" svg:y="16.355cm">
          <draw:text-box>
            <text:p text:style-name="P1"><text:span text:style-name="T4">• </text:span><text:span text:style-name="T2">wyraża w różnych jednostkach te same </text:span></text:p>
          </draw:text-box>
        </draw:frame>
        <draw:frame draw:style-name="gr277" draw:text-style-name="P3" draw:layer="layout" svg:width="2.661cm" svg:height="0.272cm" svg:x="9.965cm" svg:y="16.643cm">
          <draw:text-box>
            <text:p text:style-name="P1"><text:span text:style-name="T2">masy (proste przykłady) </text:span></text:p>
          </draw:text-box>
        </draw:frame>
        <draw:frame draw:style-name="gr275" draw:text-style-name="P3" draw:layer="layout" svg:width="4.472cm" svg:height="0.272cm" svg:x="9.965cm" svg:y="16.922cm">
          <draw:text-box>
            <text:p text:style-name="P1"><text:span text:style-name="T4">• </text:span><text:span text:style-name="T2">wyraża w różnych jednostkach te same </text:span></text:p>
          </draw:text-box>
        </draw:frame>
        <draw:frame draw:style-name="gr249" draw:text-style-name="P3" draw:layer="layout" svg:width="2.974cm" svg:height="0.272cm" svg:x="9.965cm" svg:y="17.21cm">
          <draw:text-box>
            <text:p text:style-name="P1"><text:span text:style-name="T2">długości (proste przykłady) </text:span></text:p>
          </draw:text-box>
        </draw:frame>
        <draw:frame draw:style-name="gr278" draw:text-style-name="P3" draw:layer="layout" svg:width="4.514cm" svg:height="0.272cm" svg:x="9.965cm" svg:y="17.489cm">
          <draw:text-box>
            <text:p text:style-name="P1"><text:span text:style-name="T4">• </text:span><text:span text:style-name="T2">porządkuje wielkości podane w różnych </text:span></text:p>
          </draw:text-box>
        </draw:frame>
        <draw:frame draw:style-name="gr279" draw:text-style-name="P3" draw:layer="layout" svg:width="3.38cm" svg:height="0.272cm" svg:x="9.965cm" svg:y="17.777cm">
          <draw:text-box>
            <text:p text:style-name="P1"><text:span text:style-name="T2">jednostkach (proste przykłady) </text:span></text:p>
          </draw:text-box>
        </draw:frame>
        <draw:frame draw:style-name="gr280" draw:text-style-name="P3" draw:layer="layout" svg:width="2.859cm" svg:height="0.272cm" svg:x="9.965cm" svg:y="18.057cm">
          <draw:text-box>
            <text:p text:style-name="P1"><text:span text:style-name="T4">• </text:span><text:span text:style-name="T2">szacuje długości i masy <text:s/></text:span></text:p>
          </draw:text-box>
        </draw:frame>
        <draw:frame draw:style-name="gr177" draw:text-style-name="P3" draw:layer="layout" svg:width="4.146cm" svg:height="0.272cm" svg:x="9.965cm" svg:y="18.336cm">
          <draw:text-box>
            <text:p text:style-name="P1"><text:span text:style-name="T4">• </text:span><text:span text:style-name="T2">rozwiązuje proste <text:s/>zadanie tekstowe </text:span></text:p>
          </draw:text-box>
        </draw:frame>
        <draw:frame draw:style-name="gr281" draw:text-style-name="P3" draw:layer="layout" svg:width="4.392cm" svg:height="0.272cm" svg:x="9.965cm" svg:y="18.632cm">
          <draw:text-box>
            <text:p text:style-name="P1"><text:span text:style-name="T2">związane z jednostkami długości i masy </text:span></text:p>
          </draw:text-box>
        </draw:frame>
        <draw:frame draw:style-name="gr270" draw:text-style-name="P3" draw:layer="layout" svg:width="4.303cm" svg:height="0.272cm" svg:x="9.965cm" svg:y="18.912cm">
          <draw:text-box>
            <text:p text:style-name="P1"><text:span text:style-name="T4">• </text:span><text:span text:style-name="T2">oblicza długości odcinków w skali lub <text:s/></text:span></text:p>
          </draw:text-box>
        </draw:frame>
        <draw:frame draw:style-name="gr282" draw:text-style-name="P3" draw:layer="layout" svg:width="1.949cm" svg:height="0.272cm" svg:x="9.965cm" svg:y="19.2cm">
          <draw:text-box>
            <text:p text:style-name="P1"><text:span text:style-name="T2">w rzeczywistości <text:s/></text:span></text:p>
          </draw:text-box>
        </draw:frame>
        <draw:frame draw:style-name="gr226" draw:text-style-name="P3" draw:layer="layout" svg:width="3.333cm" svg:height="0.272cm" svg:x="15.215cm" svg:y="13.799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206" draw:text-style-name="P3" draw:layer="layout" svg:width="3.778cm" svg:height="0.272cm" svg:x="15.215cm" svg:y="14.086cm">
          <draw:text-box>
            <text:p text:style-name="P1"><text:span text:style-name="T2">związane z kalendarzem i czasem </text:span></text:p>
          </draw:text-box>
        </draw:frame>
        <draw:frame draw:style-name="gr283" draw:text-style-name="P3" draw:layer="layout" svg:width="3.807cm" svg:height="0.272cm" svg:x="15.215cm" svg:y="14.366cm">
          <draw:text-box>
            <text:p text:style-name="P1"><text:span text:style-name="T4">• </text:span><text:span text:style-name="T2">wyraża w różnych jednostkach te </text:span></text:p>
          </draw:text-box>
        </draw:frame>
        <draw:frame draw:style-name="gr186" draw:text-style-name="P3" draw:layer="layout" svg:width="1.386cm" svg:height="0.272cm" svg:x="15.215cm" svg:y="14.654cm">
          <draw:text-box>
            <text:p text:style-name="P1"><text:span text:style-name="T2">same masy <text:s/></text:span></text:p>
          </draw:text-box>
        </draw:frame>
        <draw:frame draw:style-name="gr283" draw:text-style-name="P3" draw:layer="layout" svg:width="3.807cm" svg:height="0.272cm" svg:x="15.215cm" svg:y="14.933cm">
          <draw:text-box>
            <text:p text:style-name="P1"><text:span text:style-name="T4">• </text:span><text:span text:style-name="T2">wyraża w różnych jednostkach te </text:span></text:p>
          </draw:text-box>
        </draw:frame>
        <draw:frame draw:style-name="gr284" draw:text-style-name="P3" draw:layer="layout" svg:width="1.7cm" svg:height="0.272cm" svg:x="15.215cm" svg:y="15.229cm">
          <draw:text-box>
            <text:p text:style-name="P1"><text:span text:style-name="T2">same długości <text:s/></text:span></text:p>
          </draw:text-box>
        </draw:frame>
        <draw:frame draw:style-name="gr175" draw:text-style-name="P3" draw:layer="layout" svg:width="3.591cm" svg:height="0.272cm" svg:x="15.215cm" svg:y="15.5cm">
          <draw:text-box>
            <text:p text:style-name="P1"><text:span text:style-name="T4">• </text:span><text:span text:style-name="T2">porządkuje wielkości podane w </text:span></text:p>
          </draw:text-box>
        </draw:frame>
        <draw:frame draw:style-name="gr285" draw:text-style-name="P3" draw:layer="layout" svg:width="2.364cm" svg:height="0.272cm" svg:x="15.215cm" svg:y="15.797cm">
          <draw:text-box>
            <text:p text:style-name="P1"><text:span text:style-name="T2">różnych jednostkach <text:s/></text:span></text:p>
          </draw:text-box>
        </draw:frame>
        <draw:frame draw:style-name="gr280" draw:text-style-name="P3" draw:layer="layout" svg:width="2.859cm" svg:height="0.272cm" svg:x="15.215cm" svg:y="16.067cm">
          <draw:text-box>
            <text:p text:style-name="P1"><text:span text:style-name="T4">• </text:span><text:span text:style-name="T2">szacuje długości i masy <text:s/></text:span></text:p>
          </draw:text-box>
        </draw:frame>
        <draw:frame draw:style-name="gr226" draw:text-style-name="P3" draw:layer="layout" svg:width="3.333cm" svg:height="0.272cm" svg:x="15.215cm" svg:y="16.355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281" draw:text-style-name="P3" draw:layer="layout" svg:width="4.392cm" svg:height="0.272cm" svg:x="15.215cm" svg:y="16.643cm">
          <draw:text-box>
            <text:p text:style-name="P1"><text:span text:style-name="T2">związane z jednostkami długości i masy </text:span></text:p>
          </draw:text-box>
        </draw:frame>
        <draw:frame draw:style-name="gr227" draw:text-style-name="P3" draw:layer="layout" svg:width="3.401cm" svg:height="0.272cm" svg:x="15.215cm" svg:y="16.922cm">
          <draw:text-box>
            <text:p text:style-name="P1"><text:span text:style-name="T4">• </text:span><text:span text:style-name="T2">rozwiązuje <text:s/>zadanie tekstowe </text:span></text:p>
          </draw:text-box>
        </draw:frame>
        <draw:frame draw:style-name="gr286" draw:text-style-name="P3" draw:layer="layout" svg:width="2.055cm" svg:height="0.272cm" svg:x="15.215cm" svg:y="17.21cm">
          <draw:text-box>
            <text:p text:style-name="P1"><text:span text:style-name="T2">związane ze skalą </text:span></text:p>
          </draw:text-box>
        </draw:frame>
        <draw:frame draw:style-name="gr287" draw:text-style-name="P3" draw:layer="layout" svg:width="3.735cm" svg:height="0.272cm" svg:x="15.215cm" svg:y="17.49cm">
          <draw:text-box>
            <text:p text:style-name="P1"><text:span text:style-name="T4">• </text:span><text:span text:style-name="T2">oblicza skalę mapy, gdy dane są </text:span></text:p>
          </draw:text-box>
        </draw:frame>
        <draw:frame draw:style-name="gr288" draw:text-style-name="P3" draw:layer="layout" svg:width="3.956cm" svg:height="0.272cm" svg:x="15.215cm" svg:y="17.777cm">
          <draw:text-box>
            <text:p text:style-name="P1"><text:span text:style-name="T2">długości odpowiednich odcinków na </text:span></text:p>
          </draw:text-box>
        </draw:frame>
        <draw:frame draw:style-name="gr289" draw:text-style-name="P3" draw:layer="layout" svg:width="1.983cm" svg:height="0.272cm" svg:x="15.215cm" svg:y="18.065cm">
          <draw:text-box>
            <text:p text:style-name="P1"><text:span text:style-name="T2">mapie i w terenie <text:s/></text:span></text:p>
          </draw:text-box>
        </draw:frame>
        <draw:frame draw:style-name="gr114" draw:text-style-name="P3" draw:layer="layout" svg:width="3.63cm" svg:height="0.272cm" svg:x="15.215cm" svg:y="18.336cm">
          <draw:text-box>
            <text:p text:style-name="P1"><text:span text:style-name="T4">• </text:span><text:span text:style-name="T2">zaokrągla ułamek dziesiętny do </text:span></text:p>
          </draw:text-box>
        </draw:frame>
        <draw:frame draw:style-name="gr290" draw:text-style-name="P3" draw:layer="layout" svg:width="1.628cm" svg:height="0.272cm" svg:x="15.215cm" svg:y="18.632cm">
          <draw:text-box>
            <text:p text:style-name="P1"><text:span text:style-name="T2">danego rzędu <text:s/></text:span></text:p>
          </draw:text-box>
        </draw:frame>
        <draw:frame draw:style-name="gr291" draw:text-style-name="P3" draw:layer="layout" svg:width="4.066cm" svg:height="0.272cm" svg:x="15.215cm" svg:y="18.912cm">
          <draw:text-box>
            <text:p text:style-name="P1"><text:span text:style-name="T4">• </text:span><text:span text:style-name="T2">zaokrągla liczbę zaznaczoną na osi </text:span></text:p>
          </draw:text-box>
        </draw:frame>
        <draw:frame draw:style-name="gr292" draw:text-style-name="P3" draw:layer="layout" svg:width="1.132cm" svg:height="0.272cm" svg:x="15.215cm" svg:y="19.2cm">
          <draw:text-box>
            <text:p text:style-name="P1"><text:span text:style-name="T2">liczbowej <text:s/></text:span></text:p>
          </draw:text-box>
        </draw:frame>
        <draw:frame draw:style-name="gr154" draw:text-style-name="P3" draw:layer="layout" svg:width="3.469cm" svg:height="0.272cm" svg:x="19.964cm" svg:y="13.799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63" draw:text-style-name="P3" draw:layer="layout" svg:width="3.901cm" svg:height="0.272cm" svg:x="19.964cm" svg:y="14.086cm">
          <draw:text-box>
            <text:p text:style-name="P1"><text:span text:style-name="T2">tekstowe związane z kalendarzem i </text:span></text:p>
          </draw:text-box>
        </draw:frame>
        <draw:frame draw:style-name="gr293" draw:text-style-name="P3" draw:layer="layout" svg:width="0.912cm" svg:height="0.272cm" svg:x="19.964cm" svg:y="14.374cm">
          <draw:text-box>
            <text:p text:style-name="P1"><text:span text:style-name="T2">czasem </text:span></text:p>
          </draw:text-box>
        </draw:frame>
        <draw:frame draw:style-name="gr154" draw:text-style-name="P3" draw:layer="layout" svg:width="3.469cm" svg:height="0.272cm" svg:x="19.964cm" svg:y="14.645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47" draw:text-style-name="P3" draw:layer="layout" svg:width="3.685cm" svg:height="0.272cm" svg:x="19.964cm" svg:y="14.942cm">
          <draw:text-box>
            <text:p text:style-name="P1"><text:span text:style-name="T2">tekstowe związane z jednostkami </text:span></text:p>
          </draw:text-box>
        </draw:frame>
        <draw:frame draw:style-name="gr294" draw:text-style-name="P3" draw:layer="layout" svg:width="1.742cm" svg:height="0.272cm" svg:x="19.964cm" svg:y="15.229cm">
          <draw:text-box>
            <text:p text:style-name="P1"><text:span text:style-name="T2">długości i masy </text:span></text:p>
          </draw:text-box>
        </draw:frame>
        <draw:frame draw:style-name="gr154" draw:text-style-name="P3" draw:layer="layout" svg:width="3.469cm" svg:height="0.272cm" svg:x="19.964cm" svg:y="15.5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52" draw:text-style-name="P3" draw:layer="layout" svg:width="3.088cm" svg:height="0.272cm" svg:x="19.964cm" svg:y="15.797cm">
          <draw:text-box>
            <text:p text:style-name="P1"><text:span text:style-name="T2">tekstowe związane ze skalą </text:span></text:p>
          </draw:text-box>
        </draw:frame>
        <draw:frame draw:style-name="gr137" draw:text-style-name="P3" draw:layer="layout" svg:width="3.74cm" svg:height="0.272cm" svg:x="19.964cm" svg:y="16.067cm">
          <draw:text-box>
            <text:p text:style-name="P1"><text:span text:style-name="T4">• </text:span><text:span text:style-name="T2">określa, ile jest <text:s/>liczb o podanym </text:span></text:p>
          </draw:text-box>
        </draw:frame>
        <draw:frame draw:style-name="gr117" draw:text-style-name="P3" draw:layer="layout" svg:width="3.668cm" svg:height="0.272cm" svg:x="19.964cm" svg:y="16.364cm">
          <draw:text-box>
            <text:p text:style-name="P1"><text:span text:style-name="T2">zaokrągleniu, spełniających dane </text:span></text:p>
          </draw:text-box>
        </draw:frame>
        <draw:frame draw:style-name="gr293" draw:text-style-name="P3" draw:layer="layout" svg:width="0.912cm" svg:height="0.272cm" svg:x="19.964cm" svg:y="16.643cm">
          <draw:text-box>
            <text:p text:style-name="P1"><text:span text:style-name="T2">warunki </text:span></text:p>
          </draw:text-box>
        </draw:frame>
        <draw:frame draw:style-name="gr265" draw:text-style-name="P3" draw:layer="layout" svg:width="3.765cm" svg:height="0.272cm" svg:x="19.964cm" svg:y="16.923cm">
          <draw:text-box>
            <text:p text:style-name="P1"><text:span text:style-name="T4">• </text:span><text:span text:style-name="T2">odpowiada na pytanie dotyczące </text:span></text:p>
          </draw:text-box>
        </draw:frame>
        <draw:frame draw:style-name="gr88" draw:text-style-name="P3" draw:layer="layout" svg:width="2.407cm" svg:height="0.272cm" svg:x="19.964cm" svg:y="17.21cm">
          <draw:text-box>
            <text:p text:style-name="P1"><text:span text:style-name="T2">znalezionych danych <text:s/></text:span></text:p>
          </draw:text-box>
        </draw:frame>
        <draw:frame draw:style-name="gr170" draw:text-style-name="P3" draw:layer="layout" svg:width="3.223cm" svg:height="0.272cm" svg:x="19.964cm" svg:y="17.49cm">
          <draw:text-box>
            <text:p text:style-name="P1"><text:span text:style-name="T4">• </text:span><text:span text:style-name="T2">przedstawia dane w postaci </text:span></text:p>
          </draw:text-box>
        </draw:frame>
        <draw:frame draw:style-name="gr295" draw:text-style-name="P3" draw:layer="layout" svg:width="0.967cm" svg:height="0.272cm" svg:x="19.964cm" svg:y="17.778cm">
          <draw:text-box>
            <text:p text:style-name="P1"><text:span text:style-name="T2">wykresu </text:span></text:p>
          </draw:text-box>
        </draw:frame>
        <draw:frame draw:style-name="gr296" draw:text-style-name="P3" draw:layer="layout" svg:width="3.346cm" svg:height="0.272cm" svg:x="19.964cm" svg:y="18.057cm">
          <draw:text-box>
            <text:p text:style-name="P1"><text:span text:style-name="T4">• </text:span><text:span text:style-name="T2">dopasowuje wykres do opisu </text:span></text:p>
          </draw:text-box>
        </draw:frame>
        <draw:frame draw:style-name="gr139" draw:text-style-name="P3" draw:layer="layout" svg:width="0.955cm" svg:height="0.272cm" svg:x="19.964cm" svg:y="18.345cm">
          <draw:text-box>
            <text:p text:style-name="P1"><text:span text:style-name="T2">sytuacji <text:s/></text:span></text:p>
          </draw:text-box>
        </draw:frame>
        <draw:frame draw:style-name="gr3" draw:text-style-name="P3" draw:layer="layout" svg:width="0.245cm" svg:height="0.272cm" svg:x="19.964cm" svg:y="18.632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245cm" svg:height="0.272cm" svg:x="19.964cm" svg:y="18.912cm">
          <draw:text-box>
            <text:p text:style-name="P1"><text:span text:style-name="T4"><text:s/></text:span></text:p>
          </draw:text-box>
        </draw:frame>
        <draw:frame draw:style-name="gr154" draw:text-style-name="P3" draw:layer="layout" svg:width="3.469cm" svg:height="0.272cm" svg:x="24.223cm" svg:y="13.799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63" draw:text-style-name="P3" draw:layer="layout" svg:width="3.901cm" svg:height="0.272cm" svg:x="24.223cm" svg:y="14.086cm">
          <draw:text-box>
            <text:p text:style-name="P1"><text:span text:style-name="T2">tekstowe związane z kalendarzem i </text:span></text:p>
          </draw:text-box>
        </draw:frame>
        <draw:frame draw:style-name="gr293" draw:text-style-name="P3" draw:layer="layout" svg:width="0.912cm" svg:height="0.272cm" svg:x="24.223cm" svg:y="14.374cm">
          <draw:text-box>
            <text:p text:style-name="P1"><text:span text:style-name="T2">czasem </text:span></text:p>
          </draw:text-box>
        </draw:frame>
        <draw:frame draw:style-name="gr154" draw:text-style-name="P3" draw:layer="layout" svg:width="3.469cm" svg:height="0.272cm" svg:x="24.223cm" svg:y="14.645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47" draw:text-style-name="P3" draw:layer="layout" svg:width="3.685cm" svg:height="0.272cm" svg:x="24.223cm" svg:y="14.942cm">
          <draw:text-box>
            <text:p text:style-name="P1"><text:span text:style-name="T2">tekstowe związane z jednostkami </text:span></text:p>
          </draw:text-box>
        </draw:frame>
        <draw:frame draw:style-name="gr294" draw:text-style-name="P3" draw:layer="layout" svg:width="1.742cm" svg:height="0.272cm" svg:x="24.223cm" svg:y="15.229cm">
          <draw:text-box>
            <text:p text:style-name="P1"><text:span text:style-name="T2">długości i masy </text:span></text:p>
          </draw:text-box>
        </draw:frame>
        <draw:frame draw:style-name="gr154" draw:text-style-name="P3" draw:layer="layout" svg:width="3.469cm" svg:height="0.272cm" svg:x="24.223cm" svg:y="15.5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52" draw:text-style-name="P3" draw:layer="layout" svg:width="3.088cm" svg:height="0.272cm" svg:x="24.223cm" svg:y="15.797cm">
          <draw:text-box>
            <text:p text:style-name="P1"><text:span text:style-name="T2">tekstowe związane ze skalą </text:span></text:p>
          </draw:text-box>
        </draw:frame>
        <draw:frame draw:style-name="gr297" draw:text-style-name="P3" draw:layer="layout" svg:width="2.952cm" svg:height="0.272cm" svg:x="24.223cm" svg:y="16.067cm">
          <draw:text-box>
            <text:p text:style-name="P1"><text:span text:style-name="T4">• </text:span><text:span text:style-name="T4">zna <text:s/></text:span><text:span text:style-name="T2">pojęcie przybliżenia <text:s/></text:span></text:p>
          </draw:text-box>
        </draw:frame>
        <draw:frame draw:style-name="gr298" draw:text-style-name="P3" draw:layer="layout" svg:width="3.08cm" svg:height="0.272cm" svg:x="24.223cm" svg:y="16.364cm">
          <draw:text-box>
            <text:p text:style-name="P1"><text:span text:style-name="T2">z niedomiarem i nadmiarem </text:span></text:p>
          </draw:text-box>
        </draw:frame>
        <draw:frame draw:style-name="gr154" draw:text-style-name="P3" draw:layer="layout" svg:width="3.469cm" svg:height="0.272cm" svg:x="24.223cm" svg:y="16.635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299" draw:text-style-name="P3" draw:layer="layout" svg:width="3.3cm" svg:height="0.272cm" svg:x="24.223cm" svg:y="16.931cm">
          <draw:text-box>
            <text:p text:style-name="P1"><text:span text:style-name="T2">tekstowe, w którym potrzebne </text:span></text:p>
          </draw:text-box>
        </draw:frame>
        <draw:frame draw:style-name="gr300" draw:text-style-name="P3" draw:layer="layout" svg:width="3.846cm" svg:height="0.272cm" svg:x="24.223cm" svg:y="17.21cm">
          <draw:text-box>
            <text:p text:style-name="P1"><text:span text:style-name="T2">informacje należy odczytać z tabeli </text:span></text:p>
          </draw:text-box>
        </draw:frame>
        <draw:polygon draw:style-name="gr20" draw:text-style-name="P5" draw:layer="layout" svg:width="0.017cm" svg:height="0.018cm" svg:x="1.066cm" svg:y="13.783cm" svg:viewBox="0 0 18 19" draw:points="0,19 18,19 18,0 0,0">
          <text:p/>
        </draw:polygon>
        <draw:polygon draw:style-name="gr20" draw:text-style-name="P5" draw:layer="layout" svg:width="3.429cm" svg:height="0.018cm" svg:x="1.083cm" svg:y="13.783cm" svg:viewBox="0 0 3430 19" draw:points="0,19 3430,19 3430,0 0,0">
          <text:p/>
        </draw:polygon>
        <draw:polygon draw:style-name="gr20" draw:text-style-name="P5" draw:layer="layout" svg:width="0.017cm" svg:height="0.018cm" svg:x="4.512cm" svg:y="13.783cm" svg:viewBox="0 0 18 19" draw:points="0,19 18,19 18,0 0,0">
          <text:p/>
        </draw:polygon>
        <draw:polygon draw:style-name="gr20" draw:text-style-name="P5" draw:layer="layout" svg:width="5.233cm" svg:height="0.018cm" svg:x="4.529cm" svg:y="13.783cm" svg:viewBox="0 0 5234 19" draw:points="0,19 5234,19 5234,0 0,0">
          <text:p/>
        </draw:polygon>
        <draw:polygon draw:style-name="gr20" draw:text-style-name="P5" draw:layer="layout" svg:width="0.017cm" svg:height="0.018cm" svg:x="9.762cm" svg:y="13.783cm" svg:viewBox="0 0 18 19" draw:points="0,19 18,19 18,0 0,0">
          <text:p/>
        </draw:polygon>
        <draw:polygon draw:style-name="gr20" draw:text-style-name="P5" draw:layer="layout" svg:width="5.232cm" svg:height="0.018cm" svg:x="9.779cm" svg:y="13.783cm" svg:viewBox="0 0 5233 19" draw:points="0,19 5233,19 5233,0 0,0">
          <text:p/>
        </draw:polygon>
        <draw:polygon draw:style-name="gr20" draw:text-style-name="P5" draw:layer="layout" svg:width="0.017cm" svg:height="0.018cm" svg:x="15.011cm" svg:y="13.783cm" svg:viewBox="0 0 18 19" draw:points="0,19 18,19 18,0 0,0">
          <text:p/>
        </draw:polygon>
        <draw:polygon draw:style-name="gr20" draw:text-style-name="P5" draw:layer="layout" svg:width="4.741cm" svg:height="0.018cm" svg:x="15.028cm" svg:y="13.783cm" svg:viewBox="0 0 4742 19" draw:points="0,19 4742,19 4742,0 0,0">
          <text:p/>
        </draw:polygon>
        <draw:polygon draw:style-name="gr20" draw:text-style-name="P5" draw:layer="layout" svg:width="0.017cm" svg:height="0.018cm" svg:x="19.769cm" svg:y="13.783cm" svg:viewBox="0 0 18 19" draw:points="0,19 18,19 18,0 0,0">
          <text:p/>
        </draw:polygon>
        <draw:polygon draw:style-name="gr20" draw:text-style-name="P5" draw:layer="layout" svg:width="4.242cm" svg:height="0.018cm" svg:x="19.786cm" svg:y="13.783cm" svg:viewBox="0 0 4243 19" draw:points="0,19 4243,19 4243,0 0,0">
          <text:p/>
        </draw:polygon>
        <draw:polygon draw:style-name="gr20" draw:text-style-name="P5" draw:layer="layout" svg:width="0.017cm" svg:height="0.018cm" svg:x="24.028cm" svg:y="13.783cm" svg:viewBox="0 0 18 19" draw:points="0,19 18,19 18,0 0,0">
          <text:p/>
        </draw:polygon>
        <draw:polygon draw:style-name="gr20" draw:text-style-name="P5" draw:layer="layout" svg:width="4.563cm" svg:height="0.018cm" svg:x="24.045cm" svg:y="13.783cm" svg:viewBox="0 0 4564 19" draw:points="0,19 4564,19 4564,0 0,0">
          <text:p/>
        </draw:polygon>
        <draw:polygon draw:style-name="gr20" draw:text-style-name="P5" draw:layer="layout" svg:width="0.017cm" svg:height="0.018cm" svg:x="28.608cm" svg:y="13.783cm" svg:viewBox="0 0 18 19" draw:points="0,19 18,19 18,0 0,0">
          <text:p/>
        </draw:polygon>
        <draw:polygon draw:style-name="gr20" draw:text-style-name="P5" draw:layer="layout" svg:width="0.017cm" svg:height="5.681cm" svg:x="1.066cm" svg:y="13.8cm" svg:viewBox="0 0 18 5682" draw:points="0,5682 18,5682 18,0 0,0">
          <text:p/>
        </draw:polygon>
        <draw:polygon draw:style-name="gr20" draw:text-style-name="P5" draw:layer="layout" svg:width="0.017cm" svg:height="0.017cm" svg:x="1.066cm" svg:y="19.481cm" svg:viewBox="0 0 18 18" draw:points="0,18 18,18 18,0 0,0">
          <text:p/>
        </draw:polygon>
        <draw:polygon draw:style-name="gr20" draw:text-style-name="P5" draw:layer="layout" svg:width="0.017cm" svg:height="0.017cm" svg:x="1.066cm" svg:y="19.481cm" svg:viewBox="0 0 18 18" draw:points="0,18 18,18 18,0 0,0">
          <text:p/>
        </draw:polygon>
        <draw:polygon draw:style-name="gr20" draw:text-style-name="P5" draw:layer="layout" svg:width="3.429cm" svg:height="0.017cm" svg:x="1.083cm" svg:y="19.481cm" svg:viewBox="0 0 3430 18" draw:points="0,18 3430,18 3430,0 0,0">
          <text:p/>
        </draw:polygon>
        <draw:polygon draw:style-name="gr20" draw:text-style-name="P5" draw:layer="layout" svg:width="0.017cm" svg:height="5.681cm" svg:x="4.512cm" svg:y="13.8cm" svg:viewBox="0 0 18 5682" draw:points="0,5682 18,5682 18,0 0,0">
          <text:p/>
        </draw:polygon>
        <draw:polygon draw:style-name="gr20" draw:text-style-name="P5" draw:layer="layout" svg:width="0.017cm" svg:height="0.017cm" svg:x="4.512cm" svg:y="19.481cm" svg:viewBox="0 0 18 18" draw:points="0,18 18,18 18,0 0,0">
          <text:p/>
        </draw:polygon>
        <draw:polygon draw:style-name="gr20" draw:text-style-name="P5" draw:layer="layout" svg:width="5.233cm" svg:height="0.017cm" svg:x="4.529cm" svg:y="19.481cm" svg:viewBox="0 0 5234 18" draw:points="0,18 5234,18 5234,0 0,0">
          <text:p/>
        </draw:polygon>
        <draw:polygon draw:style-name="gr20" draw:text-style-name="P5" draw:layer="layout" svg:width="0.017cm" svg:height="5.681cm" svg:x="9.762cm" svg:y="13.8cm" svg:viewBox="0 0 18 5682" draw:points="0,5682 18,5682 18,0 0,0">
          <text:p/>
        </draw:polygon>
        <draw:polygon draw:style-name="gr20" draw:text-style-name="P5" draw:layer="layout" svg:width="0.017cm" svg:height="0.017cm" svg:x="9.762cm" svg:y="19.481cm" svg:viewBox="0 0 18 18" draw:points="0,18 18,18 18,0 0,0">
          <text:p/>
        </draw:polygon>
        <draw:polygon draw:style-name="gr20" draw:text-style-name="P5" draw:layer="layout" svg:width="5.232cm" svg:height="0.017cm" svg:x="9.779cm" svg:y="19.481cm" svg:viewBox="0 0 5233 18" draw:points="0,18 5233,18 5233,0 0,0">
          <text:p/>
        </draw:polygon>
        <draw:polygon draw:style-name="gr20" draw:text-style-name="P5" draw:layer="layout" svg:width="0.017cm" svg:height="5.681cm" svg:x="15.011cm" svg:y="13.8cm" svg:viewBox="0 0 18 5682" draw:points="0,5682 18,5682 18,0 0,0">
          <text:p/>
        </draw:polygon>
        <draw:polygon draw:style-name="gr20" draw:text-style-name="P5" draw:layer="layout" svg:width="0.017cm" svg:height="0.017cm" svg:x="15.011cm" svg:y="19.481cm" svg:viewBox="0 0 18 18" draw:points="0,18 18,18 18,0 0,0">
          <text:p/>
        </draw:polygon>
        <draw:polygon draw:style-name="gr20" draw:text-style-name="P5" draw:layer="layout" svg:width="4.741cm" svg:height="0.017cm" svg:x="15.028cm" svg:y="19.481cm" svg:viewBox="0 0 4742 18" draw:points="0,18 4742,18 4742,0 0,0">
          <text:p/>
        </draw:polygon>
        <draw:polygon draw:style-name="gr20" draw:text-style-name="P5" draw:layer="layout" svg:width="0.017cm" svg:height="5.681cm" svg:x="19.769cm" svg:y="13.8cm" svg:viewBox="0 0 18 5682" draw:points="0,5682 18,5682 18,0 0,0">
          <text:p/>
        </draw:polygon>
        <draw:polygon draw:style-name="gr20" draw:text-style-name="P5" draw:layer="layout" svg:width="0.017cm" svg:height="0.017cm" svg:x="19.769cm" svg:y="19.481cm" svg:viewBox="0 0 18 18" draw:points="0,18 18,18 18,0 0,0">
          <text:p/>
        </draw:polygon>
        <draw:polygon draw:style-name="gr20" draw:text-style-name="P5" draw:layer="layout" svg:width="4.242cm" svg:height="0.017cm" svg:x="19.786cm" svg:y="19.481cm" svg:viewBox="0 0 4243 18" draw:points="0,18 4243,18 4243,0 0,0">
          <text:p/>
        </draw:polygon>
        <draw:polygon draw:style-name="gr20" draw:text-style-name="P5" draw:layer="layout" svg:width="0.017cm" svg:height="5.681cm" svg:x="24.028cm" svg:y="13.8cm" svg:viewBox="0 0 18 5682" draw:points="0,5682 18,5682 18,0 0,0">
          <text:p/>
        </draw:polygon>
        <draw:polygon draw:style-name="gr20" draw:text-style-name="P5" draw:layer="layout" svg:width="0.017cm" svg:height="0.017cm" svg:x="24.028cm" svg:y="19.481cm" svg:viewBox="0 0 18 18" draw:points="0,18 18,18 18,0 0,0">
          <text:p/>
        </draw:polygon>
        <draw:polygon draw:style-name="gr20" draw:text-style-name="P5" draw:layer="layout" svg:width="4.563cm" svg:height="0.017cm" svg:x="24.045cm" svg:y="19.481cm" svg:viewBox="0 0 4564 18" draw:points="0,18 4564,18 4564,0 0,0">
          <text:p/>
        </draw:polygon>
        <draw:polygon draw:style-name="gr20" draw:text-style-name="P5" draw:layer="layout" svg:width="0.017cm" svg:height="5.681cm" svg:x="28.608cm" svg:y="13.8cm" svg:viewBox="0 0 18 5682" draw:points="0,5682 18,5682 18,0 0,0">
          <text:p/>
        </draw:polygon>
        <draw:polygon draw:style-name="gr20" draw:text-style-name="P5" draw:layer="layout" svg:width="0.017cm" svg:height="0.017cm" svg:x="28.608cm" svg:y="19.481cm" svg:viewBox="0 0 18 18" draw:points="0,18 18,18 18,0 0,0">
          <text:p/>
        </draw:polygon>
        <draw:polygon draw:style-name="gr20" draw:text-style-name="P5" draw:layer="layout" svg:width="0.017cm" svg:height="0.017cm" svg:x="28.608cm" svg:y="19.481cm" svg:viewBox="0 0 18 18" draw:points="0,18 18,18 18,0 0,0">
          <text:p/>
        </draw:polygon>
        <draw:frame draw:style-name="gr301" draw:text-style-name="P3" draw:layer="layout" svg:width="1.061cm" svg:height="0.272cm" svg:x="24.223cm" svg:y="17.498cm">
          <draw:text-box>
            <text:p text:style-name="P1"><text:span text:style-name="T2">lub mapy</text:span><text:span text:style-name="T4"> </text:span></text:p>
          </draw:text-box>
        </draw:frame>
      </draw:page>
      <draw:page draw:name="page3" draw:style-name="dp1" draw:master-page-name="master-page3">
        <draw:frame draw:style-name="gr58" draw:text-style-name="P3" draw:layer="layout" svg:width="1.251cm" svg:height="0.272cm" svg:x="4.716cm" svg:y="1.293cm">
          <draw:text-box>
            <text:p text:style-name="P1"><text:span text:style-name="T2">kalkulatora </text:span></text:p>
          </draw:text-box>
        </draw:frame>
        <draw:frame draw:style-name="gr302" draw:text-style-name="P3" draw:layer="layout" svg:width="2.123cm" svg:height="0.272cm" svg:x="4.716cm" svg:y="1.573cm">
          <draw:text-box>
            <text:p text:style-name="P1"><text:span text:style-name="T4">• </text:span><text:span text:style-name="T2">odczytuje dane z: </text:span></text:p>
          </draw:text-box>
        </draw:frame>
        <draw:frame draw:style-name="gr180" draw:text-style-name="P3" draw:layer="layout" svg:width="0.925cm" svg:height="0.272cm" svg:x="4.716cm" svg:y="1.86cm">
          <draw:text-box>
            <text:p text:style-name="P1"><text:span text:style-name="T2">– </text:span><text:span text:style-name="T2">tabeli <text:s/></text:span></text:p>
          </draw:text-box>
        </draw:frame>
        <draw:frame draw:style-name="gr303" draw:text-style-name="P3" draw:layer="layout" svg:width="0.937cm" svg:height="0.272cm" svg:x="4.716cm" svg:y="2.148cm">
          <draw:text-box>
            <text:p text:style-name="P1"><text:span text:style-name="T2">– </text:span><text:span text:style-name="T2">planu <text:s/></text:span></text:p>
          </draw:text-box>
        </draw:frame>
        <draw:frame draw:style-name="gr303" draw:text-style-name="P3" draw:layer="layout" svg:width="0.937cm" svg:height="0.272cm" svg:x="4.717cm" svg:y="2.428cm">
          <draw:text-box>
            <text:p text:style-name="P1"><text:span text:style-name="T2">– </text:span><text:span text:style-name="T2">mapy <text:s/></text:span></text:p>
          </draw:text-box>
        </draw:frame>
        <draw:frame draw:style-name="gr304" draw:text-style-name="P3" draw:layer="layout" svg:width="1.356cm" svg:height="0.272cm" svg:x="4.717cm" svg:y="2.715cm">
          <draw:text-box>
            <text:p text:style-name="P1"><text:span text:style-name="T2">– </text:span><text:span text:style-name="T2">diagramu <text:s/></text:span></text:p>
          </draw:text-box>
        </draw:frame>
        <draw:frame draw:style-name="gr305" draw:text-style-name="P3" draw:layer="layout" svg:width="4.307cm" svg:height="0.272cm" svg:x="4.717cm" svg:y="2.986cm">
          <draw:text-box>
            <text:p text:style-name="P1"><text:span text:style-name="T4">• </text:span><text:span text:style-name="T2">przedstawia dane w postaci diagramu </text:span></text:p>
          </draw:text-box>
        </draw:frame>
        <draw:frame draw:style-name="gr306" draw:text-style-name="P3" draw:layer="layout" svg:width="3.571cm" svg:height="0.272cm" svg:x="4.717cm" svg:y="3.283cm">
          <draw:text-box>
            <text:p text:style-name="P1"><text:span text:style-name="T2">słupkowego, prostego schematu </text:span></text:p>
          </draw:text-box>
        </draw:frame>
        <draw:frame draw:style-name="gr152" draw:text-style-name="P3" draw:layer="layout" svg:width="3.088cm" svg:height="0.272cm" svg:x="4.717cm" svg:y="3.553cm">
          <draw:text-box>
            <text:p text:style-name="P1"><text:span text:style-name="T4">• </text:span><text:span text:style-name="T2">odczytuje dane z wykresu <text:s/></text:span></text:p>
          </draw:text-box>
        </draw:frame>
        <draw:frame draw:style-name="gr307" draw:text-style-name="P3" draw:layer="layout" svg:width="4.51cm" svg:height="0.272cm" svg:x="4.717cm" svg:y="3.841cm">
          <draw:text-box>
            <text:p text:style-name="P1"><text:span text:style-name="T4">• </text:span><text:span text:style-name="T2">odpowiada na proste pytanie dotyczące </text:span></text:p>
          </draw:text-box>
        </draw:frame>
        <draw:frame draw:style-name="gr88" draw:text-style-name="P3" draw:layer="layout" svg:width="2.407cm" svg:height="0.272cm" svg:x="4.717cm" svg:y="4.129cm">
          <draw:text-box>
            <text:p text:style-name="P1"><text:span text:style-name="T2">znalezionych danych <text:s/></text:span></text:p>
          </draw:text-box>
        </draw:frame>
        <draw:frame draw:style-name="gr3" draw:text-style-name="P3" draw:layer="layout" svg:width="0.245cm" svg:height="0.272cm" svg:x="4.717cm" svg:y="4.417cm">
          <draw:text-box>
            <text:p text:style-name="P1"><text:span text:style-name="T2"><text:s/></text:span></text:p>
          </draw:text-box>
        </draw:frame>
        <draw:frame draw:style-name="gr206" draw:text-style-name="P3" draw:layer="layout" svg:width="3.778cm" svg:height="0.272cm" svg:x="9.965cm" svg:y="1.285cm">
          <draw:text-box>
            <text:p text:style-name="P1"><text:span text:style-name="T4">• </text:span><text:span text:style-name="T2">odczytuje dane z mapy lub planu </text:span></text:p>
          </draw:text-box>
        </draw:frame>
        <draw:frame draw:style-name="gr177" draw:text-style-name="P3" draw:layer="layout" svg:width="4.146cm" svg:height="0.272cm" svg:x="9.965cm" svg:y="1.573cm">
          <draw:text-box>
            <text:p text:style-name="P1"><text:span text:style-name="T4">• </text:span><text:span text:style-name="T2">rozwiązuje proste <text:s/>zadanie tekstowe </text:span></text:p>
          </draw:text-box>
        </draw:frame>
        <draw:frame draw:style-name="gr286" draw:text-style-name="P3" draw:layer="layout" svg:width="2.055cm" svg:height="0.272cm" svg:x="9.965cm" svg:y="1.86cm">
          <draw:text-box>
            <text:p text:style-name="P1"><text:span text:style-name="T2">związane ze skalą </text:span></text:p>
          </draw:text-box>
        </draw:frame>
        <draw:frame draw:style-name="gr308" draw:text-style-name="P3" draw:layer="layout" svg:width="4.852cm" svg:height="0.272cm" svg:x="9.965cm" svg:y="2.14cm">
          <draw:text-box>
            <text:p text:style-name="P1"><text:span text:style-name="T4">• </text:span><text:span text:style-name="T4">zna </text:span><text:span text:style-name="T2">zasady zaokrąglania liczb oraz</text:span><text:span text:style-name="T4"> </text:span><text:span text:style-name="T2">symbol </text:span></text:p>
          </draw:text-box>
        </draw:frame>
        <draw:frame draw:style-name="gr90" draw:text-style-name="P3" draw:layer="layout" svg:width="1.361cm" svg:height="0.272cm" svg:x="9.965cm" svg:y="2.428cm">
          <draw:text-box>
            <text:p text:style-name="P1"><text:span text:style-name="T2">przybliżenia </text:span></text:p>
          </draw:text-box>
        </draw:frame>
        <draw:frame draw:style-name="gr309" draw:text-style-name="P3" draw:layer="layout" svg:width="4.277cm" svg:height="0.272cm" svg:x="9.965cm" svg:y="2.707cm">
          <draw:text-box>
            <text:p text:style-name="P1"><text:span text:style-name="T4">• </text:span><text:span text:style-name="T2">zaokrągla liczbę naturalną do danego </text:span></text:p>
          </draw:text-box>
        </draw:frame>
        <draw:frame draw:style-name="gr310" draw:text-style-name="P3" draw:layer="layout" svg:width="0.679cm" svg:height="0.272cm" svg:x="9.965cm" svg:y="2.995cm">
          <draw:text-box>
            <text:p text:style-name="P1"><text:span text:style-name="T2">rzędu </text:span></text:p>
          </draw:text-box>
        </draw:frame>
        <draw:frame draw:style-name="gr237" draw:text-style-name="P3" draw:layer="layout" svg:width="4.108cm" svg:height="0.272cm" svg:x="9.965cm" svg:y="3.274cm">
          <draw:text-box>
            <text:p text:style-name="P1"><text:span text:style-name="T4">• </text:span><text:span text:style-name="T2">sprawdza, czy kalkulator zachowuje </text:span></text:p>
          </draw:text-box>
        </draw:frame>
        <draw:frame draw:style-name="gr311" draw:text-style-name="P3" draw:layer="layout" svg:width="1.932cm" svg:height="0.272cm" svg:x="9.965cm" svg:y="3.562cm">
          <draw:text-box>
            <text:p text:style-name="P1"><text:span text:style-name="T2">kolejność działań </text:span></text:p>
          </draw:text-box>
        </draw:frame>
        <draw:frame draw:style-name="gr312" draw:text-style-name="P3" draw:layer="layout" svg:width="4.502cm" svg:height="0.272cm" svg:x="9.965cm" svg:y="3.841cm">
          <draw:text-box>
            <text:p text:style-name="P1"><text:span text:style-name="T4">• </text:span><text:span text:style-name="T2">wykorzystuje <text:s/>kalkulator</text:span><text:span text:style-name="T4"> </text:span><text:span text:style-name="T2">do rozwiązania </text:span></text:p>
          </draw:text-box>
        </draw:frame>
        <draw:frame draw:style-name="gr153" draw:text-style-name="P3" draw:layer="layout" svg:width="2.296cm" svg:height="0.272cm" svg:x="9.965cm" svg:y="4.129cm">
          <draw:text-box>
            <text:p text:style-name="P1"><text:span text:style-name="T2">zadanie tekstowego <text:s/></text:span></text:p>
          </draw:text-box>
        </draw:frame>
        <draw:frame draw:style-name="gr281" draw:text-style-name="P3" draw:layer="layout" svg:width="4.392cm" svg:height="0.272cm" svg:x="9.965cm" svg:y="4.409cm">
          <draw:text-box>
            <text:p text:style-name="P1"><text:span text:style-name="T4">• </text:span><text:span text:style-name="T2">rozwiązuje zadanie, odczytując dane z </text:span></text:p>
          </draw:text-box>
        </draw:frame>
        <draw:frame draw:style-name="gr313" draw:text-style-name="P3" draw:layer="layout" svg:width="3.507cm" svg:height="0.272cm" svg:x="9.965cm" svg:y="4.705cm">
          <draw:text-box>
            <text:p text:style-name="P1"><text:span text:style-name="T2">tabeli i korzystając z kalkulatora </text:span></text:p>
          </draw:text-box>
        </draw:frame>
        <draw:frame draw:style-name="gr50" draw:text-style-name="P3" draw:layer="layout" svg:width="4.256cm" svg:height="0.272cm" svg:x="9.965cm" svg:y="4.976cm">
          <draw:text-box>
            <text:p text:style-name="P1"><text:span text:style-name="T4">• </text:span><text:span text:style-name="T2">przedstawia dane w postaci wykresu <text:s/></text:span></text:p>
          </draw:text-box>
        </draw:frame>
        <draw:frame draw:style-name="gr314" draw:text-style-name="P3" draw:layer="layout" svg:width="4.552cm" svg:height="0.272cm" svg:x="9.966cm" svg:y="5.264cm">
          <draw:text-box>
            <text:p text:style-name="P1"><text:span text:style-name="T4">• </text:span><text:span text:style-name="T2">porównuje informacje oczytane z dwóch </text:span></text:p>
          </draw:text-box>
        </draw:frame>
        <draw:frame draw:style-name="gr315" draw:text-style-name="P3" draw:layer="layout" svg:width="1.213cm" svg:height="0.272cm" svg:x="9.966cm" svg:y="5.551cm">
          <draw:text-box>
            <text:p text:style-name="P1"><text:span text:style-name="T2">wykresów <text:s/></text:span></text:p>
          </draw:text-box>
        </draw:frame>
        <draw:frame draw:style-name="gr265" draw:text-style-name="P3" draw:layer="layout" svg:width="3.765cm" svg:height="0.272cm" svg:x="9.965cm" svg:y="5.831cm">
          <draw:text-box>
            <text:p text:style-name="P1"><text:span text:style-name="T4">• </text:span><text:span text:style-name="T2">odpowiada na pytanie dotyczące </text:span></text:p>
          </draw:text-box>
        </draw:frame>
        <draw:frame draw:style-name="gr316" draw:text-style-name="P3" draw:layer="layout" svg:width="3.749cm" svg:height="0.272cm" svg:x="9.965cm" svg:y="6.119cm">
          <draw:text-box>
            <text:p text:style-name="P1"><text:span text:style-name="T2">znalezionych danych i</text:span><text:span text:style-name="T4"> </text:span><text:span text:style-name="T2">interpretuje </text:span></text:p>
          </draw:text-box>
        </draw:frame>
        <draw:frame draw:style-name="gr317" draw:text-style-name="P3" draw:layer="layout" svg:width="1.86cm" svg:height="0.272cm" svg:x="9.965cm" svg:y="6.407cm">
          <draw:text-box>
            <text:p text:style-name="P1"><text:span text:style-name="T2">odczytane dane <text:s/></text:span></text:p>
          </draw:text-box>
        </draw:frame>
        <draw:frame draw:style-name="gr38" draw:text-style-name="P3" draw:layer="layout" svg:width="3.185cm" svg:height="0.272cm" svg:x="15.215cm" svg:y="1.285cm">
          <draw:text-box>
            <text:p text:style-name="P1"><text:span text:style-name="T4">• </text:span><text:span text:style-name="T2">wskazuje liczby o podanym </text:span></text:p>
          </draw:text-box>
        </draw:frame>
        <draw:frame draw:style-name="gr318" draw:text-style-name="P3" draw:layer="layout" svg:width="1.522cm" svg:height="0.272cm" svg:x="15.215cm" svg:y="1.581cm">
          <draw:text-box>
            <text:p text:style-name="P1"><text:span text:style-name="T2">zaokrągleniu <text:s/></text:span></text:p>
          </draw:text-box>
        </draw:frame>
        <draw:frame draw:style-name="gr319" draw:text-style-name="P3" draw:layer="layout" svg:width="3.359cm" svg:height="0.272cm" svg:x="15.215cm" svg:y="1.852cm">
          <draw:text-box>
            <text:p text:style-name="P1"><text:span text:style-name="T4">• </text:span><text:span text:style-name="T2">zaokrągla liczbę po zamianie </text:span></text:p>
          </draw:text-box>
        </draw:frame>
        <draw:frame draw:style-name="gr320" draw:text-style-name="P3" draw:layer="layout" svg:width="1.115cm" svg:height="0.272cm" svg:x="15.215cm" svg:y="2.148cm">
          <draw:text-box>
            <text:p text:style-name="P1"><text:span text:style-name="T2">jednostek </text:span></text:p>
          </draw:text-box>
        </draw:frame>
        <draw:frame draw:style-name="gr321" draw:text-style-name="P3" draw:layer="layout" svg:width="3.35cm" svg:height="0.272cm" svg:x="15.215cm" svg:y="2.419cm">
          <draw:text-box>
            <text:p text:style-name="P1"><text:span text:style-name="T4">• </text:span><text:span text:style-name="T4">zna </text:span><text:span text:style-name="T2">funkcje klawiszy pamięci </text:span></text:p>
          </draw:text-box>
        </draw:frame>
        <draw:frame draw:style-name="gr58" draw:text-style-name="P3" draw:layer="layout" svg:width="1.251cm" svg:height="0.272cm" svg:x="15.215cm" svg:y="2.716cm">
          <draw:text-box>
            <text:p text:style-name="P1"><text:span text:style-name="T2">kalkulatora </text:span></text:p>
          </draw:text-box>
        </draw:frame>
        <draw:frame draw:style-name="gr206" draw:text-style-name="P3" draw:layer="layout" svg:width="3.778cm" svg:height="0.272cm" svg:x="15.215cm" svg:y="2.986cm">
          <draw:text-box>
            <text:p text:style-name="P1"><text:span text:style-name="T4">• </text:span><text:span text:style-name="T2">porównuje informacje oczytane z </text:span></text:p>
          </draw:text-box>
        </draw:frame>
        <draw:frame draw:style-name="gr322" draw:text-style-name="P3" draw:layer="layout" svg:width="1.987cm" svg:height="0.272cm" svg:x="15.215cm" svg:y="3.283cm">
          <draw:text-box>
            <text:p text:style-name="P1"><text:span text:style-name="T2">dwóch wykresów <text:s/></text:span></text:p>
          </draw:text-box>
        </draw:frame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3.429cm" svg:height="0.016cm" svg:x="1.083cm" svg:y="1.27cm" svg:viewBox="0 0 3430 17" draw:points="0,17 3430,17 3430,0 0,0">
          <text:p/>
        </draw:polygon>
        <draw:polygon draw:style-name="gr20" draw:text-style-name="P5" draw:layer="layout" svg:width="0.017cm" svg:height="0.016cm" svg:x="4.512cm" svg:y="1.27cm" svg:viewBox="0 0 18 17" draw:points="0,17 18,17 18,0 0,0">
          <text:p/>
        </draw:polygon>
        <draw:polygon draw:style-name="gr20" draw:text-style-name="P5" draw:layer="layout" svg:width="5.233cm" svg:height="0.016cm" svg:x="4.529cm" svg:y="1.27cm" svg:viewBox="0 0 5234 17" draw:points="0,17 5234,17 5234,0 0,0">
          <text:p/>
        </draw:polygon>
        <draw:polygon draw:style-name="gr20" draw:text-style-name="P5" draw:layer="layout" svg:width="0.017cm" svg:height="0.016cm" svg:x="9.762cm" svg:y="1.27cm" svg:viewBox="0 0 18 17" draw:points="0,17 18,17 18,0 0,0">
          <text:p/>
        </draw:polygon>
        <draw:polygon draw:style-name="gr20" draw:text-style-name="P5" draw:layer="layout" svg:width="5.232cm" svg:height="0.016cm" svg:x="9.779cm" svg:y="1.27cm" svg:viewBox="0 0 5233 17" draw:points="0,17 5233,17 5233,0 0,0">
          <text:p/>
        </draw:polygon>
        <draw:polygon draw:style-name="gr20" draw:text-style-name="P5" draw:layer="layout" svg:width="0.017cm" svg:height="0.016cm" svg:x="15.011cm" svg:y="1.27cm" svg:viewBox="0 0 18 17" draw:points="0,17 18,17 18,0 0,0">
          <text:p/>
        </draw:polygon>
        <draw:polygon draw:style-name="gr20" draw:text-style-name="P5" draw:layer="layout" svg:width="4.741cm" svg:height="0.016cm" svg:x="15.028cm" svg:y="1.27cm" svg:viewBox="0 0 4742 17" draw:points="0,17 4742,17 4742,0 0,0">
          <text:p/>
        </draw:polygon>
        <draw:polygon draw:style-name="gr20" draw:text-style-name="P5" draw:layer="layout" svg:width="0.017cm" svg:height="0.016cm" svg:x="19.769cm" svg:y="1.27cm" svg:viewBox="0 0 18 17" draw:points="0,17 18,17 18,0 0,0">
          <text:p/>
        </draw:polygon>
        <draw:polygon draw:style-name="gr20" draw:text-style-name="P5" draw:layer="layout" svg:width="4.242cm" svg:height="0.016cm" svg:x="19.786cm" svg:y="1.27cm" svg:viewBox="0 0 4243 17" draw:points="0,17 4243,17 4243,0 0,0">
          <text:p/>
        </draw:polygon>
        <draw:polygon draw:style-name="gr20" draw:text-style-name="P5" draw:layer="layout" svg:width="0.017cm" svg:height="0.016cm" svg:x="24.028cm" svg:y="1.27cm" svg:viewBox="0 0 18 17" draw:points="0,17 18,17 18,0 0,0">
          <text:p/>
        </draw:polygon>
        <draw:polygon draw:style-name="gr20" draw:text-style-name="P5" draw:layer="layout" svg:width="4.563cm" svg:height="0.016cm" svg:x="24.045cm" svg:y="1.27cm" svg:viewBox="0 0 4564 17" draw:points="0,17 4564,17 4564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5.394cm" svg:x="1.066cm" svg:y="1.286cm" svg:viewBox="0 0 18 5395" draw:points="0,5395 18,5395 18,0 0,0">
          <text:p/>
        </draw:polygon>
        <draw:polygon draw:style-name="gr20" draw:text-style-name="P5" draw:layer="layout" svg:width="0.017cm" svg:height="5.394cm" svg:x="4.512cm" svg:y="1.286cm" svg:viewBox="0 0 18 5395" draw:points="0,5395 18,5395 18,0 0,0">
          <text:p/>
        </draw:polygon>
        <draw:polygon draw:style-name="gr20" draw:text-style-name="P5" draw:layer="layout" svg:width="0.017cm" svg:height="5.394cm" svg:x="9.762cm" svg:y="1.286cm" svg:viewBox="0 0 18 5395" draw:points="0,5395 18,5395 18,0 0,0">
          <text:p/>
        </draw:polygon>
        <draw:polygon draw:style-name="gr20" draw:text-style-name="P5" draw:layer="layout" svg:width="0.017cm" svg:height="5.394cm" svg:x="15.011cm" svg:y="1.286cm" svg:viewBox="0 0 18 5395" draw:points="0,5395 18,5395 18,0 0,0">
          <text:p/>
        </draw:polygon>
        <draw:polygon draw:style-name="gr20" draw:text-style-name="P5" draw:layer="layout" svg:width="0.017cm" svg:height="5.394cm" svg:x="19.769cm" svg:y="1.286cm" svg:viewBox="0 0 18 5395" draw:points="0,5395 18,5395 18,0 0,0">
          <text:p/>
        </draw:polygon>
        <draw:polygon draw:style-name="gr20" draw:text-style-name="P5" draw:layer="layout" svg:width="0.017cm" svg:height="5.394cm" svg:x="24.028cm" svg:y="1.286cm" svg:viewBox="0 0 18 5395" draw:points="0,5395 18,5395 18,0 0,0">
          <text:p/>
        </draw:polygon>
        <draw:polygon draw:style-name="gr20" draw:text-style-name="P5" draw:layer="layout" svg:width="0.017cm" svg:height="5.394cm" svg:x="28.608cm" svg:y="1.286cm" svg:viewBox="0 0 18 5395" draw:points="0,5395 18,5395 18,0 0,0">
          <text:p/>
        </draw:polygon>
        <draw:frame draw:style-name="gr3" draw:text-style-name="P3" draw:layer="layout" svg:width="0.245cm" svg:height="0.272cm" svg:x="15.215cm" svg:y="3.554cm">
          <draw:text-box>
            <text:p text:style-name="P1"><text:span text:style-name="T4"><text:s/></text:span></text:p>
          </draw:text-box>
        </draw:frame>
        <draw:frame draw:style-name="gr323" draw:text-style-name="P2" draw:layer="layout" svg:width="3.215cm" svg:height="0.437cm" svg:x="1.27cm" svg:y="6.7cm">
          <draw:text-box>
            <text:p text:style-name="P1"><text:span text:style-name="T1">Prędkość, droga , </text:span></text:p>
          </draw:text-box>
        </draw:frame>
        <draw:frame draw:style-name="gr324" draw:text-style-name="P2" draw:layer="layout" svg:width="0.929cm" svg:height="0.437cm" svg:x="1.27cm" svg:y="7.149cm">
          <draw:text-box>
            <text:p text:style-name="P1"><text:span text:style-name="T1">czas </text:span></text:p>
          </draw:text-box>
        </draw:frame>
        <draw:frame draw:style-name="gr325" draw:text-style-name="P3" draw:layer="layout" svg:width="4.854cm" svg:height="0.272cm" svg:x="4.716cm" svg:y="6.695cm">
          <draw:text-box>
            <text:p text:style-name="P1"><text:span text:style-name="T4">•</text:span><text:span text:style-name="T2"> </text:span><text:span text:style-name="T2">na podstawie podanej prędkości wyznacza </text:span></text:p>
          </draw:text-box>
        </draw:frame>
        <draw:frame draw:style-name="gr326" draw:text-style-name="P3" draw:layer="layout" svg:width="4.714cm" svg:height="0.272cm" svg:x="4.716cm" svg:y="6.991cm">
          <draw:text-box>
            <text:p text:style-name="P1"><text:span text:style-name="T2">długość drogi przebytej w jednostce czasu <text:s/></text:span></text:p>
          </draw:text-box>
        </draw:frame>
        <draw:frame draw:style-name="gr93" draw:text-style-name="P3" draw:layer="layout" svg:width="4.853cm" svg:height="0.272cm" svg:x="4.716cm" svg:y="7.262cm">
          <draw:text-box>
            <text:p text:style-name="P1"><text:span text:style-name="T4">• </text:span><text:span text:style-name="T2">oblicza drogę, znając stałą prędkość i czas </text:span></text:p>
          </draw:text-box>
        </draw:frame>
        <draw:frame draw:style-name="gr200" draw:text-style-name="P3" draw:layer="layout" svg:width="2.009cm" svg:height="0.272cm" svg:x="4.716cm" svg:y="7.559cm">
          <draw:text-box>
            <text:p text:style-name="P1"><text:span text:style-name="T2">(proste przykłady) </text:span></text:p>
          </draw:text-box>
        </draw:frame>
        <draw:frame draw:style-name="gr327" draw:text-style-name="P3" draw:layer="layout" svg:width="3.525cm" svg:height="0.272cm" svg:x="4.716cm" svg:y="7.838cm">
          <draw:text-box>
            <text:p text:style-name="P1"><text:span text:style-name="T4">•</text:span><text:span text:style-name="T2"> </text:span><text:span text:style-name="T2">wymienia jednostki prędkości <text:s text:c="2"/></text:span></text:p>
          </draw:text-box>
        </draw:frame>
        <draw:frame draw:style-name="gr328" draw:text-style-name="P3" draw:layer="layout" svg:width="4.35cm" svg:height="0.272cm" svg:x="4.716cm" svg:y="8.118cm">
          <draw:text-box>
            <text:p text:style-name="P1"><text:span text:style-name="T4">•</text:span><text:span text:style-name="T2"> </text:span><text:span text:style-name="T2">porównuje prędkości dwóch ciał, które </text:span></text:p>
          </draw:text-box>
        </draw:frame>
        <draw:frame draw:style-name="gr329" draw:text-style-name="P3" draw:layer="layout" svg:width="3.994cm" svg:height="0.272cm" svg:x="4.716cm" svg:y="8.414cm">
          <draw:text-box>
            <text:p text:style-name="P1"><text:span text:style-name="T2">przebyły jednakowe drogi w różnych </text:span></text:p>
          </draw:text-box>
        </draw:frame>
        <draw:frame draw:style-name="gr330" draw:text-style-name="P3" draw:layer="layout" svg:width="1.035cm" svg:height="0.272cm" svg:x="4.716cm" svg:y="8.693cm">
          <draw:text-box>
            <text:p text:style-name="P1"><text:span text:style-name="T2">czasach <text:s/></text:span></text:p>
          </draw:text-box>
        </draw:frame>
        <draw:frame draw:style-name="gr331" draw:text-style-name="P3" draw:layer="layout" svg:width="4.607cm" svg:height="0.272cm" svg:x="4.716cm" svg:y="8.981cm">
          <draw:text-box>
            <text:p text:style-name="P1"><text:span text:style-name="T2">• </text:span><text:span text:style-name="T2">oblicza prędkość <text:s/>w ruchu jednostajnym, </text:span></text:p>
          </draw:text-box>
        </draw:frame>
        <draw:frame draw:style-name="gr332" draw:text-style-name="P3" draw:layer="layout" svg:width="4.168cm" svg:height="0.272cm" svg:x="4.716cm" svg:y="9.26cm">
          <draw:text-box>
            <text:p text:style-name="P1"><text:span text:style-name="T2">znając drogę i czas (proste przykłady) </text:span></text:p>
          </draw:text-box>
        </draw:frame>
        <draw:frame draw:style-name="gr3" draw:text-style-name="P3" draw:layer="layout" svg:width="0.245cm" svg:height="0.272cm" svg:x="4.716cm" svg:y="9.548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0.245cm" svg:height="0.272cm" svg:x="4.716cm" svg:y="9.819cm">
          <draw:text-box>
            <text:p text:style-name="P1"><text:span text:style-name="T4"><text:s/></text:span></text:p>
          </draw:text-box>
        </draw:frame>
        <draw:frame draw:style-name="gr93" draw:text-style-name="P3" draw:layer="layout" svg:width="4.853cm" svg:height="0.272cm" svg:x="9.965cm" svg:y="6.695cm">
          <draw:text-box>
            <text:p text:style-name="P1"><text:span text:style-name="T4">• </text:span><text:span text:style-name="T2">oblicza drogę, znając stałą prędkość i czas </text:span></text:p>
          </draw:text-box>
        </draw:frame>
        <draw:frame draw:style-name="gr124" draw:text-style-name="P3" draw:layer="layout" svg:width="4.079cm" svg:height="0.272cm" svg:x="9.965cm" svg:y="6.983cm">
          <draw:text-box>
            <text:p text:style-name="P1"><text:span text:style-name="T4">•</text:span><text:span text:style-name="T2"> </text:span><text:span text:style-name="T2">rozwiązuje proste zadanie tekstowe </text:span></text:p>
          </draw:text-box>
        </draw:frame>
        <draw:frame draw:style-name="gr150" draw:text-style-name="P3" draw:layer="layout" svg:width="3.249cm" svg:height="0.272cm" svg:x="9.965cm" svg:y="7.271cm">
          <draw:text-box>
            <text:p text:style-name="P1"><text:span text:style-name="T2">związane z obliczaniem drogi </text:span></text:p>
          </draw:text-box>
        </draw:frame>
        <draw:frame draw:style-name="gr331" draw:text-style-name="P3" draw:layer="layout" svg:width="4.607cm" svg:height="0.272cm" svg:x="9.965cm" svg:y="7.558cm">
          <draw:text-box>
            <text:p text:style-name="P1"><text:span text:style-name="T2">• </text:span><text:span text:style-name="T2">oblicza prędkość <text:s/>w ruchu jednostajnym, </text:span></text:p>
          </draw:text-box>
        </draw:frame>
        <draw:frame draw:style-name="gr333" draw:text-style-name="P3" draw:layer="layout" svg:width="2.161cm" svg:height="0.272cm" svg:x="9.965cm" svg:y="7.846cm">
          <draw:text-box>
            <text:p text:style-name="P1"><text:span text:style-name="T2">znając drogę i czas </text:span></text:p>
          </draw:text-box>
        </draw:frame>
        <draw:frame draw:style-name="gr334" draw:text-style-name="P3" draw:layer="layout" svg:width="4.757cm" svg:height="0.272cm" svg:x="9.965cm" svg:y="8.117cm">
          <draw:text-box>
            <text:p text:style-name="P1"><text:span text:style-name="T4">•</text:span><text:span text:style-name="T4">zna</text:span><text:span text:style-name="T2"> algorytm zamiany jednostek prędkości </text:span></text:p>
          </draw:text-box>
        </draw:frame>
        <draw:frame draw:style-name="gr334" draw:text-style-name="P3" draw:layer="layout" svg:width="4.757cm" svg:height="0.272cm" svg:x="9.965cm" svg:y="8.405cm">
          <draw:text-box>
            <text:p text:style-name="P1"><text:span text:style-name="T4">•</text:span><text:span text:style-name="T4">zna</text:span><text:span text:style-name="T2"> algorytm zamiany jednostek prędkości </text:span></text:p>
          </draw:text-box>
        </draw:frame>
        <draw:frame draw:style-name="gr335" draw:text-style-name="P3" draw:layer="layout" svg:width="4.239cm" svg:height="0.272cm" svg:x="9.965cm" svg:y="8.684cm">
          <draw:text-box>
            <text:p text:style-name="P1"><text:span text:style-name="T4">•</text:span><text:span text:style-name="T2"> <text:s/></text:span><text:span text:style-name="T2">zamienia jednostki prędkości (proste </text:span></text:p>
          </draw:text-box>
        </draw:frame>
        <draw:frame draw:style-name="gr64" draw:text-style-name="P3" draw:layer="layout" svg:width="1.183cm" svg:height="0.272cm" svg:x="9.965cm" svg:y="8.981cm">
          <draw:text-box>
            <text:p text:style-name="P1"><text:span text:style-name="T2">przykłady) </text:span></text:p>
          </draw:text-box>
        </draw:frame>
        <draw:frame draw:style-name="gr336" draw:text-style-name="P3" draw:layer="layout" svg:width="4.744cm" svg:height="0.272cm" svg:x="9.965cm" svg:y="9.251cm">
          <draw:text-box>
            <text:p text:style-name="P1"><text:span text:style-name="T4">•</text:span><text:span text:style-name="T2"> </text:span><text:span text:style-name="T2">porównuje prędkości wyrażane w różnych </text:span></text:p>
          </draw:text-box>
        </draw:frame>
        <draw:frame draw:style-name="gr279" draw:text-style-name="P3" draw:layer="layout" svg:width="3.38cm" svg:height="0.272cm" svg:x="9.965cm" svg:y="9.548cm">
          <draw:text-box>
            <text:p text:style-name="P1"><text:span text:style-name="T2">jednostkach (proste przykłady) </text:span></text:p>
          </draw:text-box>
        </draw:frame>
        <draw:frame draw:style-name="gr124" draw:text-style-name="P3" draw:layer="layout" svg:width="4.079cm" svg:height="0.272cm" svg:x="9.965cm" svg:y="9.819cm">
          <draw:text-box>
            <text:p text:style-name="P1"><text:span text:style-name="T4">•</text:span><text:span text:style-name="T2"> </text:span><text:span text:style-name="T2">rozwiązuje proste zadanie tekstowe </text:span></text:p>
          </draw:text-box>
        </draw:frame>
        <draw:frame draw:style-name="gr119" draw:text-style-name="P3" draw:layer="layout" svg:width="3.82cm" svg:height="0.272cm" svg:x="9.965cm" svg:y="10.115cm">
          <draw:text-box>
            <text:p text:style-name="P1"><text:span text:style-name="T2">związane z obliczaniem prędkości <text:s/></text:span></text:p>
          </draw:text-box>
        </draw:frame>
        <draw:frame draw:style-name="gr337" draw:text-style-name="P3" draw:layer="layout" svg:width="4.121cm" svg:height="0.272cm" svg:x="9.965cm" svg:y="10.394cm">
          <draw:text-box>
            <text:p text:style-name="P1"><text:span text:style-name="T2">• </text:span><text:span text:style-name="T2">oblicza czas <text:s/>w ruchu jednostajnym, </text:span></text:p>
          </draw:text-box>
        </draw:frame>
        <draw:frame draw:style-name="gr338" draw:text-style-name="P3" draw:layer="layout" svg:width="2.648cm" svg:height="0.272cm" svg:x="9.965cm" svg:y="10.682cm">
          <draw:text-box>
            <text:p text:style-name="P1"><text:span text:style-name="T2">znając drogę i prędkość </text:span></text:p>
          </draw:text-box>
        </draw:frame>
        <draw:frame draw:style-name="gr339" draw:text-style-name="P3" draw:layer="layout" svg:width="4.637cm" svg:height="0.272cm" svg:x="9.965cm" svg:y="10.953cm">
          <draw:text-box>
            <text:p text:style-name="P1"><text:span text:style-name="T4">• </text:span><text:span text:style-name="T2">odczytuje <text:s/>z wykresu zależności drogi od </text:span></text:p>
          </draw:text-box>
        </draw:frame>
        <draw:frame draw:style-name="gr340" draw:text-style-name="P3" draw:layer="layout" svg:width="4.413cm" svg:height="0.272cm" svg:x="9.965cm" svg:y="11.249cm">
          <draw:text-box>
            <text:p text:style-name="P1"><text:span text:style-name="T2">czasu lub prędkości od czasu potrzebne </text:span></text:p>
          </draw:text-box>
        </draw:frame>
        <draw:frame draw:style-name="gr310" draw:text-style-name="P3" draw:layer="layout" svg:width="0.679cm" svg:height="0.272cm" svg:x="9.965cm" svg:y="11.537cm">
          <draw:text-box>
            <text:p text:style-name="P1"><text:span text:style-name="T2">dane <text:s/></text:span></text:p>
          </draw:text-box>
        </draw:frame>
        <draw:frame draw:style-name="gr341" draw:text-style-name="P3" draw:layer="layout" svg:width="4.624cm" svg:height="0.272cm" svg:x="9.965cm" svg:y="11.808cm">
          <draw:text-box>
            <text:p text:style-name="P1"><text:span text:style-name="T4">• </text:span><text:span text:style-name="T2">obliczyć prędkość na podstawie wykresu </text:span></text:p>
          </draw:text-box>
        </draw:frame>
        <draw:frame draw:style-name="gr342" draw:text-style-name="P3" draw:layer="layout" svg:width="2.936cm" svg:height="0.272cm" svg:x="9.965cm" svg:y="12.104cm">
          <draw:text-box>
            <text:p text:style-name="P1"><text:span text:style-name="T2">zależności drogi od czasu <text:s/></text:span></text:p>
          </draw:text-box>
        </draw:frame>
        <draw:frame draw:style-name="gr3" draw:text-style-name="P3" draw:layer="layout" svg:width="0.245cm" svg:height="0.272cm" svg:x="9.965cm" svg:y="12.385cm">
          <draw:text-box>
            <text:p text:style-name="P1"><text:span text:style-name="T2"><text:s/></text:span></text:p>
          </draw:text-box>
        </draw:frame>
        <draw:frame draw:style-name="gr343" draw:text-style-name="P3" draw:layer="layout" svg:width="3.414cm" svg:height="0.272cm" svg:x="15.215cm" svg:y="6.695cm">
          <draw:text-box>
            <text:p text:style-name="P1"><text:span text:style-name="T4">•</text:span><text:span text:style-name="T2"> <text:s/></text:span><text:span text:style-name="T2">zamienia jednostki prędkości </text:span></text:p>
          </draw:text-box>
        </draw:frame>
        <draw:frame draw:style-name="gr344" draw:text-style-name="P3" draw:layer="layout" svg:width="3.821cm" svg:height="0.272cm" svg:x="15.215cm" svg:y="6.983cm">
          <draw:text-box>
            <text:p text:style-name="P1"><text:span text:style-name="T4">•</text:span><text:span text:style-name="T2"> </text:span><text:span text:style-name="T2">porównuje prędkości wyrażane w </text:span></text:p>
          </draw:text-box>
        </draw:frame>
        <draw:frame draw:style-name="gr285" draw:text-style-name="P3" draw:layer="layout" svg:width="2.364cm" svg:height="0.272cm" svg:x="15.215cm" svg:y="7.271cm">
          <draw:text-box>
            <text:p text:style-name="P1"><text:span text:style-name="T2">różnych jednostkach <text:s/></text:span></text:p>
          </draw:text-box>
        </draw:frame>
        <draw:frame draw:style-name="gr239" draw:text-style-name="P3" draw:layer="layout" svg:width="3.795cm" svg:height="0.272cm" svg:x="15.215cm" svg:y="7.558cm">
          <draw:text-box>
            <text:p text:style-name="P1"><text:span text:style-name="T2">• </text:span><text:span text:style-name="T2">rozwiązać zadanie tekstowe typu </text:span></text:p>
          </draw:text-box>
        </draw:frame>
        <draw:frame draw:style-name="gr345" draw:text-style-name="P3" draw:layer="layout" svg:width="2.729cm" svg:height="0.272cm" svg:x="15.215cm" svg:y="7.846cm">
          <draw:text-box>
            <text:p text:style-name="P1"><text:span text:style-name="T2">prędkość – droga – czas</text:span><text:span text:style-name="T4"> </text:span></text:p>
          </draw:text-box>
        </draw:frame>
        <draw:frame draw:style-name="gr346" draw:text-style-name="P3" draw:layer="layout" svg:width="3.47cm" svg:height="0.272cm" svg:x="19.964cm" svg:y="6.695cm">
          <draw:text-box>
            <text:p text:style-name="P1"><text:span text:style-name="T4">•</text:span><text:span text:style-name="T2"> </text:span><text:span text:style-name="T2">rozwiązuje nietypowe zadanie </text:span></text:p>
          </draw:text-box>
        </draw:frame>
        <draw:frame draw:style-name="gr347" draw:text-style-name="P3" draw:layer="layout" svg:width="3.672cm" svg:height="0.272cm" svg:x="19.964cm" svg:y="6.991cm">
          <draw:text-box>
            <text:p text:style-name="P1"><text:span text:style-name="T2">tekstowe związane z obliczaniem </text:span></text:p>
          </draw:text-box>
        </draw:frame>
        <draw:frame draw:style-name="gr348" draw:text-style-name="P3" draw:layer="layout" svg:width="2.894cm" svg:height="0.272cm" svg:x="19.964cm" svg:y="7.271cm">
          <draw:text-box>
            <text:p text:style-name="P1"><text:span text:style-name="T2">drogi, prędkości lub czasu</text:span><text:span text:style-name="T4"> </text:span></text:p>
          </draw:text-box>
        </draw:frame>
        <draw:frame draw:style-name="gr346" draw:text-style-name="P3" draw:layer="layout" svg:width="3.47cm" svg:height="0.272cm" svg:x="24.223cm" svg:y="6.695cm">
          <draw:text-box>
            <text:p text:style-name="P1"><text:span text:style-name="T4">•</text:span><text:span text:style-name="T2"> </text:span><text:span text:style-name="T2">rozwiązuje nietypowe zadanie </text:span></text:p>
          </draw:text-box>
        </draw:frame>
        <draw:frame draw:style-name="gr347" draw:text-style-name="P3" draw:layer="layout" svg:width="3.672cm" svg:height="0.272cm" svg:x="24.223cm" svg:y="6.991cm">
          <draw:text-box>
            <text:p text:style-name="P1"><text:span text:style-name="T2">tekstowe związane z obliczaniem </text:span></text:p>
          </draw:text-box>
        </draw:frame>
        <draw:polygon draw:style-name="gr20" draw:text-style-name="P5" draw:layer="layout" svg:width="0.017cm" svg:height="0.017cm" svg:x="1.066cm" svg:y="6.68cm" svg:viewBox="0 0 18 18" draw:points="0,18 18,18 18,0 0,0">
          <text:p/>
        </draw:polygon>
        <draw:polygon draw:style-name="gr20" draw:text-style-name="P5" draw:layer="layout" svg:width="3.429cm" svg:height="0.017cm" svg:x="1.083cm" svg:y="6.68cm" svg:viewBox="0 0 3430 18" draw:points="0,18 3430,18 3430,0 0,0">
          <text:p/>
        </draw:polygon>
        <draw:polygon draw:style-name="gr20" draw:text-style-name="P5" draw:layer="layout" svg:width="0.017cm" svg:height="0.017cm" svg:x="4.512cm" svg:y="6.68cm" svg:viewBox="0 0 18 18" draw:points="0,18 18,18 18,0 0,0">
          <text:p/>
        </draw:polygon>
        <draw:polygon draw:style-name="gr20" draw:text-style-name="P5" draw:layer="layout" svg:width="5.233cm" svg:height="0.017cm" svg:x="4.529cm" svg:y="6.68cm" svg:viewBox="0 0 5234 18" draw:points="0,18 5234,18 5234,0 0,0">
          <text:p/>
        </draw:polygon>
        <draw:polygon draw:style-name="gr20" draw:text-style-name="P5" draw:layer="layout" svg:width="0.017cm" svg:height="0.017cm" svg:x="9.762cm" svg:y="6.68cm" svg:viewBox="0 0 18 18" draw:points="0,18 18,18 18,0 0,0">
          <text:p/>
        </draw:polygon>
        <draw:polygon draw:style-name="gr20" draw:text-style-name="P5" draw:layer="layout" svg:width="5.232cm" svg:height="0.017cm" svg:x="9.779cm" svg:y="6.68cm" svg:viewBox="0 0 5233 18" draw:points="0,18 5233,18 5233,0 0,0">
          <text:p/>
        </draw:polygon>
        <draw:polygon draw:style-name="gr20" draw:text-style-name="P5" draw:layer="layout" svg:width="0.017cm" svg:height="0.017cm" svg:x="15.011cm" svg:y="6.68cm" svg:viewBox="0 0 18 18" draw:points="0,18 18,18 18,0 0,0">
          <text:p/>
        </draw:polygon>
        <draw:polygon draw:style-name="gr20" draw:text-style-name="P5" draw:layer="layout" svg:width="4.741cm" svg:height="0.017cm" svg:x="15.028cm" svg:y="6.68cm" svg:viewBox="0 0 4742 18" draw:points="0,18 4742,18 4742,0 0,0">
          <text:p/>
        </draw:polygon>
        <draw:polygon draw:style-name="gr20" draw:text-style-name="P5" draw:layer="layout" svg:width="0.017cm" svg:height="0.017cm" svg:x="19.769cm" svg:y="6.68cm" svg:viewBox="0 0 18 18" draw:points="0,18 18,18 18,0 0,0">
          <text:p/>
        </draw:polygon>
        <draw:polygon draw:style-name="gr20" draw:text-style-name="P5" draw:layer="layout" svg:width="4.242cm" svg:height="0.017cm" svg:x="19.786cm" svg:y="6.68cm" svg:viewBox="0 0 4243 18" draw:points="0,18 4243,18 4243,0 0,0">
          <text:p/>
        </draw:polygon>
        <draw:polygon draw:style-name="gr20" draw:text-style-name="P5" draw:layer="layout" svg:width="0.017cm" svg:height="0.017cm" svg:x="24.028cm" svg:y="6.68cm" svg:viewBox="0 0 18 18" draw:points="0,18 18,18 18,0 0,0">
          <text:p/>
        </draw:polygon>
        <draw:polygon draw:style-name="gr20" draw:text-style-name="P5" draw:layer="layout" svg:width="4.563cm" svg:height="0.017cm" svg:x="24.045cm" svg:y="6.68cm" svg:viewBox="0 0 4564 18" draw:points="0,18 4564,18 4564,0 0,0">
          <text:p/>
        </draw:polygon>
        <draw:polygon draw:style-name="gr20" draw:text-style-name="P5" draw:layer="layout" svg:width="0.017cm" svg:height="0.017cm" svg:x="28.608cm" svg:y="6.68cm" svg:viewBox="0 0 18 18" draw:points="0,18 18,18 18,0 0,0">
          <text:p/>
        </draw:polygon>
        <draw:polygon draw:style-name="gr20" draw:text-style-name="P5" draw:layer="layout" svg:width="0.017cm" svg:height="5.969cm" svg:x="1.066cm" svg:y="6.697cm" svg:viewBox="0 0 18 5970" draw:points="0,5970 18,5970 18,0 0,0">
          <text:p/>
        </draw:polygon>
        <draw:polygon draw:style-name="gr20" draw:text-style-name="P5" draw:layer="layout" svg:width="0.017cm" svg:height="5.969cm" svg:x="4.512cm" svg:y="6.697cm" svg:viewBox="0 0 18 5970" draw:points="0,5970 18,5970 18,0 0,0">
          <text:p/>
        </draw:polygon>
        <draw:polygon draw:style-name="gr20" draw:text-style-name="P5" draw:layer="layout" svg:width="0.017cm" svg:height="5.969cm" svg:x="9.762cm" svg:y="6.697cm" svg:viewBox="0 0 18 5970" draw:points="0,5970 18,5970 18,0 0,0">
          <text:p/>
        </draw:polygon>
        <draw:polygon draw:style-name="gr20" draw:text-style-name="P5" draw:layer="layout" svg:width="0.017cm" svg:height="5.969cm" svg:x="15.011cm" svg:y="6.697cm" svg:viewBox="0 0 18 5970" draw:points="0,5970 18,5970 18,0 0,0">
          <text:p/>
        </draw:polygon>
        <draw:polygon draw:style-name="gr20" draw:text-style-name="P5" draw:layer="layout" svg:width="0.017cm" svg:height="5.969cm" svg:x="19.769cm" svg:y="6.697cm" svg:viewBox="0 0 18 5970" draw:points="0,5970 18,5970 18,0 0,0">
          <text:p/>
        </draw:polygon>
        <draw:polygon draw:style-name="gr20" draw:text-style-name="P5" draw:layer="layout" svg:width="0.017cm" svg:height="5.969cm" svg:x="24.028cm" svg:y="6.697cm" svg:viewBox="0 0 18 5970" draw:points="0,5970 18,5970 18,0 0,0">
          <text:p/>
        </draw:polygon>
        <draw:polygon draw:style-name="gr20" draw:text-style-name="P5" draw:layer="layout" svg:width="0.017cm" svg:height="5.969cm" svg:x="28.608cm" svg:y="6.697cm" svg:viewBox="0 0 18 5970" draw:points="0,5970 18,5970 18,0 0,0">
          <text:p/>
        </draw:polygon>
        <draw:frame draw:style-name="gr348" draw:text-style-name="P3" draw:layer="layout" svg:width="2.894cm" svg:height="0.272cm" svg:x="24.223cm" svg:y="7.271cm">
          <draw:text-box>
            <text:p text:style-name="P1"><text:span text:style-name="T2">drogi, prędkości lub czasu</text:span><text:span text:style-name="T4"> </text:span></text:p>
          </draw:text-box>
        </draw:frame>
        <draw:frame draw:style-name="gr349" draw:text-style-name="P2" draw:layer="layout" svg:width="2.948cm" svg:height="0.437cm" svg:x="1.27cm" svg:y="12.686cm">
          <draw:text-box>
            <text:p text:style-name="P1"><text:span text:style-name="T1">Pola wielokątów </text:span></text:p>
          </draw:text-box>
        </draw:frame>
        <draw:frame draw:style-name="gr350" draw:text-style-name="P3" draw:layer="layout" svg:width="4.358cm" svg:height="0.272cm" svg:x="4.716cm" svg:y="12.681cm">
          <draw:text-box>
            <text:p text:style-name="P1"><text:span text:style-name="T4">•</text:span><text:span text:style-name="T2">Zna wzory na pole trójkąta, prostokąta, </text:span></text:p>
          </draw:text-box>
        </draw:frame>
        <draw:frame draw:style-name="gr79" draw:text-style-name="P3" draw:layer="layout" svg:width="4.735cm" svg:height="0.272cm" svg:x="4.716cm" svg:y="12.969cm">
          <draw:text-box>
            <text:p text:style-name="P1"><text:span text:style-name="T2">kwadratu, równoległoboku, rombu i trapezu </text:span></text:p>
          </draw:text-box>
        </draw:frame>
        <draw:frame draw:style-name="gr351" draw:text-style-name="P3" draw:layer="layout" svg:width="3.913cm" svg:height="0.272cm" svg:x="4.716cm" svg:y="13.248cm">
          <draw:text-box>
            <text:p text:style-name="P1"><text:span text:style-name="T4">• </text:span><text:span text:style-name="T2">oblicza pole prostokąta, kwadratu <text:s/></text:span></text:p>
          </draw:text-box>
        </draw:frame>
        <draw:frame draw:style-name="gr352" draw:text-style-name="P3" draw:layer="layout" svg:width="4.62cm" svg:height="0.272cm" svg:x="4.716cm" svg:y="13.528cm">
          <draw:text-box>
            <text:p text:style-name="P1"><text:span text:style-name="T4">• </text:span><text:span text:style-name="T2">oblicza bok prostokąta, znając jego pole <text:s/></text:span></text:p>
          </draw:text-box>
        </draw:frame>
        <draw:frame draw:style-name="gr353" draw:text-style-name="P3" draw:layer="layout" svg:width="2.716cm" svg:height="0.272cm" svg:x="4.716cm" svg:y="13.824cm">
          <draw:text-box>
            <text:p text:style-name="P1"><text:span text:style-name="T2">i długość drugiego boku <text:s/></text:span></text:p>
          </draw:text-box>
        </draw:frame>
        <draw:frame draw:style-name="gr71" draw:text-style-name="P3" draw:layer="layout" svg:width="4.159cm" svg:height="0.272cm" svg:x="4.716cm" svg:y="14.095cm">
          <draw:text-box>
            <text:p text:style-name="P1"><text:span text:style-name="T4">• </text:span><text:span text:style-name="T2">oblicza pole równoległoboku o danej </text:span></text:p>
          </draw:text-box>
        </draw:frame>
        <draw:frame draw:style-name="gr354" draw:text-style-name="P3" draw:layer="layout" svg:width="2.546cm" svg:height="0.272cm" svg:x="4.716cm" svg:y="14.391cm">
          <draw:text-box>
            <text:p text:style-name="P1"><text:span text:style-name="T2">wysokości i podstawie <text:s/></text:span></text:p>
          </draw:text-box>
        </draw:frame>
        <draw:frame draw:style-name="gr355" draw:text-style-name="P3" draw:layer="layout" svg:width="4.781cm" svg:height="0.272cm" svg:x="4.716cm" svg:y="14.671cm">
          <draw:text-box>
            <text:p text:style-name="P1"><text:span text:style-name="T4">• </text:span><text:span text:style-name="T2">oblicza pole rombu o danych przekątnych <text:s/></text:span></text:p>
          </draw:text-box>
        </draw:frame>
        <draw:frame draw:style-name="gr151" draw:text-style-name="P3" draw:layer="layout" svg:width="3.236cm" svg:height="0.272cm" svg:x="4.716cm" svg:y="14.95cm">
          <draw:text-box>
            <text:p text:style-name="P1"><text:span text:style-name="T4">• </text:span><text:span text:style-name="T2">oblicza pole <text:s/>narysowanego </text:span></text:p>
          </draw:text-box>
        </draw:frame>
        <draw:frame draw:style-name="gr356" draw:text-style-name="P3" draw:layer="layout" svg:width="1.848cm" svg:height="0.272cm" svg:x="4.716cm" svg:y="15.246cm">
          <draw:text-box>
            <text:p text:style-name="P1"><text:span text:style-name="T2">równoległoboku <text:s/></text:span></text:p>
          </draw:text-box>
        </draw:frame>
        <draw:frame draw:style-name="gr357" draw:text-style-name="P3" draw:layer="layout" svg:width="4.557cm" svg:height="0.272cm" svg:x="4.716cm" svg:y="15.517cm">
          <draw:text-box>
            <text:p text:style-name="P1"><text:span text:style-name="T4">• </text:span><text:span text:style-name="T2">oblicza pole trójkąta o danej wysokości i </text:span></text:p>
          </draw:text-box>
        </draw:frame>
        <draw:frame draw:style-name="gr358" draw:text-style-name="P3" draw:layer="layout" svg:width="1.17cm" svg:height="0.272cm" svg:x="4.716cm" svg:y="15.814cm">
          <draw:text-box>
            <text:p text:style-name="P1"><text:span text:style-name="T2">podstawie </text:span></text:p>
          </draw:text-box>
        </draw:frame>
        <draw:frame draw:style-name="gr66" draw:text-style-name="P3" draw:layer="layout" svg:width="4.036cm" svg:height="0.272cm" svg:x="4.716cm" svg:y="16.084cm">
          <draw:text-box>
            <text:p text:style-name="P1"><text:span text:style-name="T4">• </text:span><text:span text:style-name="T2">oblicza pole narysowanego trójkąta </text:span></text:p>
          </draw:text-box>
        </draw:frame>
        <draw:frame draw:style-name="gr359" draw:text-style-name="P3" draw:layer="layout" svg:width="4.756cm" svg:height="0.272cm" svg:x="4.716cm" svg:y="16.372cm">
          <draw:text-box>
            <text:p text:style-name="P1"><text:span text:style-name="T4">• </text:span><text:span text:style-name="T2">oblicza pole trapezu, mając dane długości </text:span></text:p>
          </draw:text-box>
        </draw:frame>
        <draw:frame draw:style-name="gr360" draw:text-style-name="P3" draw:layer="layout" svg:width="2.301cm" svg:height="0.272cm" svg:x="4.716cm" svg:y="16.66cm">
          <draw:text-box>
            <text:p text:style-name="P1"><text:span text:style-name="T2">podstaw i wysokość <text:s/></text:span></text:p>
          </draw:text-box>
        </draw:frame>
        <draw:frame draw:style-name="gr361" draw:text-style-name="P3" draw:layer="layout" svg:width="4.578cm" svg:height="0.272cm" svg:x="4.716cm" svg:y="16.939cm">
          <draw:text-box>
            <text:p text:style-name="P1"><text:span text:style-name="T4">• </text:span><text:span text:style-name="T2">oblicza pole narysowanego trapezu, gdy </text:span></text:p>
          </draw:text-box>
        </draw:frame>
        <draw:frame draw:style-name="gr362" draw:text-style-name="P3" draw:layer="layout" svg:width="3.673cm" svg:height="0.272cm" svg:x="4.716cm" svg:y="17.227cm">
          <draw:text-box>
            <text:p text:style-name="P1"><text:span text:style-name="T2">narysowana jest w nim wysokość</text:span><text:span text:style-name="T4"> </text:span></text:p>
          </draw:text-box>
        </draw:frame>
        <draw:frame draw:style-name="gr171" draw:text-style-name="P3" draw:layer="layout" svg:width="4.798cm" svg:height="0.272cm" svg:x="9.965cm" svg:y="12.681cm">
          <draw:text-box>
            <text:p text:style-name="P1"><text:span text:style-name="T4">• </text:span><text:span text:style-name="T2">oblicza pole kwadratu o danym obwodzie i </text:span></text:p>
          </draw:text-box>
        </draw:frame>
        <draw:frame draw:style-name="gr148" draw:text-style-name="P3" draw:layer="layout" svg:width="1.196cm" svg:height="0.272cm" svg:x="9.965cm" svg:y="12.969cm">
          <draw:text-box>
            <text:p text:style-name="P1"><text:span text:style-name="T2">odwrotnie <text:s/></text:span></text:p>
          </draw:text-box>
        </draw:frame>
        <draw:frame draw:style-name="gr363" draw:text-style-name="P3" draw:layer="layout" svg:width="2.762cm" svg:height="0.272cm" svg:x="9.965cm" svg:y="13.248cm">
          <draw:text-box>
            <text:p text:style-name="P1"><text:span text:style-name="T4">• </text:span><text:span text:style-name="T2">zamienia jednostki pola </text:span></text:p>
          </draw:text-box>
        </draw:frame>
        <draw:frame draw:style-name="gr337" draw:text-style-name="P3" draw:layer="layout" svg:width="4.121cm" svg:height="0.272cm" svg:x="9.965cm" svg:y="13.528cm">
          <draw:text-box>
            <text:p text:style-name="P1"><text:span text:style-name="T4">• </text:span><text:span text:style-name="T2">rysuje wysokość równoległoboku do </text:span></text:p>
          </draw:text-box>
        </draw:frame>
        <draw:frame draw:style-name="gr39" draw:text-style-name="P3" draw:layer="layout" svg:width="2.093cm" svg:height="0.272cm" svg:x="9.965cm" svg:y="13.824cm">
          <draw:text-box>
            <text:p text:style-name="P1"><text:span text:style-name="T2">wskazanego boku <text:s/></text:span></text:p>
          </draw:text-box>
        </draw:frame>
        <draw:frame draw:style-name="gr224" draw:text-style-name="P3" draw:layer="layout" svg:width="4.116cm" svg:height="0.272cm" svg:x="10.389cm" svg:y="14.095cm">
          <draw:text-box>
            <text:p text:style-name="P1"><text:span text:style-name="T4">• </text:span><text:span text:style-name="T2">rysuje równoległobok o danym polu <text:s/></text:span></text:p>
          </draw:text-box>
        </draw:frame>
        <draw:frame draw:style-name="gr217" draw:text-style-name="P3" draw:layer="layout" svg:width="4.84cm" svg:height="0.272cm" svg:x="9.965cm" svg:y="14.383cm">
          <draw:text-box>
            <text:p text:style-name="P1"><text:span text:style-name="T4">• </text:span><text:span text:style-name="T2">oblicza długość podstawy równoległoboku, </text:span></text:p>
          </draw:text-box>
        </draw:frame>
        <draw:frame draw:style-name="gr171" draw:text-style-name="P3" draw:layer="layout" svg:width="4.798cm" svg:height="0.272cm" svg:x="9.965cm" svg:y="14.679cm">
          <draw:text-box>
            <text:p text:style-name="P1"><text:span text:style-name="T2">znając jego pole i wysokość opuszczoną na </text:span></text:p>
          </draw:text-box>
        </draw:frame>
        <draw:frame draw:style-name="gr207" draw:text-style-name="P3" draw:layer="layout" svg:width="1.454cm" svg:height="0.272cm" svg:x="9.965cm" svg:y="14.958cm">
          <draw:text-box>
            <text:p text:style-name="P1"><text:span text:style-name="T2">tę podstawę <text:s/></text:span></text:p>
          </draw:text-box>
        </draw:frame>
        <draw:frame draw:style-name="gr364" draw:text-style-name="P3" draw:layer="layout" svg:width="3.96cm" svg:height="0.272cm" svg:x="9.965cm" svg:y="15.238cm">
          <draw:text-box>
            <text:p text:style-name="P1"><text:span text:style-name="T4">• </text:span><text:span text:style-name="T2">oblicza wysokość równoległoboku, </text:span></text:p>
          </draw:text-box>
        </draw:frame>
        <draw:frame draw:style-name="gr350" draw:text-style-name="P3" draw:layer="layout" svg:width="4.358cm" svg:height="0.272cm" svg:x="9.965cm" svg:y="15.526cm">
          <draw:text-box>
            <text:p text:style-name="P1"><text:span text:style-name="T2">znając jego pole i długość podstawy, na </text:span></text:p>
          </draw:text-box>
        </draw:frame>
        <draw:frame draw:style-name="gr63" draw:text-style-name="P3" draw:layer="layout" svg:width="3.901cm" svg:height="0.272cm" svg:x="9.965cm" svg:y="15.813cm">
          <draw:text-box>
            <text:p text:style-name="P1"><text:span text:style-name="T2">którą opuszczona jest ta wysokość <text:s/></text:span></text:p>
          </draw:text-box>
        </draw:frame>
        <draw:frame draw:style-name="gr177" draw:text-style-name="P3" draw:layer="layout" svg:width="4.146cm" svg:height="0.272cm" svg:x="9.965cm" svg:y="16.084cm">
          <draw:text-box>
            <text:p text:style-name="P1"><text:span text:style-name="T4">• </text:span><text:span text:style-name="T2">rozwiązuje proste <text:s/>zadanie tekstowe </text:span></text:p>
          </draw:text-box>
        </draw:frame>
        <draw:frame draw:style-name="gr365" draw:text-style-name="P3" draw:layer="layout" svg:width="4.739cm" svg:height="0.272cm" svg:x="9.965cm" svg:y="16.381cm">
          <draw:text-box>
            <text:p text:style-name="P1"><text:span text:style-name="T2">związane z polem równoległoboku i rombu <text:s/></text:span></text:p>
          </draw:text-box>
        </draw:frame>
        <draw:frame draw:style-name="gr339" draw:text-style-name="P3" draw:layer="layout" svg:width="4.637cm" svg:height="0.272cm" svg:x="9.965cm" svg:y="16.651cm">
          <draw:text-box>
            <text:p text:style-name="P1"><text:span text:style-name="T4">• </text:span><text:span text:style-name="T2">rysuje wysokość trójkąta do wskazanego </text:span></text:p>
          </draw:text-box>
        </draw:frame>
        <draw:frame draw:style-name="gr366" draw:text-style-name="P3" draw:layer="layout" svg:width="0.667cm" svg:height="0.272cm" svg:x="9.965cm" svg:y="16.948cm">
          <draw:text-box>
            <text:p text:style-name="P1"><text:span text:style-name="T2">boku <text:s/></text:span></text:p>
          </draw:text-box>
        </draw:frame>
        <draw:frame draw:style-name="gr367" draw:text-style-name="P3" draw:layer="layout" svg:width="3.964cm" svg:height="0.272cm" svg:x="9.965cm" svg:y="17.219cm">
          <draw:text-box>
            <text:p text:style-name="P1"><text:span text:style-name="T4">• </text:span><text:span text:style-name="T2">rysuje trójkąt o danym polu (proste </text:span></text:p>
          </draw:text-box>
        </draw:frame>
        <draw:frame draw:style-name="gr64" draw:text-style-name="P3" draw:layer="layout" svg:width="1.183cm" svg:height="0.272cm" svg:x="9.965cm" svg:y="17.515cm">
          <draw:text-box>
            <text:p text:style-name="P1"><text:span text:style-name="T2">przykłady) </text:span></text:p>
          </draw:text-box>
        </draw:frame>
        <draw:frame draw:style-name="gr198" draw:text-style-name="P3" draw:layer="layout" svg:width="4.078cm" svg:height="0.272cm" svg:x="9.965cm" svg:y="17.794cm">
          <draw:text-box>
            <text:p text:style-name="P1"><text:span text:style-name="T4">• </text:span><text:span text:style-name="T2">rozwiązuje proste zadanie tekstowe </text:span></text:p>
          </draw:text-box>
        </draw:frame>
        <draw:frame draw:style-name="gr258" draw:text-style-name="P3" draw:layer="layout" svg:width="2.881cm" svg:height="0.272cm" svg:x="9.965cm" svg:y="18.082cm">
          <draw:text-box>
            <text:p text:style-name="P1"><text:span text:style-name="T2">związane z polem trójkąta </text:span></text:p>
          </draw:text-box>
        </draw:frame>
        <draw:frame draw:style-name="gr297" draw:text-style-name="P3" draw:layer="layout" svg:width="2.952cm" svg:height="0.272cm" svg:x="9.965cm" svg:y="18.361cm">
          <draw:text-box>
            <text:p text:style-name="P1"><text:span text:style-name="T4">• </text:span><text:span text:style-name="T2">rysuje wysokość trapezu <text:s/></text:span></text:p>
          </draw:text-box>
        </draw:frame>
        <draw:frame draw:style-name="gr86" draw:text-style-name="P3" draw:layer="layout" svg:width="4.049cm" svg:height="0.272cm" svg:x="9.965cm" svg:y="18.641cm">
          <draw:text-box>
            <text:p text:style-name="P1"><text:span text:style-name="T4">• </text:span><text:span text:style-name="T2">oblicza pole narysowanego trapezu </text:span></text:p>
          </draw:text-box>
        </draw:frame>
        <draw:frame draw:style-name="gr198" draw:text-style-name="P3" draw:layer="layout" svg:width="4.078cm" svg:height="0.272cm" svg:x="9.965cm" svg:y="18.929cm">
          <draw:text-box>
            <text:p text:style-name="P1"><text:span text:style-name="T4">• </text:span><text:span text:style-name="T2">rozwiązuje proste zadanie tekstowe </text:span></text:p>
          </draw:text-box>
        </draw:frame>
        <draw:frame draw:style-name="gr61" draw:text-style-name="P3" draw:layer="layout" svg:width="4.481cm" svg:height="0.272cm" svg:x="9.965cm" svg:y="19.217cm">
          <draw:text-box>
            <text:p text:style-name="P1"><text:span text:style-name="T2">związane z polem prostokąta , kwadratu, </text:span></text:p>
          </draw:text-box>
        </draw:frame>
        <draw:frame draw:style-name="gr368" draw:text-style-name="P3" draw:layer="layout" svg:width="3.752cm" svg:height="0.272cm" svg:x="15.215cm" svg:y="12.681cm">
          <draw:text-box>
            <text:p text:style-name="P1"><text:span text:style-name="T4">• </text:span><text:span text:style-name="T2">oblicza pole figury jako sumę lub </text:span></text:p>
          </draw:text-box>
        </draw:frame>
        <draw:frame draw:style-name="gr369" draw:text-style-name="P3" draw:layer="layout" svg:width="2.635cm" svg:height="0.272cm" svg:x="15.215cm" svg:y="12.969cm">
          <draw:text-box>
            <text:p text:style-name="P1"><text:span text:style-name="T2">różnicę pól prostokątów </text:span></text:p>
          </draw:text-box>
        </draw:frame>
        <draw:frame draw:style-name="gr150" draw:text-style-name="P3" draw:layer="layout" svg:width="3.249cm" svg:height="0.272cm" svg:x="15.215cm" svg:y="13.248cm">
          <draw:text-box>
            <text:p text:style-name="P1"><text:span text:style-name="T4">• </text:span><text:span text:style-name="T2">rysuje równoległobok o polu </text:span></text:p>
          </draw:text-box>
        </draw:frame>
        <draw:frame draw:style-name="gr370" draw:text-style-name="P3" draw:layer="layout" svg:width="3.706cm" svg:height="0.272cm" svg:x="15.215cm" svg:y="13.536cm">
          <draw:text-box>
            <text:p text:style-name="P1"><text:span text:style-name="T2">równym polu danego czworokąta <text:s/></text:span></text:p>
          </draw:text-box>
        </draw:frame>
        <draw:frame draw:style-name="gr351" draw:text-style-name="P3" draw:layer="layout" svg:width="3.913cm" svg:height="0.272cm" svg:x="15.215cm" svg:y="13.815cm">
          <draw:text-box>
            <text:p text:style-name="P1"><text:span text:style-name="T4">• </text:span><text:span text:style-name="T2">oblicza długość przekątnej rombu, </text:span></text:p>
          </draw:text-box>
        </draw:frame>
        <draw:frame draw:style-name="gr117" draw:text-style-name="P3" draw:layer="layout" svg:width="3.668cm" svg:height="0.272cm" svg:x="15.215cm" svg:y="14.103cm">
          <draw:text-box>
            <text:p text:style-name="P1"><text:span text:style-name="T2">znając jego pole i długość drugiej </text:span></text:p>
          </draw:text-box>
        </draw:frame>
        <draw:frame draw:style-name="gr146" draw:text-style-name="P3" draw:layer="layout" svg:width="1.264cm" svg:height="0.272cm" svg:x="15.215cm" svg:y="14.391cm">
          <draw:text-box>
            <text:p text:style-name="P1"><text:span text:style-name="T2">przekątnej <text:s/></text:span></text:p>
          </draw:text-box>
        </draw:frame>
        <draw:frame draw:style-name="gr55" draw:text-style-name="P3" draw:layer="layout" svg:width="3.139cm" svg:height="0.272cm" svg:x="15.215cm" svg:y="14.67cm">
          <draw:text-box>
            <text:p text:style-name="P1"><text:span text:style-name="T4">• </text:span><text:span text:style-name="T2">rysuje trójkąt o danym polu </text:span></text:p>
          </draw:text-box>
        </draw:frame>
        <draw:frame draw:style-name="gr371" draw:text-style-name="P3" draw:layer="layout" svg:width="3.879cm" svg:height="0.272cm" svg:x="15.215cm" svg:y="14.95cm">
          <draw:text-box>
            <text:p text:style-name="P1"><text:span text:style-name="T4">• </text:span><text:span text:style-name="T2">oblicza wysokości trójkąta, znając </text:span></text:p>
          </draw:text-box>
        </draw:frame>
        <draw:frame draw:style-name="gr372" draw:text-style-name="P3" draw:layer="layout" svg:width="3.012cm" svg:height="0.272cm" svg:x="15.215cm" svg:y="15.246cm">
          <draw:text-box>
            <text:p text:style-name="P1"><text:span text:style-name="T2">długość podstawy, na którą </text:span></text:p>
          </draw:text-box>
        </draw:frame>
        <draw:frame draw:style-name="gr373" draw:text-style-name="P3" draw:layer="layout" svg:width="3.876cm" svg:height="0.272cm" svg:x="15.215cm" svg:y="15.526cm">
          <draw:text-box>
            <text:p text:style-name="P1"><text:span text:style-name="T2">opuszczona jest ta wysokość i pole </text:span></text:p>
          </draw:text-box>
        </draw:frame>
        <draw:frame draw:style-name="gr189" draw:text-style-name="P3" draw:layer="layout" svg:width="0.938cm" svg:height="0.272cm" svg:x="15.215cm" svg:y="15.813cm">
          <draw:text-box>
            <text:p text:style-name="P1"><text:span text:style-name="T2">trójkąta <text:s/></text:span></text:p>
          </draw:text-box>
        </draw:frame>
        <draw:frame draw:style-name="gr374" draw:text-style-name="P3" draw:layer="layout" svg:width="3.93cm" svg:height="0.272cm" svg:x="15.215cm" svg:y="16.084cm">
          <draw:text-box>
            <text:p text:style-name="P1"><text:span text:style-name="T4">• </text:span><text:span text:style-name="T2">oblicza długość podstawy trójkąta, </text:span></text:p>
          </draw:text-box>
        </draw:frame>
        <draw:frame draw:style-name="gr134" draw:text-style-name="P3" draw:layer="layout" svg:width="3.495cm" svg:height="0.272cm" svg:x="15.215cm" svg:y="16.381cm">
          <draw:text-box>
            <text:p text:style-name="P1"><text:span text:style-name="T2">znając wysokość i pole trójkąta <text:s/></text:span></text:p>
          </draw:text-box>
        </draw:frame>
        <draw:frame draw:style-name="gr226" draw:text-style-name="P3" draw:layer="layout" svg:width="3.333cm" svg:height="0.272cm" svg:x="15.215cm" svg:y="16.651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375" draw:text-style-name="P3" draw:layer="layout" svg:width="3.355cm" svg:height="0.272cm" svg:x="15.215cm" svg:y="16.948cm">
          <draw:text-box>
            <text:p text:style-name="P1"><text:span text:style-name="T2">związane z polem prostokąta , </text:span></text:p>
          </draw:text-box>
        </draw:frame>
        <draw:frame draw:style-name="gr376" draw:text-style-name="P3" draw:layer="layout" svg:width="3.799cm" svg:height="0.272cm" svg:x="15.215cm" svg:y="17.227cm">
          <draw:text-box>
            <text:p text:style-name="P1"><text:span text:style-name="T2">kwadratu, równoległoboku , rombu </text:span></text:p>
          </draw:text-box>
        </draw:frame>
        <draw:frame draw:style-name="gr377" draw:text-style-name="P3" draw:layer="layout" svg:width="2.144cm" svg:height="0.272cm" svg:x="15.215cm" svg:y="17.515cm">
          <draw:text-box>
            <text:p text:style-name="P1"><text:span text:style-name="T2">trójkąta lub trapezu</text:span><text:span text:style-name="T4"> </text:span></text:p>
          </draw:text-box>
        </draw:frame>
        <draw:frame draw:style-name="gr378" draw:text-style-name="P3" draw:layer="layout" svg:width="3.782cm" svg:height="0.272cm" svg:x="19.964cm" svg:y="12.681cm">
          <draw:text-box>
            <text:p text:style-name="P1"><text:span text:style-name="T4">• </text:span><text:span text:style-name="T2">dzieli trójkąt na części o równych </text:span></text:p>
          </draw:text-box>
        </draw:frame>
        <draw:frame draw:style-name="gr379" draw:text-style-name="P3" draw:layer="layout" svg:width="0.857cm" svg:height="0.272cm" svg:x="19.964cm" svg:y="12.969cm">
          <draw:text-box>
            <text:p text:style-name="P1"><text:span text:style-name="T2">polach <text:s/></text:span></text:p>
          </draw:text-box>
        </draw:frame>
        <draw:frame draw:style-name="gr380" draw:text-style-name="P3" draw:layer="layout" svg:width="3.79cm" svg:height="0.272cm" svg:x="19.964cm" svg:y="13.248cm">
          <draw:text-box>
            <text:p text:style-name="P1"><text:span text:style-name="T4">• </text:span><text:span text:style-name="T2">rysuje trójkąt o polu równym polu </text:span></text:p>
          </draw:text-box>
        </draw:frame>
        <draw:frame draw:style-name="gr381" draw:text-style-name="P3" draw:layer="layout" svg:width="2.254cm" svg:height="0.272cm" svg:x="19.964cm" svg:y="13.536cm">
          <draw:text-box>
            <text:p text:style-name="P1"><text:span text:style-name="T2">danego czworokąta <text:s/></text:span></text:p>
          </draw:text-box>
        </draw:frame>
        <draw:frame draw:style-name="gr239" draw:text-style-name="P3" draw:layer="layout" svg:width="3.795cm" svg:height="0.272cm" svg:x="19.964cm" svg:y="13.815cm">
          <draw:text-box>
            <text:p text:style-name="P1"><text:span text:style-name="T4">• </text:span><text:span text:style-name="T2">dzieli trapez na części o równych </text:span></text:p>
          </draw:text-box>
        </draw:frame>
        <draw:frame draw:style-name="gr379" draw:text-style-name="P3" draw:layer="layout" svg:width="0.857cm" svg:height="0.272cm" svg:x="19.964cm" svg:y="14.103cm">
          <draw:text-box>
            <text:p text:style-name="P1"><text:span text:style-name="T2">polach <text:s/></text:span></text:p>
          </draw:text-box>
        </draw:frame>
        <draw:frame draw:style-name="gr368" draw:text-style-name="P3" draw:layer="layout" svg:width="3.752cm" svg:height="0.272cm" svg:x="19.964cm" svg:y="14.383cm">
          <draw:text-box>
            <text:p text:style-name="P1"><text:span text:style-name="T4">• </text:span><text:span text:style-name="T2">oblicza pole figury jako sumę lub </text:span></text:p>
          </draw:text-box>
        </draw:frame>
        <draw:frame draw:style-name="gr382" draw:text-style-name="P3" draw:layer="layout" svg:width="3.562cm" svg:height="0.272cm" svg:x="19.964cm" svg:y="14.679cm">
          <draw:text-box>
            <text:p text:style-name="P1"><text:span text:style-name="T2">różnicę pól znanych wielokątów <text:s/></text:span></text:p>
          </draw:text-box>
        </draw:frame>
        <draw:frame draw:style-name="gr154" draw:text-style-name="P3" draw:layer="layout" svg:width="3.469cm" svg:height="0.272cm" svg:x="19.964cm" svg:y="14.95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383" draw:text-style-name="P3" draw:layer="layout" svg:width="3.046cm" svg:height="0.272cm" svg:x="19.964cm" svg:y="15.246cm">
          <draw:text-box>
            <text:p text:style-name="P1"><text:span text:style-name="T2">tekstowe związane z polem </text:span></text:p>
          </draw:text-box>
        </draw:frame>
        <draw:frame draw:style-name="gr384" draw:text-style-name="P3" draw:layer="layout" svg:width="2.47cm" svg:height="0.272cm" svg:x="19.964cm" svg:y="15.526cm">
          <draw:text-box>
            <text:p text:style-name="P1"><text:span text:style-name="T2">prostokąta , kwadratu, </text:span></text:p>
          </draw:text-box>
        </draw:frame>
        <draw:frame draw:style-name="gr385" draw:text-style-name="P3" draw:layer="layout" svg:width="3.541cm" svg:height="0.272cm" svg:x="19.964cm" svg:y="15.813cm">
          <draw:text-box>
            <text:p text:style-name="P1"><text:span text:style-name="T2">równoległoboku , rombu trójkąta </text:span></text:p>
          </draw:text-box>
        </draw:frame>
        <draw:frame draw:style-name="gr386" draw:text-style-name="P3" draw:layer="layout" svg:width="1.277cm" svg:height="0.272cm" svg:x="19.964cm" svg:y="16.093cm">
          <draw:text-box>
            <text:p text:style-name="P1"><text:span text:style-name="T2">lub trapezu</text:span><text:span text:style-name="T4"> </text:span></text:p>
          </draw:text-box>
        </draw:frame>
        <draw:frame draw:style-name="gr154" draw:text-style-name="P3" draw:layer="layout" svg:width="3.469cm" svg:height="0.272cm" svg:x="24.223cm" svg:y="12.681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383" draw:text-style-name="P3" draw:layer="layout" svg:width="3.046cm" svg:height="0.272cm" svg:x="24.223cm" svg:y="12.969cm">
          <draw:text-box>
            <text:p text:style-name="P1"><text:span text:style-name="T2">tekstowe związane z polem </text:span></text:p>
          </draw:text-box>
        </draw:frame>
        <draw:frame draw:style-name="gr387" draw:text-style-name="P3" draw:layer="layout" svg:width="2.517cm" svg:height="0.272cm" svg:x="24.223cm" svg:y="13.257cm">
          <draw:text-box>
            <text:p text:style-name="P1"><text:span text:style-name="T2">poznanych wielokątów </text:span></text:p>
          </draw:text-box>
        </draw:frame>
        <draw:polygon draw:style-name="gr20" draw:text-style-name="P5" draw:layer="layout" svg:width="0.017cm" svg:height="0.017cm" svg:x="1.066cm" svg:y="12.666cm" svg:viewBox="0 0 18 18" draw:points="0,18 18,18 18,0 0,0">
          <text:p/>
        </draw:polygon>
        <draw:polygon draw:style-name="gr20" draw:text-style-name="P5" draw:layer="layout" svg:width="3.429cm" svg:height="0.017cm" svg:x="1.083cm" svg:y="12.666cm" svg:viewBox="0 0 3430 18" draw:points="0,18 3430,18 3430,0 0,0">
          <text:p/>
        </draw:polygon>
        <draw:polygon draw:style-name="gr20" draw:text-style-name="P5" draw:layer="layout" svg:width="0.017cm" svg:height="0.017cm" svg:x="4.512cm" svg:y="12.666cm" svg:viewBox="0 0 18 18" draw:points="0,18 18,18 18,0 0,0">
          <text:p/>
        </draw:polygon>
        <draw:polygon draw:style-name="gr20" draw:text-style-name="P5" draw:layer="layout" svg:width="5.233cm" svg:height="0.017cm" svg:x="4.529cm" svg:y="12.666cm" svg:viewBox="0 0 5234 18" draw:points="0,18 5234,18 5234,0 0,0">
          <text:p/>
        </draw:polygon>
        <draw:polygon draw:style-name="gr20" draw:text-style-name="P5" draw:layer="layout" svg:width="0.017cm" svg:height="0.017cm" svg:x="9.762cm" svg:y="12.666cm" svg:viewBox="0 0 18 18" draw:points="0,18 18,18 18,0 0,0">
          <text:p/>
        </draw:polygon>
        <draw:polygon draw:style-name="gr20" draw:text-style-name="P5" draw:layer="layout" svg:width="5.232cm" svg:height="0.017cm" svg:x="9.779cm" svg:y="12.666cm" svg:viewBox="0 0 5233 18" draw:points="0,18 5233,18 5233,0 0,0">
          <text:p/>
        </draw:polygon>
        <draw:polygon draw:style-name="gr20" draw:text-style-name="P5" draw:layer="layout" svg:width="0.017cm" svg:height="0.017cm" svg:x="15.011cm" svg:y="12.666cm" svg:viewBox="0 0 18 18" draw:points="0,18 18,18 18,0 0,0">
          <text:p/>
        </draw:polygon>
        <draw:polygon draw:style-name="gr20" draw:text-style-name="P5" draw:layer="layout" svg:width="4.741cm" svg:height="0.017cm" svg:x="15.028cm" svg:y="12.666cm" svg:viewBox="0 0 4742 18" draw:points="0,18 4742,18 4742,0 0,0">
          <text:p/>
        </draw:polygon>
        <draw:polygon draw:style-name="gr20" draw:text-style-name="P5" draw:layer="layout" svg:width="0.017cm" svg:height="0.017cm" svg:x="19.769cm" svg:y="12.666cm" svg:viewBox="0 0 18 18" draw:points="0,18 18,18 18,0 0,0">
          <text:p/>
        </draw:polygon>
        <draw:polygon draw:style-name="gr20" draw:text-style-name="P5" draw:layer="layout" svg:width="4.242cm" svg:height="0.017cm" svg:x="19.786cm" svg:y="12.666cm" svg:viewBox="0 0 4243 18" draw:points="0,18 4243,18 4243,0 0,0">
          <text:p/>
        </draw:polygon>
        <draw:polygon draw:style-name="gr20" draw:text-style-name="P5" draw:layer="layout" svg:width="0.017cm" svg:height="0.017cm" svg:x="24.028cm" svg:y="12.666cm" svg:viewBox="0 0 18 18" draw:points="0,18 18,18 18,0 0,0">
          <text:p/>
        </draw:polygon>
        <draw:polygon draw:style-name="gr20" draw:text-style-name="P5" draw:layer="layout" svg:width="4.563cm" svg:height="0.017cm" svg:x="24.045cm" svg:y="12.666cm" svg:viewBox="0 0 4564 18" draw:points="0,18 4564,18 4564,0 0,0">
          <text:p/>
        </draw:polygon>
        <draw:polygon draw:style-name="gr20" draw:text-style-name="P5" draw:layer="layout" svg:width="0.017cm" svg:height="0.017cm" svg:x="28.608cm" svg:y="12.666cm" svg:viewBox="0 0 18 18" draw:points="0,18 18,18 18,0 0,0">
          <text:p/>
        </draw:polygon>
        <draw:polygon draw:style-name="gr20" draw:text-style-name="P5" draw:layer="layout" svg:width="0.017cm" svg:height="6.815cm" svg:x="1.066cm" svg:y="12.683cm" svg:viewBox="0 0 18 6816" draw:points="0,6816 18,6816 18,0 0,0">
          <text:p/>
        </draw:polygon>
        <draw:polygon draw:style-name="gr20" draw:text-style-name="P5" draw:layer="layout" svg:width="0.017cm" svg:height="0.017cm" svg:x="1.066cm" svg:y="19.498cm" svg:viewBox="0 0 18 18" draw:points="0,18 18,18 18,0 0,0">
          <text:p/>
        </draw:polygon>
        <draw:polygon draw:style-name="gr20" draw:text-style-name="P5" draw:layer="layout" svg:width="0.017cm" svg:height="0.017cm" svg:x="1.066cm" svg:y="19.498cm" svg:viewBox="0 0 18 18" draw:points="0,18 18,18 18,0 0,0">
          <text:p/>
        </draw:polygon>
        <draw:polygon draw:style-name="gr20" draw:text-style-name="P5" draw:layer="layout" svg:width="3.429cm" svg:height="0.017cm" svg:x="1.083cm" svg:y="19.498cm" svg:viewBox="0 0 3430 18" draw:points="0,18 3430,18 3430,0 0,0">
          <text:p/>
        </draw:polygon>
        <draw:polygon draw:style-name="gr20" draw:text-style-name="P5" draw:layer="layout" svg:width="0.017cm" svg:height="6.815cm" svg:x="4.512cm" svg:y="12.683cm" svg:viewBox="0 0 18 6816" draw:points="0,6816 18,6816 18,0 0,0">
          <text:p/>
        </draw:polygon>
        <draw:polygon draw:style-name="gr20" draw:text-style-name="P5" draw:layer="layout" svg:width="0.017cm" svg:height="0.017cm" svg:x="4.512cm" svg:y="19.498cm" svg:viewBox="0 0 18 18" draw:points="0,18 18,18 18,0 0,0">
          <text:p/>
        </draw:polygon>
        <draw:polygon draw:style-name="gr20" draw:text-style-name="P5" draw:layer="layout" svg:width="5.233cm" svg:height="0.017cm" svg:x="4.529cm" svg:y="19.498cm" svg:viewBox="0 0 5234 18" draw:points="0,18 5234,18 5234,0 0,0">
          <text:p/>
        </draw:polygon>
        <draw:polygon draw:style-name="gr20" draw:text-style-name="P5" draw:layer="layout" svg:width="0.017cm" svg:height="6.815cm" svg:x="9.762cm" svg:y="12.683cm" svg:viewBox="0 0 18 6816" draw:points="0,6816 18,6816 18,0 0,0">
          <text:p/>
        </draw:polygon>
        <draw:polygon draw:style-name="gr20" draw:text-style-name="P5" draw:layer="layout" svg:width="0.017cm" svg:height="0.017cm" svg:x="9.762cm" svg:y="19.498cm" svg:viewBox="0 0 18 18" draw:points="0,18 18,18 18,0 0,0">
          <text:p/>
        </draw:polygon>
        <draw:polygon draw:style-name="gr20" draw:text-style-name="P5" draw:layer="layout" svg:width="5.232cm" svg:height="0.017cm" svg:x="9.779cm" svg:y="19.498cm" svg:viewBox="0 0 5233 18" draw:points="0,18 5233,18 5233,0 0,0">
          <text:p/>
        </draw:polygon>
        <draw:polygon draw:style-name="gr20" draw:text-style-name="P5" draw:layer="layout" svg:width="0.017cm" svg:height="6.815cm" svg:x="15.011cm" svg:y="12.683cm" svg:viewBox="0 0 18 6816" draw:points="0,6816 18,6816 18,0 0,0">
          <text:p/>
        </draw:polygon>
        <draw:polygon draw:style-name="gr20" draw:text-style-name="P5" draw:layer="layout" svg:width="0.017cm" svg:height="0.017cm" svg:x="15.011cm" svg:y="19.498cm" svg:viewBox="0 0 18 18" draw:points="0,18 18,18 18,0 0,0">
          <text:p/>
        </draw:polygon>
        <draw:polygon draw:style-name="gr20" draw:text-style-name="P5" draw:layer="layout" svg:width="4.741cm" svg:height="0.017cm" svg:x="15.028cm" svg:y="19.498cm" svg:viewBox="0 0 4742 18" draw:points="0,18 4742,18 4742,0 0,0">
          <text:p/>
        </draw:polygon>
        <draw:polygon draw:style-name="gr20" draw:text-style-name="P5" draw:layer="layout" svg:width="0.017cm" svg:height="6.815cm" svg:x="19.769cm" svg:y="12.683cm" svg:viewBox="0 0 18 6816" draw:points="0,6816 18,6816 18,0 0,0">
          <text:p/>
        </draw:polygon>
        <draw:polygon draw:style-name="gr20" draw:text-style-name="P5" draw:layer="layout" svg:width="0.017cm" svg:height="0.017cm" svg:x="19.769cm" svg:y="19.498cm" svg:viewBox="0 0 18 18" draw:points="0,18 18,18 18,0 0,0">
          <text:p/>
        </draw:polygon>
        <draw:polygon draw:style-name="gr20" draw:text-style-name="P5" draw:layer="layout" svg:width="4.242cm" svg:height="0.017cm" svg:x="19.786cm" svg:y="19.498cm" svg:viewBox="0 0 4243 18" draw:points="0,18 4243,18 4243,0 0,0">
          <text:p/>
        </draw:polygon>
        <draw:polygon draw:style-name="gr20" draw:text-style-name="P5" draw:layer="layout" svg:width="0.017cm" svg:height="6.815cm" svg:x="24.028cm" svg:y="12.683cm" svg:viewBox="0 0 18 6816" draw:points="0,6816 18,6816 18,0 0,0">
          <text:p/>
        </draw:polygon>
        <draw:polygon draw:style-name="gr20" draw:text-style-name="P5" draw:layer="layout" svg:width="0.017cm" svg:height="0.017cm" svg:x="24.028cm" svg:y="19.498cm" svg:viewBox="0 0 18 18" draw:points="0,18 18,18 18,0 0,0">
          <text:p/>
        </draw:polygon>
        <draw:polygon draw:style-name="gr20" draw:text-style-name="P5" draw:layer="layout" svg:width="4.563cm" svg:height="0.017cm" svg:x="24.045cm" svg:y="19.498cm" svg:viewBox="0 0 4564 18" draw:points="0,18 4564,18 4564,0 0,0">
          <text:p/>
        </draw:polygon>
        <draw:polygon draw:style-name="gr20" draw:text-style-name="P5" draw:layer="layout" svg:width="0.017cm" svg:height="6.815cm" svg:x="28.608cm" svg:y="12.683cm" svg:viewBox="0 0 18 6816" draw:points="0,6816 18,6816 18,0 0,0">
          <text:p/>
        </draw:polygon>
        <draw:polygon draw:style-name="gr20" draw:text-style-name="P5" draw:layer="layout" svg:width="0.017cm" svg:height="0.017cm" svg:x="28.608cm" svg:y="19.498cm" svg:viewBox="0 0 18 18" draw:points="0,18 18,18 18,0 0,0">
          <text:p/>
        </draw:polygon>
        <draw:polygon draw:style-name="gr20" draw:text-style-name="P5" draw:layer="layout" svg:width="0.017cm" svg:height="0.017cm" svg:x="28.608cm" svg:y="19.498cm" svg:viewBox="0 0 18 18" draw:points="0,18 18,18 18,0 0,0">
          <text:p/>
        </draw:polygon>
        <draw:frame draw:style-name="gr3" draw:text-style-name="P3" draw:layer="layout" svg:width="0.245cm" svg:height="0.272cm" svg:x="24.223cm" svg:y="13.528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"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3.429cm" svg:height="0.016cm" svg:x="1.083cm" svg:y="1.27cm" svg:viewBox="0 0 3430 17" draw:points="0,17 3430,17 3430,0 0,0">
          <text:p/>
        </draw:polygon>
        <draw:polygon draw:style-name="gr20" draw:text-style-name="P5" draw:layer="layout" svg:width="0.017cm" svg:height="0.016cm" svg:x="4.512cm" svg:y="1.27cm" svg:viewBox="0 0 18 17" draw:points="0,17 18,17 18,0 0,0">
          <text:p/>
        </draw:polygon>
        <draw:polygon draw:style-name="gr20" draw:text-style-name="P5" draw:layer="layout" svg:width="5.233cm" svg:height="0.016cm" svg:x="4.529cm" svg:y="1.27cm" svg:viewBox="0 0 5234 17" draw:points="0,17 5234,17 5234,0 0,0">
          <text:p/>
        </draw:polygon>
        <draw:polygon draw:style-name="gr20" draw:text-style-name="P5" draw:layer="layout" svg:width="0.017cm" svg:height="0.016cm" svg:x="9.762cm" svg:y="1.27cm" svg:viewBox="0 0 18 17" draw:points="0,17 18,17 18,0 0,0">
          <text:p/>
        </draw:polygon>
        <draw:polygon draw:style-name="gr20" draw:text-style-name="P5" draw:layer="layout" svg:width="5.232cm" svg:height="0.016cm" svg:x="9.779cm" svg:y="1.27cm" svg:viewBox="0 0 5233 17" draw:points="0,17 5233,17 5233,0 0,0">
          <text:p/>
        </draw:polygon>
        <draw:polygon draw:style-name="gr20" draw:text-style-name="P5" draw:layer="layout" svg:width="0.017cm" svg:height="0.016cm" svg:x="15.011cm" svg:y="1.27cm" svg:viewBox="0 0 18 17" draw:points="0,17 18,17 18,0 0,0">
          <text:p/>
        </draw:polygon>
        <draw:polygon draw:style-name="gr20" draw:text-style-name="P5" draw:layer="layout" svg:width="4.741cm" svg:height="0.016cm" svg:x="15.028cm" svg:y="1.27cm" svg:viewBox="0 0 4742 17" draw:points="0,17 4742,17 4742,0 0,0">
          <text:p/>
        </draw:polygon>
        <draw:polygon draw:style-name="gr20" draw:text-style-name="P5" draw:layer="layout" svg:width="0.017cm" svg:height="0.016cm" svg:x="19.769cm" svg:y="1.27cm" svg:viewBox="0 0 18 17" draw:points="0,17 18,17 18,0 0,0">
          <text:p/>
        </draw:polygon>
        <draw:polygon draw:style-name="gr20" draw:text-style-name="P5" draw:layer="layout" svg:width="4.242cm" svg:height="0.016cm" svg:x="19.786cm" svg:y="1.27cm" svg:viewBox="0 0 4243 17" draw:points="0,17 4243,17 4243,0 0,0">
          <text:p/>
        </draw:polygon>
        <draw:polygon draw:style-name="gr20" draw:text-style-name="P5" draw:layer="layout" svg:width="0.017cm" svg:height="0.016cm" svg:x="24.028cm" svg:y="1.27cm" svg:viewBox="0 0 18 17" draw:points="0,17 18,17 18,0 0,0">
          <text:p/>
        </draw:polygon>
        <draw:polygon draw:style-name="gr20" draw:text-style-name="P5" draw:layer="layout" svg:width="4.563cm" svg:height="0.016cm" svg:x="24.045cm" svg:y="1.27cm" svg:viewBox="0 0 4564 17" draw:points="0,17 4564,17 4564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0.288cm" svg:x="1.066cm" svg:y="1.286cm" svg:viewBox="0 0 18 289" draw:points="0,289 18,289 18,0 0,0">
          <text:p/>
        </draw:polygon>
        <draw:polygon draw:style-name="gr20" draw:text-style-name="P5" draw:layer="layout" svg:width="0.017cm" svg:height="0.288cm" svg:x="4.512cm" svg:y="1.286cm" svg:viewBox="0 0 18 289" draw:points="0,289 18,289 18,0 0,0">
          <text:p/>
        </draw:polygon>
        <draw:polygon draw:style-name="gr20" draw:text-style-name="P5" draw:layer="layout" svg:width="0.017cm" svg:height="0.288cm" svg:x="9.762cm" svg:y="1.286cm" svg:viewBox="0 0 18 289" draw:points="0,289 18,289 18,0 0,0">
          <text:p/>
        </draw:polygon>
        <draw:polygon draw:style-name="gr20" draw:text-style-name="P5" draw:layer="layout" svg:width="0.017cm" svg:height="0.288cm" svg:x="15.011cm" svg:y="1.286cm" svg:viewBox="0 0 18 289" draw:points="0,289 18,289 18,0 0,0">
          <text:p/>
        </draw:polygon>
        <draw:polygon draw:style-name="gr20" draw:text-style-name="P5" draw:layer="layout" svg:width="0.017cm" svg:height="0.288cm" svg:x="19.769cm" svg:y="1.286cm" svg:viewBox="0 0 18 289" draw:points="0,289 18,289 18,0 0,0">
          <text:p/>
        </draw:polygon>
        <draw:polygon draw:style-name="gr20" draw:text-style-name="P5" draw:layer="layout" svg:width="0.017cm" svg:height="0.288cm" svg:x="24.028cm" svg:y="1.286cm" svg:viewBox="0 0 18 289" draw:points="0,289 18,289 18,0 0,0">
          <text:p/>
        </draw:polygon>
        <draw:polygon draw:style-name="gr20" draw:text-style-name="P5" draw:layer="layout" svg:width="0.017cm" svg:height="0.288cm" svg:x="28.608cm" svg:y="1.286cm" svg:viewBox="0 0 18 289" draw:points="0,289 18,289 18,0 0,0">
          <text:p/>
        </draw:polygon>
        <draw:frame draw:style-name="gr388" draw:text-style-name="P3" draw:layer="layout" svg:width="4.883cm" svg:height="0.272cm" svg:x="9.965cm" svg:y="1.293cm">
          <draw:text-box>
            <text:p text:style-name="P1"><text:span text:style-name="T2">równoległoboku , rombu trójkąta lub trapezu </text:span><text:span text:style-name="T4"><text:s/></text:span></text:p>
          </draw:text-box>
        </draw:frame>
        <draw:frame draw:style-name="gr389" draw:text-style-name="P2" draw:layer="layout" svg:width="1.801cm" svg:height="0.437cm" svg:x="1.27cm" svg:y="1.586cm">
          <draw:text-box>
            <text:p text:style-name="P1"><text:span text:style-name="T7">Procenty </text:span></text:p>
          </draw:text-box>
        </draw:frame>
        <draw:frame draw:style-name="gr390" draw:text-style-name="P3" draw:layer="layout" svg:width="2.542cm" svg:height="0.272cm" svg:x="4.716cm" svg:y="1.598cm">
          <draw:text-box>
            <text:p text:style-name="P1"><text:span text:style-name="T2">• </text:span><text:span text:style-name="T2">zna pojęcie procentu <text:s/></text:span></text:p>
          </draw:text-box>
        </draw:frame>
        <draw:frame draw:style-name="gr275" draw:text-style-name="P3" draw:layer="layout" svg:width="4.472cm" svg:height="0.272cm" svg:x="4.716cm" svg:y="1.878cm">
          <draw:text-box>
            <text:p text:style-name="P1"><text:span text:style-name="T2">• </text:span><text:span text:style-name="T2">określa w procentach, jaką część figury </text:span></text:p>
          </draw:text-box>
        </draw:frame>
        <draw:frame draw:style-name="gr391" draw:text-style-name="P3" draw:layer="layout" svg:width="1.619cm" svg:height="0.272cm" svg:x="4.716cm" svg:y="2.165cm">
          <draw:text-box>
            <text:p text:style-name="P1"><text:span text:style-name="T2">zacieniowano <text:s/></text:span></text:p>
          </draw:text-box>
        </draw:frame>
        <draw:frame draw:style-name="gr392" draw:text-style-name="P3" draw:layer="layout" svg:width="4.748cm" svg:height="0.272cm" svg:x="4.716cm" svg:y="2.445cm">
          <draw:text-box>
            <text:p text:style-name="P1"><text:span text:style-name="T2">•</text:span><text:span text:style-name="T4"> </text:span><text:span text:style-name="T2">opisuje w procentach części skończonych </text:span></text:p>
          </draw:text-box>
        </draw:frame>
        <draw:frame draw:style-name="gr393" draw:text-style-name="P3" draw:layer="layout" svg:width="0.98cm" svg:height="0.272cm" svg:x="4.716cm" svg:y="2.732cm">
          <draw:text-box>
            <text:p text:style-name="P1"><text:span text:style-name="T2">zbiorów <text:s/></text:span></text:p>
          </draw:text-box>
        </draw:frame>
        <draw:frame draw:style-name="gr50" draw:text-style-name="P3" draw:layer="layout" svg:width="4.256cm" svg:height="0.272cm" svg:x="4.716cm" svg:y="3.012cm">
          <draw:text-box>
            <text:p text:style-name="P1"><text:span text:style-name="T2">• </text:span><text:span text:style-name="T2">zapisuje ułamek o mianowniku 100 w </text:span></text:p>
          </draw:text-box>
        </draw:frame>
        <draw:frame draw:style-name="gr231" draw:text-style-name="P3" draw:layer="layout" svg:width="1.928cm" svg:height="0.272cm" svg:x="4.716cm" svg:y="3.3cm">
          <draw:text-box>
            <text:p text:style-name="P1"><text:span text:style-name="T2">postaci procentu <text:s/></text:span></text:p>
          </draw:text-box>
        </draw:frame>
        <draw:frame draw:style-name="gr394" draw:text-style-name="P3" draw:layer="layout" svg:width="4.684cm" svg:height="0.272cm" svg:x="4.716cm" svg:y="3.579cm">
          <draw:text-box>
            <text:p text:style-name="P1"><text:span text:style-name="T2">• </text:span><text:span text:style-name="T2">zamienia ułamek na procent i <text:s/>procent na </text:span></text:p>
          </draw:text-box>
        </draw:frame>
        <draw:frame draw:style-name="gr395" draw:text-style-name="P3" draw:layer="layout" svg:width="4.76cm" svg:height="0.272cm" svg:x="4.716cm" svg:y="3.867cm">
          <draw:text-box>
            <text:p text:style-name="P1"><text:span text:style-name="T2">ułamek w stopniu trudności 50%,25%,75%, </text:span></text:p>
          </draw:text-box>
        </draw:frame>
        <draw:frame draw:style-name="gr396" draw:text-style-name="P3" draw:layer="layout" svg:width="1.12cm" svg:height="0.272cm" svg:x="4.716cm" svg:y="4.155cm">
          <draw:text-box>
            <text:p text:style-name="P1"><text:span text:style-name="T2">10%,20% </text:span></text:p>
          </draw:text-box>
        </draw:frame>
        <draw:frame draw:style-name="gr397" draw:text-style-name="P3" draw:layer="layout" svg:width="4.785cm" svg:height="0.272cm" svg:x="4.716cm" svg:y="4.434cm">
          <draw:text-box>
            <text:p text:style-name="P1"><text:span text:style-name="T2">• </text:span><text:span text:style-name="T2">oblicza procent liczby naturalnej w stopniu </text:span></text:p>
          </draw:text-box>
        </draw:frame>
        <draw:frame draw:style-name="gr92" draw:text-style-name="P3" draw:layer="layout" svg:width="3.075cm" svg:height="0.272cm" svg:x="4.716cm" svg:y="4.722cm">
          <draw:text-box>
            <text:p text:style-name="P1"><text:span text:style-name="T2">trudności <text:s/>50%, 20%, 10%, <text:s/></text:span></text:p>
          </draw:text-box>
        </draw:frame>
        <draw:frame draw:style-name="gr398" draw:text-style-name="P3" draw:layer="layout" svg:width="3.206cm" svg:height="0.272cm" svg:x="4.716cm" svg:y="5.001cm">
          <draw:text-box>
            <text:p text:style-name="P1"><text:span text:style-name="T2">• </text:span><text:span text:style-name="T2">odczytuje dane z diagramu <text:s/></text:span></text:p>
          </draw:text-box>
        </draw:frame>
        <draw:frame draw:style-name="gr307" draw:text-style-name="P3" draw:layer="layout" svg:width="4.51cm" svg:height="0.272cm" svg:x="4.716cm" svg:y="5.289cm">
          <draw:text-box>
            <text:p text:style-name="P1"><text:span text:style-name="T2">• </text:span><text:span text:style-name="T2">odpowiada na proste pytanie dotyczące </text:span></text:p>
          </draw:text-box>
        </draw:frame>
        <draw:frame draw:style-name="gr88" draw:text-style-name="P3" draw:layer="layout" svg:width="2.407cm" svg:height="0.272cm" svg:x="4.716cm" svg:y="5.568cm">
          <draw:text-box>
            <text:p text:style-name="P1"><text:span text:style-name="T2">znalezionych danych <text:s/></text:span></text:p>
          </draw:text-box>
        </draw:frame>
        <draw:frame draw:style-name="gr305" draw:text-style-name="P3" draw:layer="layout" svg:width="4.307cm" svg:height="0.272cm" svg:x="4.716cm" svg:y="5.856cm">
          <draw:text-box>
            <text:p text:style-name="P1"><text:span text:style-name="T2">• </text:span><text:span text:style-name="T2">przedstawia dane w postaci diagramu </text:span></text:p>
          </draw:text-box>
        </draw:frame>
        <draw:frame draw:style-name="gr399" draw:text-style-name="P3" draw:layer="layout" svg:width="1.429cm" svg:height="0.272cm" svg:x="4.716cm" svg:y="6.136cm">
          <draw:text-box>
            <text:p text:style-name="P1"><text:span text:style-name="T2">słupkowego <text:s/></text:span></text:p>
          </draw:text-box>
        </draw:frame>
        <draw:frame draw:style-name="gr3" draw:text-style-name="P3" draw:layer="layout" svg:width="0.245cm" svg:height="0.272cm" svg:x="4.716cm" svg:y="6.415cm">
          <draw:text-box>
            <text:p text:style-name="P1"><text:span text:style-name="T4"><text:s/></text:span></text:p>
          </draw:text-box>
        </draw:frame>
        <draw:frame draw:style-name="gr394" draw:text-style-name="P3" draw:layer="layout" svg:width="4.684cm" svg:height="0.272cm" svg:x="9.965cm" svg:y="1.598cm">
          <draw:text-box>
            <text:p text:style-name="P1"><text:span text:style-name="T2">• </text:span><text:span text:style-name="T2">zamienia ułamek na procent i <text:s/>procent na </text:span></text:p>
          </draw:text-box>
        </draw:frame>
        <draw:frame draw:style-name="gr379" draw:text-style-name="P3" draw:layer="layout" svg:width="0.857cm" svg:height="0.272cm" svg:x="9.965cm" svg:y="1.878cm">
          <draw:text-box>
            <text:p text:style-name="P1"><text:span text:style-name="T2">ułamek </text:span></text:p>
          </draw:text-box>
        </draw:frame>
        <draw:frame draw:style-name="gr400" draw:text-style-name="P3" draw:layer="layout" svg:width="4.332cm" svg:height="0.272cm" svg:x="9.965cm" svg:y="2.157cm">
          <draw:text-box>
            <text:p text:style-name="P1"><text:span text:style-name="T4">• </text:span><text:span text:style-name="T2">wyraża informacje podane za pomocą </text:span></text:p>
          </draw:text-box>
        </draw:frame>
        <draw:frame draw:style-name="gr401" draw:text-style-name="P3" draw:layer="layout" svg:width="3.871cm" svg:height="0.272cm" svg:x="9.965cm" svg:y="2.445cm">
          <draw:text-box>
            <text:p text:style-name="P1"><text:span text:style-name="T2">procentów w ułamkach i odwrotnie <text:s/></text:span></text:p>
          </draw:text-box>
        </draw:frame>
        <draw:frame draw:style-name="gr41" draw:text-style-name="P3" draw:layer="layout" svg:width="4.811cm" svg:height="0.272cm" svg:x="9.965cm" svg:y="2.732cm">
          <draw:text-box>
            <text:p text:style-name="P1"><text:span text:style-name="T2">• </text:span><text:span text:style-name="T2">porównuje dwie liczby, z których jedna jest </text:span></text:p>
          </draw:text-box>
        </draw:frame>
        <draw:frame draw:style-name="gr100" draw:text-style-name="P3" draw:layer="layout" svg:width="3.219cm" svg:height="0.272cm" svg:x="9.965cm" svg:y="3.012cm">
          <draw:text-box>
            <text:p text:style-name="P1"><text:span text:style-name="T2">zapisana w postaci procentu <text:s/></text:span></text:p>
          </draw:text-box>
        </draw:frame>
        <draw:frame draw:style-name="gr392" draw:text-style-name="P3" draw:layer="layout" svg:width="4.748cm" svg:height="0.272cm" svg:x="9.965cm" svg:y="3.3cm">
          <draw:text-box>
            <text:p text:style-name="P1"><text:span text:style-name="T2">•</text:span><text:span text:style-name="T4"> </text:span><text:span text:style-name="T2">opisuje w procentach części skończonych </text:span></text:p>
          </draw:text-box>
        </draw:frame>
        <draw:frame draw:style-name="gr393" draw:text-style-name="P3" draw:layer="layout" svg:width="0.98cm" svg:height="0.272cm" svg:x="9.965cm" svg:y="3.579cm">
          <draw:text-box>
            <text:p text:style-name="P1"><text:span text:style-name="T2">zbiorów <text:s/></text:span></text:p>
          </draw:text-box>
        </draw:frame>
        <draw:frame draw:style-name="gr397" draw:text-style-name="P3" draw:layer="layout" svg:width="4.785cm" svg:height="0.272cm" svg:x="9.965cm" svg:y="3.867cm">
          <draw:text-box>
            <text:p text:style-name="P1"><text:span text:style-name="T2">• </text:span><text:span text:style-name="T2">określa, jakim procentem jednej liczby jest </text:span></text:p>
          </draw:text-box>
        </draw:frame>
        <draw:frame draw:style-name="gr402" draw:text-style-name="P3" draw:layer="layout" svg:width="2.699cm" svg:height="0.272cm" svg:x="9.965cm" svg:y="4.155cm">
          <draw:text-box>
            <text:p text:style-name="P1"><text:span text:style-name="T2">druga (proste przykłady) </text:span></text:p>
          </draw:text-box>
        </draw:frame>
        <draw:frame draw:style-name="gr403" draw:text-style-name="P3" draw:layer="layout" svg:width="4.646cm" svg:height="0.272cm" svg:x="9.965cm" svg:y="4.434cm">
          <draw:text-box>
            <text:p text:style-name="P1"><text:span text:style-name="T2">• </text:span><text:span text:style-name="T2">odczytuje dane z diagramu <text:s/>i <text:s/>odpowiada </text:span></text:p>
          </draw:text-box>
        </draw:frame>
        <draw:frame draw:style-name="gr75" draw:text-style-name="P3" draw:layer="layout" svg:width="4.769cm" svg:height="0.272cm" svg:x="9.965cm" svg:y="4.722cm">
          <draw:text-box>
            <text:p text:style-name="P1"><text:span text:style-name="T2">na pytanie dotyczące znalezionych danych <text:s/></text:span></text:p>
          </draw:text-box>
        </draw:frame>
        <draw:frame draw:style-name="gr404" draw:text-style-name="P3" draw:layer="layout" svg:width="4.235cm" svg:height="0.272cm" svg:x="9.965cm" svg:y="4.993cm">
          <draw:text-box>
            <text:p text:style-name="P1"><text:span text:style-name="T4">• </text:span><text:span text:style-name="T2">gromadzi i porządkuje zebrane dane <text:s/></text:span></text:p>
          </draw:text-box>
        </draw:frame>
        <draw:frame draw:style-name="gr196" draw:text-style-name="P3" draw:layer="layout" svg:width="4.379cm" svg:height="0.272cm" svg:x="9.966cm" svg:y="5.289cm">
          <draw:text-box>
            <text:p text:style-name="P1"><text:span text:style-name="T2">• </text:span><text:span text:style-name="T2">zna algorytm obliczania <text:s/>ułamka liczby </text:span></text:p>
          </draw:text-box>
        </draw:frame>
        <draw:frame draw:style-name="gr368" draw:text-style-name="P3" draw:layer="layout" svg:width="3.752cm" svg:height="0.272cm" svg:x="9.966cm" svg:y="5.568cm">
          <draw:text-box>
            <text:p text:style-name="P1"><text:span text:style-name="T2">• </text:span><text:span text:style-name="T2">oblicza procent liczby naturalnej <text:s/></text:span></text:p>
          </draw:text-box>
        </draw:frame>
        <draw:frame draw:style-name="gr119" draw:text-style-name="P3" draw:layer="layout" svg:width="3.82cm" svg:height="0.272cm" svg:x="9.966cm" svg:y="5.856cm">
          <draw:text-box>
            <text:p text:style-name="P1"><text:span text:style-name="T2">• <text:s/></text:span><text:span text:style-name="T2">wykorzystuje dane z diagramów <text:s/></text:span></text:p>
          </draw:text-box>
        </draw:frame>
        <draw:frame draw:style-name="gr405" draw:text-style-name="P3" draw:layer="layout" svg:width="3.329cm" svg:height="0.272cm" svg:x="9.966cm" svg:y="6.136cm">
          <draw:text-box>
            <text:p text:style-name="P1"><text:span text:style-name="T2">do obliczania <text:s/>procentu liczby <text:s/></text:span></text:p>
          </draw:text-box>
        </draw:frame>
        <draw:frame draw:style-name="gr291" draw:text-style-name="P3" draw:layer="layout" svg:width="4.066cm" svg:height="0.272cm" svg:x="9.966cm" svg:y="6.423cm">
          <draw:text-box>
            <text:p text:style-name="P1"><text:span text:style-name="T2">• </text:span><text:span text:style-name="T2">oblicza liczbę na podstawie danego </text:span></text:p>
          </draw:text-box>
        </draw:frame>
        <draw:frame draw:style-name="gr406" draw:text-style-name="P3" draw:layer="layout" svg:width="1.399cm" svg:height="0.272cm" svg:x="9.966cm" svg:y="6.703cm">
          <draw:text-box>
            <text:p text:style-name="P1"><text:span text:style-name="T2">jej procentu <text:s/></text:span></text:p>
          </draw:text-box>
        </draw:frame>
        <draw:frame draw:style-name="gr407" draw:text-style-name="P3" draw:layer="layout" svg:width="4.434cm" svg:height="0.272cm" svg:x="9.966cm" svg:y="6.99cm">
          <draw:text-box>
            <text:p text:style-name="P1"><text:span text:style-name="T2">• </text:span><text:span text:style-name="T2">oblicza liczbę <text:s/>większą o dany procent <text:s/></text:span></text:p>
          </draw:text-box>
        </draw:frame>
        <draw:frame draw:style-name="gr188" draw:text-style-name="P3" draw:layer="layout" svg:width="4.459cm" svg:height="0.272cm" svg:x="9.966cm" svg:y="7.27cm">
          <draw:text-box>
            <text:p text:style-name="P1"><text:span text:style-name="T2">• </text:span><text:span text:style-name="T2">oblicza liczbę <text:s/>mniejszą o dany procent </text:span></text:p>
          </draw:text-box>
        </draw:frame>
        <draw:frame draw:style-name="gr198" draw:text-style-name="P3" draw:layer="layout" svg:width="4.078cm" svg:height="0.272cm" svg:x="9.966cm" svg:y="7.558cm">
          <draw:text-box>
            <text:p text:style-name="P1"><text:span text:style-name="T2">• </text:span><text:span text:style-name="T2">rozwiązuje proste zadanie tekstowe </text:span></text:p>
          </draw:text-box>
        </draw:frame>
        <draw:frame draw:style-name="gr408" draw:text-style-name="P3" draw:layer="layout" svg:width="1.348cm" svg:height="0.272cm" svg:x="9.966cm" svg:y="7.845cm">
          <draw:text-box>
            <text:p text:style-name="P1"><text:span text:style-name="T2">związane z <text:s/></text:span></text:p>
          </draw:text-box>
        </draw:frame>
        <draw:frame draw:style-name="gr409" draw:text-style-name="P3" draw:layer="layout" svg:width="1.424cm" svg:height="0.272cm" svg:x="9.966cm" svg:y="8.125cm">
          <draw:text-box>
            <text:p text:style-name="P1"><text:span text:style-name="T2">-procentami <text:s/></text:span></text:p>
          </draw:text-box>
        </draw:frame>
        <draw:frame draw:style-name="gr410" draw:text-style-name="P3" draw:layer="layout" svg:width="4.862cm" svg:height="0.272cm" svg:x="9.966cm" svg:y="8.413cm">
          <draw:text-box>
            <text:p text:style-name="P1"><text:span text:style-name="T2">- określeniem, jakim procentem jednej liczby </text:span></text:p>
          </draw:text-box>
        </draw:frame>
        <draw:frame draw:style-name="gr411" draw:text-style-name="P3" draw:layer="layout" svg:width="1.141cm" svg:height="0.272cm" svg:x="9.966cm" svg:y="8.692cm">
          <draw:text-box>
            <text:p text:style-name="P1"><text:span text:style-name="T2">jest druga </text:span></text:p>
          </draw:text-box>
        </draw:frame>
        <draw:frame draw:style-name="gr401" draw:text-style-name="P3" draw:layer="layout" svg:width="3.871cm" svg:height="0.272cm" svg:x="9.966cm" svg:y="8.98cm">
          <draw:text-box>
            <text:p text:style-name="P1"><text:span text:style-name="T2">- obliczaniem procentu danej liczby </text:span></text:p>
          </draw:text-box>
        </draw:frame>
        <draw:frame draw:style-name="gr412" draw:text-style-name="P3" draw:layer="layout" svg:width="4.468cm" svg:height="0.272cm" svg:x="9.965cm" svg:y="9.26cm">
          <draw:text-box>
            <text:p text:style-name="P1"><text:span text:style-name="T2">-podwyżkami i obniżkami o dany procent </text:span></text:p>
          </draw:text-box>
        </draw:frame>
        <draw:frame draw:style-name="gr33" draw:text-style-name="P3" draw:layer="layout" svg:width="4.337cm" svg:height="0.272cm" svg:x="15.215cm" svg:y="1.598cm">
          <draw:text-box>
            <text:p text:style-name="P1"><text:span text:style-name="T2">• </text:span><text:span text:style-name="T2">określa, jakim procentem jednej liczby </text:span></text:p>
          </draw:text-box>
        </draw:frame>
        <draw:frame draw:style-name="gr411" draw:text-style-name="P3" draw:layer="layout" svg:width="1.141cm" svg:height="0.272cm" svg:x="15.215cm" svg:y="1.878cm">
          <draw:text-box>
            <text:p text:style-name="P1"><text:span text:style-name="T2">jest druga </text:span></text:p>
          </draw:text-box>
        </draw:frame>
        <draw:frame draw:style-name="gr98" draw:text-style-name="P3" draw:layer="layout" svg:width="4.176cm" svg:height="0.272cm" svg:x="15.215cm" svg:y="2.165cm">
          <draw:text-box>
            <text:p text:style-name="P1"><text:span text:style-name="T2">• </text:span><text:span text:style-name="T2">rozwiązuje typowe zadanie tekstowe </text:span></text:p>
          </draw:text-box>
        </draw:frame>
        <draw:frame draw:style-name="gr413" draw:text-style-name="P3" draw:layer="layout" svg:width="1.416cm" svg:height="0.272cm" svg:x="15.215cm" svg:y="2.445cm">
          <draw:text-box>
            <text:p text:style-name="P1"><text:span text:style-name="T2">związane z : </text:span></text:p>
          </draw:text-box>
        </draw:frame>
        <draw:frame draw:style-name="gr377" draw:text-style-name="P3" draw:layer="layout" svg:width="2.144cm" svg:height="0.272cm" svg:x="15.215cm" svg:y="2.733cm">
          <draw:text-box>
            <text:p text:style-name="P1"><text:span text:style-name="T2">-pojęciem procentu </text:span></text:p>
          </draw:text-box>
        </draw:frame>
        <draw:frame draw:style-name="gr414" draw:text-style-name="P3" draw:layer="layout" svg:width="4.18cm" svg:height="0.272cm" svg:x="15.215cm" svg:y="3.012cm">
          <draw:text-box>
            <text:p text:style-name="P1"><text:span text:style-name="T2">- określeniem, jakim procentem jednej </text:span></text:p>
          </draw:text-box>
        </draw:frame>
        <draw:frame draw:style-name="gr415" draw:text-style-name="P3" draw:layer="layout" svg:width="1.822cm" svg:height="0.272cm" svg:x="15.215cm" svg:y="3.3cm">
          <draw:text-box>
            <text:p text:style-name="P1"><text:span text:style-name="T2">liczby jest druga </text:span></text:p>
          </draw:text-box>
        </draw:frame>
        <draw:frame draw:style-name="gr401" draw:text-style-name="P3" draw:layer="layout" svg:width="3.871cm" svg:height="0.272cm" svg:x="15.215cm" svg:y="3.579cm">
          <draw:text-box>
            <text:p text:style-name="P1"><text:span text:style-name="T2">- obliczaniem procentu danej liczby </text:span></text:p>
          </draw:text-box>
        </draw:frame>
        <draw:frame draw:style-name="gr203" draw:text-style-name="P3" draw:layer="layout" svg:width="3.698cm" svg:height="0.272cm" svg:x="15.215cm" svg:y="3.867cm">
          <draw:text-box>
            <text:p text:style-name="P1"><text:span text:style-name="T2">- obliczaniem liczby na podstawie </text:span></text:p>
          </draw:text-box>
        </draw:frame>
        <draw:frame draw:style-name="gr416" draw:text-style-name="P3" draw:layer="layout" svg:width="2.212cm" svg:height="0.272cm" svg:x="15.215cm" svg:y="4.155cm">
          <draw:text-box>
            <text:p text:style-name="P1"><text:span text:style-name="T2">danego jej procentu </text:span></text:p>
          </draw:text-box>
        </draw:frame>
        <draw:frame draw:style-name="gr240" draw:text-style-name="P3" draw:layer="layout" svg:width="3.655cm" svg:height="0.272cm" svg:x="15.215cm" svg:y="4.434cm">
          <draw:text-box>
            <text:p text:style-name="P1"><text:span text:style-name="T2">- podwyżkami i obniżkami o dany </text:span></text:p>
          </draw:text-box>
        </draw:frame>
        <draw:frame draw:style-name="gr167" draw:text-style-name="P3" draw:layer="layout" svg:width="0.883cm" svg:height="0.272cm" svg:x="15.215cm" svg:y="4.722cm">
          <draw:text-box>
            <text:p text:style-name="P1"><text:span text:style-name="T2">procent </text:span></text:p>
          </draw:text-box>
        </draw:frame>
        <draw:frame draw:style-name="gr417" draw:text-style-name="P3" draw:layer="layout" svg:width="3.892cm" svg:height="0.272cm" svg:x="15.215cm" svg:y="5.001cm">
          <draw:text-box>
            <text:p text:style-name="P1"><text:span text:style-name="T2">• <text:s/></text:span><text:span text:style-name="T2">wyraża podwyżki i obniżki o dany </text:span></text:p>
          </draw:text-box>
        </draw:frame>
        <draw:frame draw:style-name="gr213" draw:text-style-name="P3" draw:layer="layout" svg:width="2.987cm" svg:height="0.272cm" svg:x="15.215cm" svg:y="5.289cm">
          <draw:text-box>
            <text:p text:style-name="P1"><text:span text:style-name="T2">procent w postaci procentu </text:span></text:p>
          </draw:text-box>
        </draw:frame>
        <draw:frame draw:style-name="gr418" draw:text-style-name="P3" draw:layer="layout" svg:width="2.098cm" svg:height="0.272cm" svg:x="15.215cm" svg:y="5.568cm">
          <draw:text-box>
            <text:p text:style-name="P1"><text:span text:style-name="T2">początkowej liczby</text:span><text:span text:style-name="T4"> </text:span></text:p>
          </draw:text-box>
        </draw:frame>
        <draw:frame draw:style-name="gr154" draw:text-style-name="P3" draw:layer="layout" svg:width="3.469cm" svg:height="0.272cm" svg:x="19.964cm" svg:y="1.59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419" draw:text-style-name="P3" draw:layer="layout" svg:width="2.449cm" svg:height="0.272cm" svg:x="19.964cm" svg:y="1.878cm">
          <draw:text-box>
            <text:p text:style-name="P1"><text:span text:style-name="T2">tekstowe związane z : </text:span></text:p>
          </draw:text-box>
        </draw:frame>
        <draw:frame draw:style-name="gr420" draw:text-style-name="P3" draw:layer="layout" svg:width="2.593cm" svg:height="0.272cm" svg:x="19.964cm" svg:y="2.165cm">
          <draw:text-box>
            <text:p text:style-name="P1"><text:span text:style-name="T2">-ułamkami i procentami </text:span></text:p>
          </draw:text-box>
        </draw:frame>
        <draw:frame draw:style-name="gr421" draw:text-style-name="P3" draw:layer="layout" svg:width="3.461cm" svg:height="0.272cm" svg:x="19.964cm" svg:y="2.445cm">
          <draw:text-box>
            <text:p text:style-name="P1"><text:span text:style-name="T2">- określeniem, jakim procentem </text:span></text:p>
          </draw:text-box>
        </draw:frame>
        <draw:frame draw:style-name="gr390" draw:text-style-name="P3" draw:layer="layout" svg:width="2.542cm" svg:height="0.272cm" svg:x="19.964cm" svg:y="2.733cm">
          <draw:text-box>
            <text:p text:style-name="P1"><text:span text:style-name="T2">jednej liczby jest druga </text:span></text:p>
          </draw:text-box>
        </draw:frame>
        <draw:frame draw:style-name="gr422" draw:text-style-name="P3" draw:layer="layout" svg:width="3.939cm" svg:height="0.272cm" svg:x="19.964cm" svg:y="3.012cm">
          <draw:text-box>
            <text:p text:style-name="P1"><text:span text:style-name="T2">- obliczaniem procentu danej liczby <text:s/></text:span></text:p>
          </draw:text-box>
        </draw:frame>
        <draw:frame draw:style-name="gr203" draw:text-style-name="P3" draw:layer="layout" svg:width="3.698cm" svg:height="0.272cm" svg:x="19.964cm" svg:y="3.3cm">
          <draw:text-box>
            <text:p text:style-name="P1"><text:span text:style-name="T2">- obliczaniem liczby na podstawie </text:span></text:p>
          </draw:text-box>
        </draw:frame>
        <draw:frame draw:style-name="gr416" draw:text-style-name="P3" draw:layer="layout" svg:width="2.212cm" svg:height="0.272cm" svg:x="19.964cm" svg:y="3.579cm">
          <draw:text-box>
            <text:p text:style-name="P1"><text:span text:style-name="T2">danego jej procentu </text:span></text:p>
          </draw:text-box>
        </draw:frame>
        <draw:frame draw:style-name="gr240" draw:text-style-name="P3" draw:layer="layout" svg:width="3.655cm" svg:height="0.272cm" svg:x="19.964cm" svg:y="3.867cm">
          <draw:text-box>
            <text:p text:style-name="P1"><text:span text:style-name="T2">- podwyżkami i obniżkami o dany </text:span></text:p>
          </draw:text-box>
        </draw:frame>
        <draw:frame draw:style-name="gr167" draw:text-style-name="P3" draw:layer="layout" svg:width="0.883cm" svg:height="0.272cm" svg:x="19.964cm" svg:y="4.155cm">
          <draw:text-box>
            <text:p text:style-name="P1"><text:span text:style-name="T2">procent </text:span></text:p>
          </draw:text-box>
        </draw:frame>
        <draw:frame draw:style-name="gr423" draw:text-style-name="P3" draw:layer="layout" svg:width="2.923cm" svg:height="0.272cm" svg:x="19.964cm" svg:y="4.434cm">
          <draw:text-box>
            <text:p text:style-name="P1"><text:span text:style-name="T2">• </text:span><text:span text:style-name="T2">porównuje dane z dwóch </text:span></text:p>
          </draw:text-box>
        </draw:frame>
        <draw:frame draw:style-name="gr424" draw:text-style-name="P3" draw:layer="layout" svg:width="3.829cm" svg:height="0.272cm" svg:x="19.964cm" svg:y="4.722cm">
          <draw:text-box>
            <text:p text:style-name="P1"><text:span text:style-name="T2">diagramów i odpowiada na pytania </text:span></text:p>
          </draw:text-box>
        </draw:frame>
        <draw:frame draw:style-name="gr358" draw:text-style-name="P3" draw:layer="layout" svg:width="1.17cm" svg:height="0.272cm" svg:x="19.964cm" svg:y="5.001cm">
          <draw:text-box>
            <text:p text:style-name="P1"><text:span text:style-name="T2">dotyczące </text:span></text:p>
          </draw:text-box>
        </draw:frame>
        <draw:frame draw:style-name="gr425" draw:text-style-name="P3" draw:layer="layout" svg:width="2.339cm" svg:height="0.272cm" svg:x="19.964cm" svg:y="5.289cm">
          <draw:text-box>
            <text:p text:style-name="P1"><text:span text:style-name="T2">znalezionych danych </text:span></text:p>
          </draw:text-box>
        </draw:frame>
        <draw:frame draw:style-name="gr3" draw:text-style-name="P3" draw:layer="layout" svg:width="0.245cm" svg:height="0.272cm" svg:x="19.964cm" svg:y="5.56cm">
          <draw:text-box>
            <text:p text:style-name="P1"><text:span text:style-name="T4"><text:s/></text:span></text:p>
          </draw:text-box>
        </draw:frame>
        <draw:frame draw:style-name="gr154" draw:text-style-name="P3" draw:layer="layout" svg:width="3.469cm" svg:height="0.272cm" svg:x="24.223cm" svg:y="1.59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419" draw:text-style-name="P3" draw:layer="layout" svg:width="2.449cm" svg:height="0.272cm" svg:x="24.223cm" svg:y="1.878cm">
          <draw:text-box>
            <text:p text:style-name="P1"><text:span text:style-name="T2">tekstowe związane z : </text:span></text:p>
          </draw:text-box>
        </draw:frame>
        <draw:frame draw:style-name="gr420" draw:text-style-name="P3" draw:layer="layout" svg:width="2.593cm" svg:height="0.272cm" svg:x="24.223cm" svg:y="2.165cm">
          <draw:text-box>
            <text:p text:style-name="P1"><text:span text:style-name="T2">-ułamkami i procentami </text:span></text:p>
          </draw:text-box>
        </draw:frame>
        <draw:frame draw:style-name="gr414" draw:text-style-name="P3" draw:layer="layout" svg:width="4.18cm" svg:height="0.272cm" svg:x="24.223cm" svg:y="2.445cm">
          <draw:text-box>
            <text:p text:style-name="P1"><text:span text:style-name="T2">- określeniem, jakim procentem jednej </text:span></text:p>
          </draw:text-box>
        </draw:frame>
        <draw:frame draw:style-name="gr415" draw:text-style-name="P3" draw:layer="layout" svg:width="1.822cm" svg:height="0.272cm" svg:x="24.223cm" svg:y="2.733cm">
          <draw:text-box>
            <text:p text:style-name="P1"><text:span text:style-name="T2">liczby jest druga </text:span></text:p>
          </draw:text-box>
        </draw:frame>
        <draw:frame draw:style-name="gr422" draw:text-style-name="P3" draw:layer="layout" svg:width="3.939cm" svg:height="0.272cm" svg:x="24.223cm" svg:y="3.012cm">
          <draw:text-box>
            <text:p text:style-name="P1"><text:span text:style-name="T2">- obliczaniem procentu danej liczby <text:s/></text:span></text:p>
          </draw:text-box>
        </draw:frame>
        <draw:frame draw:style-name="gr203" draw:text-style-name="P3" draw:layer="layout" svg:width="3.698cm" svg:height="0.272cm" svg:x="24.223cm" svg:y="3.3cm">
          <draw:text-box>
            <text:p text:style-name="P1"><text:span text:style-name="T2">- obliczaniem liczby na podstawie </text:span></text:p>
          </draw:text-box>
        </draw:frame>
        <draw:frame draw:style-name="gr416" draw:text-style-name="P3" draw:layer="layout" svg:width="2.212cm" svg:height="0.272cm" svg:x="24.223cm" svg:y="3.579cm">
          <draw:text-box>
            <text:p text:style-name="P1"><text:span text:style-name="T2">danego jej procentu </text:span></text:p>
          </draw:text-box>
        </draw:frame>
        <draw:frame draw:style-name="gr240" draw:text-style-name="P3" draw:layer="layout" svg:width="3.655cm" svg:height="0.272cm" svg:x="24.223cm" svg:y="3.867cm">
          <draw:text-box>
            <text:p text:style-name="P1"><text:span text:style-name="T2">- podwyżkami i obniżkami o dany </text:span></text:p>
          </draw:text-box>
        </draw:frame>
        <draw:frame draw:style-name="gr167" draw:text-style-name="P3" draw:layer="layout" svg:width="0.883cm" svg:height="0.272cm" svg:x="24.223cm" svg:y="4.155cm">
          <draw:text-box>
            <text:p text:style-name="P1"><text:span text:style-name="T2">procent </text:span></text:p>
          </draw:text-box>
        </draw:frame>
        <draw:frame draw:style-name="gr426" draw:text-style-name="P3" draw:layer="layout" svg:width="4.184cm" svg:height="0.272cm" svg:x="24.223cm" svg:y="4.434cm">
          <draw:text-box>
            <text:p text:style-name="P1"><text:span text:style-name="T2">• </text:span><text:span text:style-name="T2">porównuje dane z dwóch diagramów </text:span></text:p>
          </draw:text-box>
        </draw:frame>
        <draw:frame draw:style-name="gr427" draw:text-style-name="P3" draw:layer="layout" svg:width="3.736cm" svg:height="0.272cm" svg:x="24.223cm" svg:y="4.722cm">
          <draw:text-box>
            <text:p text:style-name="P1"><text:span text:style-name="T2">i odpowiada na pytania dotyczące </text:span></text:p>
          </draw:text-box>
        </draw:frame>
        <draw:frame draw:style-name="gr425" draw:text-style-name="P3" draw:layer="layout" svg:width="2.339cm" svg:height="0.272cm" svg:x="24.223cm" svg:y="5.001cm">
          <draw:text-box>
            <text:p text:style-name="P1"><text:span text:style-name="T2">znalezionych danych </text:span></text:p>
          </draw:text-box>
        </draw:frame>
        <draw:frame draw:style-name="gr154" draw:text-style-name="P3" draw:layer="layout" svg:width="3.469cm" svg:height="0.272cm" svg:x="24.223cm" svg:y="5.289cm">
          <draw:text-box>
            <text:p text:style-name="P1"><text:span text:style-name="T2">• </text:span><text:span text:style-name="T2">rozwiązuje nietypowe zadanie </text:span></text:p>
          </draw:text-box>
        </draw:frame>
        <draw:frame draw:style-name="gr265" draw:text-style-name="P3" draw:layer="layout" svg:width="3.765cm" svg:height="0.272cm" svg:x="24.223cm" svg:y="5.568cm">
          <draw:text-box>
            <text:p text:style-name="P1"><text:span text:style-name="T2">tekstowe związane z określeniem, </text:span></text:p>
          </draw:text-box>
        </draw:frame>
        <draw:frame draw:style-name="gr78" draw:text-style-name="P3" draw:layer="layout" svg:width="3.71cm" svg:height="0.272cm" svg:x="24.223cm" svg:y="5.856cm">
          <draw:text-box>
            <text:p text:style-name="P1"><text:span text:style-name="T2">jakim procentem jednej liczby jest </text:span></text:p>
          </draw:text-box>
        </draw:frame>
        <draw:frame draw:style-name="gr428" draw:text-style-name="P3" draw:layer="layout" svg:width="0.692cm" svg:height="0.272cm" svg:x="24.223cm" svg:y="6.136cm">
          <draw:text-box>
            <text:p text:style-name="P1"><text:span text:style-name="T2">druga </text:span></text:p>
          </draw:text-box>
        </draw:frame>
        <draw:polygon draw:style-name="gr20" draw:text-style-name="P5" draw:layer="layout" svg:width="0.017cm" svg:height="0.017cm" svg:x="1.066cm" svg:y="1.574cm" svg:viewBox="0 0 18 18" draw:points="0,18 18,18 18,0 0,0">
          <text:p/>
        </draw:polygon>
        <draw:polygon draw:style-name="gr20" draw:text-style-name="P5" draw:layer="layout" svg:width="3.429cm" svg:height="0.017cm" svg:x="1.083cm" svg:y="1.574cm" svg:viewBox="0 0 3430 18" draw:points="0,18 3430,18 3430,0 0,0">
          <text:p/>
        </draw:polygon>
        <draw:polygon draw:style-name="gr20" draw:text-style-name="P5" draw:layer="layout" svg:width="0.017cm" svg:height="0.017cm" svg:x="4.512cm" svg:y="1.574cm" svg:viewBox="0 0 18 18" draw:points="0,18 18,18 18,0 0,0">
          <text:p/>
        </draw:polygon>
        <draw:polygon draw:style-name="gr20" draw:text-style-name="P5" draw:layer="layout" svg:width="5.233cm" svg:height="0.017cm" svg:x="4.529cm" svg:y="1.574cm" svg:viewBox="0 0 5234 18" draw:points="0,18 5234,18 5234,0 0,0">
          <text:p/>
        </draw:polygon>
        <draw:polygon draw:style-name="gr20" draw:text-style-name="P5" draw:layer="layout" svg:width="0.017cm" svg:height="0.017cm" svg:x="9.762cm" svg:y="1.574cm" svg:viewBox="0 0 18 18" draw:points="0,18 18,18 18,0 0,0">
          <text:p/>
        </draw:polygon>
        <draw:polygon draw:style-name="gr20" draw:text-style-name="P5" draw:layer="layout" svg:width="5.232cm" svg:height="0.017cm" svg:x="9.779cm" svg:y="1.574cm" svg:viewBox="0 0 5233 18" draw:points="0,18 5233,18 5233,0 0,0">
          <text:p/>
        </draw:polygon>
        <draw:polygon draw:style-name="gr20" draw:text-style-name="P5" draw:layer="layout" svg:width="0.017cm" svg:height="0.017cm" svg:x="15.011cm" svg:y="1.574cm" svg:viewBox="0 0 18 18" draw:points="0,18 18,18 18,0 0,0">
          <text:p/>
        </draw:polygon>
        <draw:polygon draw:style-name="gr20" draw:text-style-name="P5" draw:layer="layout" svg:width="4.741cm" svg:height="0.017cm" svg:x="15.028cm" svg:y="1.574cm" svg:viewBox="0 0 4742 18" draw:points="0,18 4742,18 4742,0 0,0">
          <text:p/>
        </draw:polygon>
        <draw:polygon draw:style-name="gr20" draw:text-style-name="P5" draw:layer="layout" svg:width="0.017cm" svg:height="0.017cm" svg:x="19.769cm" svg:y="1.574cm" svg:viewBox="0 0 18 18" draw:points="0,18 18,18 18,0 0,0">
          <text:p/>
        </draw:polygon>
        <draw:polygon draw:style-name="gr20" draw:text-style-name="P5" draw:layer="layout" svg:width="4.242cm" svg:height="0.017cm" svg:x="19.786cm" svg:y="1.574cm" svg:viewBox="0 0 4243 18" draw:points="0,18 4243,18 4243,0 0,0">
          <text:p/>
        </draw:polygon>
        <draw:polygon draw:style-name="gr20" draw:text-style-name="P5" draw:layer="layout" svg:width="0.017cm" svg:height="0.017cm" svg:x="24.028cm" svg:y="1.574cm" svg:viewBox="0 0 18 18" draw:points="0,18 18,18 18,0 0,0">
          <text:p/>
        </draw:polygon>
        <draw:polygon draw:style-name="gr20" draw:text-style-name="P5" draw:layer="layout" svg:width="4.563cm" svg:height="0.017cm" svg:x="24.045cm" svg:y="1.574cm" svg:viewBox="0 0 4564 18" draw:points="0,18 4564,18 4564,0 0,0">
          <text:p/>
        </draw:polygon>
        <draw:polygon draw:style-name="gr20" draw:text-style-name="P5" draw:layer="layout" svg:width="0.017cm" svg:height="0.017cm" svg:x="28.608cm" svg:y="1.574cm" svg:viewBox="0 0 18 18" draw:points="0,18 18,18 18,0 0,0">
          <text:p/>
        </draw:polygon>
        <draw:polygon draw:style-name="gr20" draw:text-style-name="P5" draw:layer="layout" svg:width="0.017cm" svg:height="7.95cm" svg:x="1.066cm" svg:y="1.591cm" svg:viewBox="0 0 18 7951" draw:points="0,7951 18,7951 18,0 0,0">
          <text:p/>
        </draw:polygon>
        <draw:polygon draw:style-name="gr20" draw:text-style-name="P5" draw:layer="layout" svg:width="0.017cm" svg:height="7.95cm" svg:x="4.512cm" svg:y="1.591cm" svg:viewBox="0 0 18 7951" draw:points="0,7951 18,7951 18,0 0,0">
          <text:p/>
        </draw:polygon>
        <draw:polygon draw:style-name="gr20" draw:text-style-name="P5" draw:layer="layout" svg:width="0.017cm" svg:height="7.95cm" svg:x="9.762cm" svg:y="1.591cm" svg:viewBox="0 0 18 7951" draw:points="0,7951 18,7951 18,0 0,0">
          <text:p/>
        </draw:polygon>
        <draw:polygon draw:style-name="gr20" draw:text-style-name="P5" draw:layer="layout" svg:width="0.017cm" svg:height="7.95cm" svg:x="15.011cm" svg:y="1.591cm" svg:viewBox="0 0 18 7951" draw:points="0,7951 18,7951 18,0 0,0">
          <text:p/>
        </draw:polygon>
        <draw:polygon draw:style-name="gr20" draw:text-style-name="P5" draw:layer="layout" svg:width="0.017cm" svg:height="7.95cm" svg:x="19.769cm" svg:y="1.591cm" svg:viewBox="0 0 18 7951" draw:points="0,7951 18,7951 18,0 0,0">
          <text:p/>
        </draw:polygon>
        <draw:polygon draw:style-name="gr20" draw:text-style-name="P5" draw:layer="layout" svg:width="0.017cm" svg:height="7.95cm" svg:x="24.028cm" svg:y="1.591cm" svg:viewBox="0 0 18 7951" draw:points="0,7951 18,7951 18,0 0,0">
          <text:p/>
        </draw:polygon>
        <draw:polygon draw:style-name="gr20" draw:text-style-name="P5" draw:layer="layout" svg:width="0.017cm" svg:height="7.95cm" svg:x="28.608cm" svg:y="1.591cm" svg:viewBox="0 0 18 7951" draw:points="0,7951 18,7951 18,0 0,0">
          <text:p/>
        </draw:polygon>
        <draw:frame draw:style-name="gr3" draw:text-style-name="P3" draw:layer="layout" svg:width="0.245cm" svg:height="0.272cm" svg:x="24.223cm" svg:y="6.415cm">
          <draw:text-box>
            <text:p text:style-name="P1"><text:span text:style-name="T4"><text:s/></text:span></text:p>
          </draw:text-box>
        </draw:frame>
        <draw:frame draw:style-name="gr429" draw:text-style-name="P2" draw:layer="layout" svg:width="3.067cm" svg:height="0.437cm" svg:x="1.27cm" svg:y="9.562cm">
          <draw:text-box>
            <text:p text:style-name="P1"><text:span text:style-name="T1">Liczby dodatnie i </text:span></text:p>
          </draw:text-box>
        </draw:frame>
        <draw:frame draw:style-name="gr430" draw:text-style-name="P2" draw:layer="layout" svg:width="1.407cm" svg:height="0.437cm" svg:x="1.27cm" svg:y="10.011cm">
          <draw:text-box>
            <text:p text:style-name="P1"><text:span text:style-name="T1">ujemne </text:span></text:p>
          </draw:text-box>
        </draw:frame>
        <draw:frame draw:style-name="gr80" draw:text-style-name="P3" draw:layer="layout" svg:width="3.757cm" svg:height="0.272cm" svg:x="4.716cm" svg:y="9.557cm">
          <draw:text-box>
            <text:p text:style-name="P1"><text:span text:style-name="T4">• </text:span><text:span text:style-name="T2">Podaje przykłady liczb ujemnych </text:span></text:p>
          </draw:text-box>
        </draw:frame>
        <draw:frame draw:style-name="gr431" draw:text-style-name="P3" draw:layer="layout" svg:width="4.057cm" svg:height="0.272cm" svg:x="4.716cm" svg:y="9.836cm">
          <draw:text-box>
            <text:p text:style-name="P1"><text:span text:style-name="T4">• </text:span><text:span text:style-name="T2">Podaje przykłady liczb przeciwnych </text:span></text:p>
          </draw:text-box>
        </draw:frame>
        <draw:frame draw:style-name="gr432" draw:text-style-name="P3" draw:layer="layout" svg:width="4.248cm" svg:height="0.272cm" svg:x="4.716cm" svg:y="10.124cm">
          <draw:text-box>
            <text:p text:style-name="P1"><text:span text:style-name="T4">• </text:span><text:span text:style-name="T2">zaznacza i odczytuje liczbę całkowitą </text:span></text:p>
          </draw:text-box>
        </draw:frame>
        <draw:frame draw:style-name="gr433" draw:text-style-name="P3" draw:layer="layout" svg:width="2.72cm" svg:height="0.272cm" svg:x="4.716cm" svg:y="10.412cm">
          <draw:text-box>
            <text:p text:style-name="P1"><text:span text:style-name="T2">ujemną na osi liczbowej <text:s/></text:span></text:p>
          </draw:text-box>
        </draw:frame>
        <draw:frame draw:style-name="gr422" draw:text-style-name="P3" draw:layer="layout" svg:width="3.939cm" svg:height="0.272cm" svg:x="4.716cm" svg:y="10.691cm">
          <draw:text-box>
            <text:p text:style-name="P1"><text:span text:style-name="T4">• </text:span><text:span text:style-name="T2">wymienia kilka liczb większych lub </text:span></text:p>
          </draw:text-box>
        </draw:frame>
        <draw:frame draw:style-name="gr73" draw:text-style-name="P3" draw:layer="layout" svg:width="4.096cm" svg:height="0.272cm" svg:x="4.716cm" svg:y="10.987cm">
          <draw:text-box>
            <text:p text:style-name="P1"><text:span text:style-name="T2">mniejszych od danej liczby całkowitej </text:span></text:p>
          </draw:text-box>
        </draw:frame>
        <draw:frame draw:style-name="gr434" draw:text-style-name="P3" draw:layer="layout" svg:width="4.887cm" svg:height="0.272cm" svg:x="4.716cm" svg:y="11.258cm">
          <draw:text-box>
            <text:p text:style-name="P1"><text:span text:style-name="T4">• </text:span><text:span text:style-name="T2">zaznacza liczby przeciwne na osi liczbowej </text:span></text:p>
          </draw:text-box>
        </draw:frame>
        <draw:frame draw:style-name="gr216" draw:text-style-name="P3" draw:layer="layout" svg:width="3.481cm" svg:height="0.272cm" svg:x="4.716cm" svg:y="11.546cm">
          <draw:text-box>
            <text:p text:style-name="P1"><text:span text:style-name="T4">• </text:span><text:span text:style-name="T4">zna </text:span><text:span text:style-name="T2">zasadę dodawania liczb o </text:span></text:p>
          </draw:text-box>
        </draw:frame>
        <draw:frame draw:style-name="gr115" draw:text-style-name="P3" draw:layer="layout" svg:width="2.529cm" svg:height="0.272cm" svg:x="4.716cm" svg:y="11.834cm">
          <draw:text-box>
            <text:p text:style-name="P1"><text:span text:style-name="T2">jednakowych znakach <text:s/></text:span></text:p>
          </draw:text-box>
        </draw:frame>
        <draw:frame draw:style-name="gr435" draw:text-style-name="P3" draw:layer="layout" svg:width="4.404cm" svg:height="0.272cm" svg:x="4.716cm" svg:y="12.113cm">
          <draw:text-box>
            <text:p text:style-name="P1"><text:span text:style-name="T4">• </text:span><text:span text:style-name="T4">zna </text:span><text:span text:style-name="T2">zasadę dodawania liczb o różnych </text:span></text:p>
          </draw:text-box>
        </draw:frame>
        <draw:frame draw:style-name="gr393" draw:text-style-name="P3" draw:layer="layout" svg:width="0.98cm" svg:height="0.272cm" svg:x="4.716cm" svg:y="12.401cm">
          <draw:text-box>
            <text:p text:style-name="P1"><text:span text:style-name="T2">znakach </text:span></text:p>
          </draw:text-box>
        </draw:frame>
        <draw:frame draw:style-name="gr40" draw:text-style-name="P3" draw:layer="layout" svg:width="4.506cm" svg:height="0.272cm" svg:x="4.716cm" svg:y="12.68cm">
          <draw:text-box>
            <text:p text:style-name="P1"><text:span text:style-name="T4">• </text:span><text:span text:style-name="T2">oblicza sumę i różnicę liczb całkowitych </text:span></text:p>
          </draw:text-box>
        </draw:frame>
        <draw:frame draw:style-name="gr436" draw:text-style-name="P3" draw:layer="layout" svg:width="2.076cm" svg:height="0.272cm" svg:x="4.716cm" svg:y="12.968cm">
          <draw:text-box>
            <text:p text:style-name="P1"><text:span text:style-name="T2">(proste przykłady) <text:s/></text:span></text:p>
          </draw:text-box>
        </draw:frame>
        <draw:frame draw:style-name="gr437" draw:text-style-name="P3" draw:layer="layout" svg:width="4.832cm" svg:height="0.272cm" svg:x="4.716cm" svg:y="13.248cm">
          <draw:text-box>
            <text:p text:style-name="P1"><text:span text:style-name="T4">• </text:span><text:span text:style-name="T2">powiększa lub pomniejsza liczbę całkowitą </text:span></text:p>
          </draw:text-box>
        </draw:frame>
        <draw:frame draw:style-name="gr74" draw:text-style-name="P3" draw:layer="layout" svg:width="1.509cm" svg:height="0.272cm" svg:x="4.716cm" svg:y="13.535cm">
          <draw:text-box>
            <text:p text:style-name="P1"><text:span text:style-name="T2">o daną liczbę </text:span></text:p>
          </draw:text-box>
        </draw:frame>
        <draw:frame draw:style-name="gr140" draw:text-style-name="P3" draw:layer="layout" svg:width="3.321cm" svg:height="0.272cm" svg:x="4.716cm" svg:y="13.815cm">
          <draw:text-box>
            <text:p text:style-name="P1"><text:span text:style-name="T4">• </text:span><text:span text:style-name="T2">ustala znak iloczynu i ilorazu </text:span></text:p>
          </draw:text-box>
        </draw:frame>
        <draw:frame draw:style-name="gr181" draw:text-style-name="P3" draw:layer="layout" svg:width="4.455cm" svg:height="0.272cm" svg:x="4.716cm" svg:y="14.094cm">
          <draw:text-box>
            <text:p text:style-name="P1"><text:span text:style-name="T4">• </text:span><text:span text:style-name="T2">oblicza iloczyn i iloraz liczb całkowitych</text:span><text:span text:style-name="T4"> </text:span></text:p>
          </draw:text-box>
        </draw:frame>
        <draw:frame draw:style-name="gr438" draw:text-style-name="P3" draw:layer="layout" svg:width="3.972cm" svg:height="0.272cm" svg:x="9.965cm" svg:y="9.557cm">
          <draw:text-box>
            <text:p text:style-name="P1"><text:span text:style-name="T4">• </text:span><text:span text:style-name="T4">zna </text:span><text:span text:style-name="T2">pojęcie wartości bezwzględnej </text:span></text:p>
          </draw:text-box>
        </draw:frame>
        <draw:frame draw:style-name="gr432" draw:text-style-name="P3" draw:layer="layout" svg:width="4.248cm" svg:height="0.272cm" svg:x="9.965cm" svg:y="9.836cm">
          <draw:text-box>
            <text:p text:style-name="P1"><text:span text:style-name="T4">• </text:span><text:span text:style-name="T2">zaznacza i odczytuje liczbę całkowitą </text:span></text:p>
          </draw:text-box>
        </draw:frame>
        <draw:frame draw:style-name="gr433" draw:text-style-name="P3" draw:layer="layout" svg:width="2.72cm" svg:height="0.272cm" svg:x="9.965cm" svg:y="10.133cm">
          <draw:text-box>
            <text:p text:style-name="P1"><text:span text:style-name="T2">ujemną na osi liczbowej <text:s/></text:span></text:p>
          </draw:text-box>
        </draw:frame>
        <draw:frame draw:style-name="gr422" draw:text-style-name="P3" draw:layer="layout" svg:width="3.939cm" svg:height="0.272cm" svg:x="9.965cm" svg:y="10.403cm">
          <draw:text-box>
            <text:p text:style-name="P1"><text:span text:style-name="T4">• </text:span><text:span text:style-name="T2">wymienia kilka liczb większych lub </text:span></text:p>
          </draw:text-box>
        </draw:frame>
        <draw:frame draw:style-name="gr439" draw:text-style-name="P3" draw:layer="layout" svg:width="2.351cm" svg:height="0.272cm" svg:x="9.965cm" svg:y="10.7cm">
          <draw:text-box>
            <text:p text:style-name="P1"><text:span text:style-name="T2">mniejszych od danej</text:span><text:span text:style-name="T4"> <text:s/></text:span></text:p>
          </draw:text-box>
        </draw:frame>
        <draw:frame draw:style-name="gr211" draw:text-style-name="P3" draw:layer="layout" svg:width="3.21cm" svg:height="0.272cm" svg:x="9.965cm" svg:y="10.979cm">
          <draw:text-box>
            <text:p text:style-name="P1"><text:span text:style-name="T4">• </text:span><text:span text:style-name="T2">porównuje liczby wymierne <text:s/></text:span></text:p>
          </draw:text-box>
        </draw:frame>
        <draw:frame draw:style-name="gr440" draw:text-style-name="P3" draw:layer="layout" svg:width="3.278cm" svg:height="0.272cm" svg:x="9.965cm" svg:y="11.259cm">
          <draw:text-box>
            <text:p text:style-name="P1"><text:span text:style-name="T4">• </text:span><text:span text:style-name="T2">porządkuje liczby wymierne <text:s/></text:span></text:p>
          </draw:text-box>
        </draw:frame>
        <draw:frame draw:style-name="gr28" draw:text-style-name="P3" draw:layer="layout" svg:width="4.138cm" svg:height="0.272cm" svg:x="9.966cm" svg:y="11.546cm">
          <draw:text-box>
            <text:p text:style-name="P1"><text:span text:style-name="T4">• </text:span><text:span text:style-name="T2">oblicza wartość bezwzględną liczby <text:s/></text:span></text:p>
          </draw:text-box>
        </draw:frame>
        <draw:frame draw:style-name="gr441" draw:text-style-name="P3" draw:layer="layout" svg:width="4.539cm" svg:height="0.272cm" svg:x="9.966cm" svg:y="11.826cm">
          <draw:text-box>
            <text:p text:style-name="P1"><text:span text:style-name="T4">• </text:span><text:span text:style-name="T4">zna </text:span><text:span text:style-name="T2">zasadę zastępowania odejmowania </text:span></text:p>
          </draw:text-box>
        </draw:frame>
        <draw:frame draw:style-name="gr319" draw:text-style-name="P3" draw:layer="layout" svg:width="3.359cm" svg:height="0.272cm" svg:x="9.966cm" svg:y="12.122cm">
          <draw:text-box>
            <text:p text:style-name="P1"><text:span text:style-name="T2">dodawaniem liczby przeciwnej </text:span></text:p>
          </draw:text-box>
        </draw:frame>
        <draw:frame draw:style-name="gr40" draw:text-style-name="P3" draw:layer="layout" svg:width="4.506cm" svg:height="0.272cm" svg:x="9.966cm" svg:y="12.393cm">
          <draw:text-box>
            <text:p text:style-name="P1"><text:span text:style-name="T4">• </text:span><text:span text:style-name="T2">oblicza sumę i różnicę liczb całkowitych </text:span></text:p>
          </draw:text-box>
        </draw:frame>
        <draw:frame draw:style-name="gr442" draw:text-style-name="P3" draw:layer="layout" svg:width="4.163cm" svg:height="0.272cm" svg:x="9.966cm" svg:y="12.681cm">
          <draw:text-box>
            <text:p text:style-name="P1"><text:span text:style-name="T4">• </text:span><text:span text:style-name="T2">korzysta z przemienności i łączności </text:span></text:p>
          </draw:text-box>
        </draw:frame>
        <draw:frame draw:style-name="gr58" draw:text-style-name="P3" draw:layer="layout" svg:width="1.251cm" svg:height="0.272cm" svg:x="9.966cm" svg:y="12.968cm">
          <draw:text-box>
            <text:p text:style-name="P1"><text:span text:style-name="T2">dodawania </text:span></text:p>
          </draw:text-box>
        </draw:frame>
        <draw:frame draw:style-name="gr443" draw:text-style-name="P3" draw:layer="layout" svg:width="3.608cm" svg:height="0.272cm" svg:x="9.966cm" svg:y="13.248cm">
          <draw:text-box>
            <text:p text:style-name="P1"><text:span text:style-name="T4">• </text:span><text:span text:style-name="T2">oblicza kwadrat i sześcian liczb </text:span></text:p>
          </draw:text-box>
        </draw:frame>
        <draw:frame draw:style-name="gr444" draw:text-style-name="P3" draw:layer="layout" svg:width="1.391cm" svg:height="0.272cm" svg:x="9.966cm" svg:y="13.536cm">
          <draw:text-box>
            <text:p text:style-name="P1"><text:span text:style-name="T2">całkowitych <text:s/></text:span></text:p>
          </draw:text-box>
        </draw:frame>
        <draw:frame draw:style-name="gr445" draw:text-style-name="P3" draw:layer="layout" svg:width="4.438cm" svg:height="0.272cm" svg:x="9.966cm" svg:y="13.815cm">
          <draw:text-box>
            <text:p text:style-name="P1"><text:span text:style-name="T4">• </text:span><text:span text:style-name="T2">ustala znak iloczynu i ilorazu kilku liczb </text:span></text:p>
          </draw:text-box>
        </draw:frame>
        <draw:frame draw:style-name="gr399" draw:text-style-name="P3" draw:layer="layout" svg:width="1.429cm" svg:height="0.272cm" svg:x="9.966cm" svg:y="14.103cm">
          <draw:text-box>
            <text:p text:style-name="P1"><text:span text:style-name="T2">wymiernych <text:s/></text:span></text:p>
          </draw:text-box>
        </draw:frame>
        <draw:frame draw:style-name="gr198" draw:text-style-name="P3" draw:layer="layout" svg:width="4.078cm" svg:height="0.272cm" svg:x="9.965cm" svg:y="14.383cm">
          <draw:text-box>
            <text:p text:style-name="P1"><text:span text:style-name="T4">• </text:span><text:span text:style-name="T2">oblicza wartość prostego wyrażenia </text:span></text:p>
          </draw:text-box>
        </draw:frame>
        <draw:frame draw:style-name="gr446" draw:text-style-name="P3" draw:layer="layout" svg:width="4.659cm" svg:height="0.272cm" svg:x="9.965cm" svg:y="14.679cm">
          <draw:text-box>
            <text:p text:style-name="P1"><text:span text:style-name="T2">arytmetycznego zawierającego 4 działania </text:span></text:p>
          </draw:text-box>
        </draw:frame>
        <draw:frame draw:style-name="gr447" draw:text-style-name="P3" draw:layer="layout" svg:width="2.614cm" svg:height="0.272cm" svg:x="9.965cm" svg:y="14.959cm">
          <draw:text-box>
            <text:p text:style-name="P1"><text:span text:style-name="T2">na liczbach całkowitych</text:span><text:span text:style-name="T4"> </text:span></text:p>
          </draw:text-box>
        </draw:frame>
        <draw:frame draw:style-name="gr448" draw:text-style-name="P3" draw:layer="layout" svg:width="3.989cm" svg:height="0.272cm" svg:x="15.215cm" svg:y="9.557cm">
          <draw:text-box>
            <text:p text:style-name="P1"><text:span text:style-name="T4">• </text:span><text:span text:style-name="T2">podaje ile liczb całkowitych spełnia </text:span></text:p>
          </draw:text-box>
        </draw:frame>
        <draw:frame draw:style-name="gr317" draw:text-style-name="P3" draw:layer="layout" svg:width="1.86cm" svg:height="0.272cm" svg:x="15.215cm" svg:y="9.845cm">
          <draw:text-box>
            <text:p text:style-name="P1"><text:span text:style-name="T2">podany warunek </text:span></text:p>
          </draw:text-box>
        </draw:frame>
        <draw:frame draw:style-name="gr449" draw:text-style-name="P3" draw:layer="layout" svg:width="2.927cm" svg:height="0.272cm" svg:x="15.215cm" svg:y="10.124cm">
          <draw:text-box>
            <text:p text:style-name="P1"><text:span text:style-name="T4">• </text:span><text:span text:style-name="T2">oblicza wartości wyrażeń </text:span></text:p>
          </draw:text-box>
        </draw:frame>
        <draw:frame draw:style-name="gr69" draw:text-style-name="P3" draw:layer="layout" svg:width="4.282cm" svg:height="0.272cm" svg:x="15.215cm" svg:y="10.412cm">
          <draw:text-box>
            <text:p text:style-name="P1"><text:span text:style-name="T2">arytmetycznych zawierających wartość </text:span></text:p>
          </draw:text-box>
        </draw:frame>
        <draw:frame draw:style-name="gr450" draw:text-style-name="P3" draw:layer="layout" svg:width="2.246cm" svg:height="0.272cm" svg:x="15.215cm" svg:y="10.7cm">
          <draw:text-box>
            <text:p text:style-name="P1"><text:span text:style-name="T2">bezwzględną liczby <text:s/></text:span></text:p>
          </draw:text-box>
        </draw:frame>
        <draw:frame draw:style-name="gr38" draw:text-style-name="P3" draw:layer="layout" svg:width="3.185cm" svg:height="0.272cm" svg:x="15.215cm" svg:y="10.979cm">
          <draw:text-box>
            <text:p text:style-name="P1"><text:span text:style-name="T4">• </text:span><text:span text:style-name="T2">oblicza sumę i różnicę liczb </text:span></text:p>
          </draw:text-box>
        </draw:frame>
        <draw:frame draw:style-name="gr112" draw:text-style-name="P3" draw:layer="layout" svg:width="1.767cm" svg:height="0.272cm" svg:x="15.215cm" svg:y="11.267cm">
          <draw:text-box>
            <text:p text:style-name="P1"><text:span text:style-name="T2">wymiernych (R) </text:span></text:p>
          </draw:text-box>
        </draw:frame>
        <draw:frame draw:style-name="gr443" draw:text-style-name="P3" draw:layer="layout" svg:width="3.608cm" svg:height="0.272cm" svg:x="15.215cm" svg:y="11.546cm">
          <draw:text-box>
            <text:p text:style-name="P1"><text:span text:style-name="T4">• </text:span><text:span text:style-name="T2">oblicza sumę wieloskładnikową </text:span></text:p>
          </draw:text-box>
        </draw:frame>
        <draw:frame draw:style-name="gr104" draw:text-style-name="P3" draw:layer="layout" svg:width="3.062cm" svg:height="0.272cm" svg:x="15.215cm" svg:y="11.826cm">
          <draw:text-box>
            <text:p text:style-name="P1"><text:span text:style-name="T4">• </text:span><text:span text:style-name="T2">oblicza wartość wyrażenia </text:span></text:p>
          </draw:text-box>
        </draw:frame>
        <draw:frame draw:style-name="gr451" draw:text-style-name="P3" draw:layer="layout" svg:width="3.626cm" svg:height="0.272cm" svg:x="15.215cm" svg:y="12.122cm">
          <draw:text-box>
            <text:p text:style-name="P1"><text:span text:style-name="T2">arytmetycznego zawierającego 4 </text:span></text:p>
          </draw:text-box>
        </draw:frame>
        <draw:frame draw:style-name="gr46" draw:text-style-name="P3" draw:layer="layout" svg:width="3.647cm" svg:height="0.272cm" svg:x="15.215cm" svg:y="12.401cm">
          <draw:text-box>
            <text:p text:style-name="P1"><text:span text:style-name="T2">działania na liczbach całkowitych </text:span></text:p>
          </draw:text-box>
        </draw:frame>
        <draw:frame draw:style-name="gr133" draw:text-style-name="P3" draw:layer="layout" svg:width="4.353cm" svg:height="0.272cm" svg:x="15.214cm" svg:y="12.681cm">
          <draw:text-box>
            <text:p text:style-name="P1"><text:span text:style-name="T4">• </text:span><text:span text:style-name="T2">rozwiązać zadanie tekstowe związane </text:span></text:p>
          </draw:text-box>
        </draw:frame>
        <draw:frame draw:style-name="gr66" draw:text-style-name="P3" draw:layer="layout" svg:width="4.036cm" svg:height="0.272cm" svg:x="15.214cm" svg:y="12.969cm">
          <draw:text-box>
            <text:p text:style-name="P1"><text:span text:style-name="T2">z dodawaniem i odejmowaniem liczb </text:span></text:p>
          </draw:text-box>
        </draw:frame>
        <draw:frame draw:style-name="gr452" draw:text-style-name="P3" draw:layer="layout" svg:width="3.558cm" svg:height="0.272cm" svg:x="15.214cm" svg:y="13.256cm">
          <draw:text-box>
            <text:p text:style-name="P1"><text:span text:style-name="T2">całkowitych (różnica temperatur, </text:span></text:p>
          </draw:text-box>
        </draw:frame>
        <draw:frame draw:style-name="gr302" draw:text-style-name="P3" draw:layer="layout" svg:width="2.123cm" svg:height="0.272cm" svg:x="15.214cm" svg:y="13.536cm">
          <draw:text-box>
            <text:p text:style-name="P1"><text:span text:style-name="T2">różnica wysokości) </text:span></text:p>
          </draw:text-box>
        </draw:frame>
        <draw:frame draw:style-name="gr154" draw:text-style-name="P3" draw:layer="layout" svg:width="3.469cm" svg:height="0.272cm" svg:x="15.214cm" svg:y="13.815cm">
          <draw:text-box>
            <text:p text:style-name="P1"><text:span text:style-name="T4">• </text:span><text:span text:style-name="T2">uzupełnia brakujące składniki, </text:span></text:p>
          </draw:text-box>
        </draw:frame>
        <draw:frame draw:style-name="gr453" draw:text-style-name="P3" draw:layer="layout" svg:width="3.723cm" svg:height="0.272cm" svg:x="15.214cm" svg:y="14.103cm">
          <draw:text-box>
            <text:p text:style-name="P1"><text:span text:style-name="T2">odjemną lub odjemnik w działaniu </text:span></text:p>
          </draw:text-box>
        </draw:frame>
        <draw:frame draw:style-name="gr98" draw:text-style-name="P3" draw:layer="layout" svg:width="4.176cm" svg:height="0.272cm" svg:x="15.214cm" svg:y="14.382cm">
          <draw:text-box>
            <text:p text:style-name="P1"><text:span text:style-name="T4">• </text:span><text:span text:style-name="T2">określa znak potęgi liczby wymiernej </text:span></text:p>
          </draw:text-box>
        </draw:frame>
        <draw:frame draw:style-name="gr3" draw:text-style-name="P3" draw:layer="layout" svg:width="0.245cm" svg:height="0.272cm" svg:x="15.214cm" svg:y="14.67cm">
          <draw:text-box>
            <text:p text:style-name="P1"><text:span text:style-name="T4"><text:s/></text:span></text:p>
          </draw:text-box>
        </draw:frame>
        <draw:frame draw:style-name="gr154" draw:text-style-name="P3" draw:layer="layout" svg:width="3.469cm" svg:height="0.272cm" svg:x="19.964cm" svg:y="9.557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413" draw:text-style-name="P3" draw:layer="layout" svg:width="1.416cm" svg:height="0.272cm" svg:x="19.964cm" svg:y="9.845cm">
          <draw:text-box>
            <text:p text:style-name="P1"><text:span text:style-name="T2">związane z : </text:span></text:p>
          </draw:text-box>
        </draw:frame>
        <draw:frame draw:style-name="gr144" draw:text-style-name="P3" draw:layer="layout" svg:width="3.465cm" svg:height="0.272cm" svg:x="19.964cm" svg:y="10.133cm">
          <draw:text-box>
            <text:p text:style-name="P1"><text:span text:style-name="T2">-liczbami dodatnimi i ujemnymi <text:s/></text:span></text:p>
          </draw:text-box>
        </draw:frame>
        <draw:frame draw:style-name="gr454" draw:text-style-name="P3" draw:layer="layout" svg:width="3.368cm" svg:height="0.272cm" svg:x="19.964cm" svg:y="10.412cm">
          <draw:text-box>
            <text:p text:style-name="P1"><text:span text:style-name="T2">-dodawaniem i odejmowaniem </text:span></text:p>
          </draw:text-box>
        </draw:frame>
        <draw:frame draw:style-name="gr455" draw:text-style-name="P3" draw:layer="layout" svg:width="1.92cm" svg:height="0.272cm" svg:x="19.964cm" svg:y="10.7cm">
          <draw:text-box>
            <text:p text:style-name="P1"><text:span text:style-name="T2">liczb wymiernych </text:span></text:p>
          </draw:text-box>
        </draw:frame>
        <draw:frame draw:style-name="gr456" draw:text-style-name="P3" draw:layer="layout" svg:width="3.397cm" svg:height="0.272cm" svg:x="19.964cm" svg:y="10.987cm">
          <draw:text-box>
            <text:p text:style-name="P1"><text:span text:style-name="T2">-mnożeniem i <text:s/>dzieleniem liczb </text:span></text:p>
          </draw:text-box>
        </draw:frame>
        <draw:frame draw:style-name="gr457" draw:text-style-name="P3" draw:layer="layout" svg:width="1.323cm" svg:height="0.272cm" svg:x="19.964cm" svg:y="11.267cm">
          <draw:text-box>
            <text:p text:style-name="P1"><text:span text:style-name="T2">całkowitych </text:span></text:p>
          </draw:text-box>
        </draw:frame>
        <draw:frame draw:style-name="gr244" draw:text-style-name="P3" draw:layer="layout" svg:width="3.579cm" svg:height="0.272cm" svg:x="19.964cm" svg:y="11.546cm">
          <draw:text-box>
            <text:p text:style-name="P1"><text:span text:style-name="T4">• </text:span><text:span text:style-name="T2">rozwiązuje zadanie związane z </text:span></text:p>
          </draw:text-box>
        </draw:frame>
        <draw:frame draw:style-name="gr107" draw:text-style-name="P3" draw:layer="layout" svg:width="2.597cm" svg:height="0.272cm" svg:x="19.964cm" svg:y="11.834cm">
          <draw:text-box>
            <text:p text:style-name="P1"><text:span text:style-name="T2">wartością bezwzględną </text:span></text:p>
          </draw:text-box>
        </draw:frame>
        <draw:frame draw:style-name="gr458" draw:text-style-name="P3" draw:layer="layout" svg:width="3.536cm" svg:height="0.272cm" svg:x="19.964cm" svg:y="12.113cm">
          <draw:text-box>
            <text:p text:style-name="P1"><text:span text:style-name="T4">• </text:span><text:span text:style-name="T2">porównuje sumy i różnice liczb </text:span></text:p>
          </draw:text-box>
        </draw:frame>
        <draw:frame draw:style-name="gr457" draw:text-style-name="P3" draw:layer="layout" svg:width="1.323cm" svg:height="0.272cm" svg:x="19.964cm" svg:y="12.401cm">
          <draw:text-box>
            <text:p text:style-name="P1"><text:span text:style-name="T2">całkowitych </text:span></text:p>
          </draw:text-box>
        </draw:frame>
        <draw:frame draw:style-name="gr104" draw:text-style-name="P3" draw:layer="layout" svg:width="3.062cm" svg:height="0.272cm" svg:x="19.964cm" svg:y="12.681cm">
          <draw:text-box>
            <text:p text:style-name="P1"><text:span text:style-name="T4">• </text:span><text:span text:style-name="T2">oblicza wartość wyrażenia </text:span></text:p>
          </draw:text-box>
        </draw:frame>
        <draw:frame draw:style-name="gr451" draw:text-style-name="P3" draw:layer="layout" svg:width="3.626cm" svg:height="0.272cm" svg:x="19.964cm" svg:y="12.968cm">
          <draw:text-box>
            <text:p text:style-name="P1"><text:span text:style-name="T2">arytmetycznego zawierającego 4 </text:span></text:p>
          </draw:text-box>
        </draw:frame>
        <draw:frame draw:style-name="gr46" draw:text-style-name="P3" draw:layer="layout" svg:width="3.647cm" svg:height="0.272cm" svg:x="19.964cm" svg:y="13.256cm">
          <draw:text-box>
            <text:p text:style-name="P1"><text:span text:style-name="T2">działania na liczbach całkowitych </text:span></text:p>
          </draw:text-box>
        </draw:frame>
        <draw:frame draw:style-name="gr459" draw:text-style-name="P3" draw:layer="layout" svg:width="2.681cm" svg:height="0.272cm" svg:x="19.964cm" svg:y="13.527cm">
          <draw:text-box>
            <text:p text:style-name="P1"><text:span text:style-name="T4">• </text:span><text:span text:style-name="T2">uzupełnia w wyrażeniu </text:span></text:p>
          </draw:text-box>
        </draw:frame>
        <draw:frame draw:style-name="gr158" draw:text-style-name="P3" draw:layer="layout" svg:width="3.52cm" svg:height="0.272cm" svg:x="19.964cm" svg:y="13.823cm">
          <draw:text-box>
            <text:p text:style-name="P1"><text:span text:style-name="T2">arytmetycznym brakujące liczby </text:span></text:p>
          </draw:text-box>
        </draw:frame>
        <draw:frame draw:style-name="gr453" draw:text-style-name="P3" draw:layer="layout" svg:width="3.723cm" svg:height="0.272cm" svg:x="19.964cm" svg:y="14.103cm">
          <draw:text-box>
            <text:p text:style-name="P1"><text:span text:style-name="T2">lub znaki działań, tak by otrzymać </text:span></text:p>
          </draw:text-box>
        </draw:frame>
        <draw:frame draw:style-name="gr460" draw:text-style-name="P3" draw:layer="layout" svg:width="1.661cm" svg:height="0.272cm" svg:x="19.964cm" svg:y="14.391cm">
          <draw:text-box>
            <text:p text:style-name="P1"><text:span text:style-name="T2">ustalony wynik </text:span></text:p>
          </draw:text-box>
        </draw:frame>
        <draw:frame draw:style-name="gr3" draw:text-style-name="P3" draw:layer="layout" svg:width="0.245cm" svg:height="0.272cm" svg:x="19.964cm" svg:y="14.67cm">
          <draw:text-box>
            <text:p text:style-name="P1"><text:span text:style-name="T4"><text:s/></text:span></text:p>
          </draw:text-box>
        </draw:frame>
        <draw:frame draw:style-name="gr154" draw:text-style-name="P3" draw:layer="layout" svg:width="3.469cm" svg:height="0.272cm" svg:x="24.223cm" svg:y="9.557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413" draw:text-style-name="P3" draw:layer="layout" svg:width="1.416cm" svg:height="0.272cm" svg:x="24.223cm" svg:y="9.845cm">
          <draw:text-box>
            <text:p text:style-name="P1"><text:span text:style-name="T2">związane z : </text:span></text:p>
          </draw:text-box>
        </draw:frame>
        <draw:frame draw:style-name="gr144" draw:text-style-name="P3" draw:layer="layout" svg:width="3.465cm" svg:height="0.272cm" svg:x="24.223cm" svg:y="10.133cm">
          <draw:text-box>
            <text:p text:style-name="P1"><text:span text:style-name="T2">-liczbami dodatnimi i ujemnymi <text:s/></text:span></text:p>
          </draw:text-box>
        </draw:frame>
        <draw:frame draw:style-name="gr125" draw:text-style-name="P3" draw:layer="layout" svg:width="3.926cm" svg:height="0.272cm" svg:x="24.223cm" svg:y="10.412cm">
          <draw:text-box>
            <text:p text:style-name="P1"><text:span text:style-name="T2">-dodawaniem i odejmowaniem liczb </text:span></text:p>
          </draw:text-box>
        </draw:frame>
        <draw:frame draw:style-name="gr90" draw:text-style-name="P3" draw:layer="layout" svg:width="1.361cm" svg:height="0.272cm" svg:x="24.223cm" svg:y="10.7cm">
          <draw:text-box>
            <text:p text:style-name="P1"><text:span text:style-name="T2">wymiernych </text:span></text:p>
          </draw:text-box>
        </draw:frame>
        <draw:frame draw:style-name="gr456" draw:text-style-name="P3" draw:layer="layout" svg:width="3.397cm" svg:height="0.272cm" svg:x="24.223cm" svg:y="10.987cm">
          <draw:text-box>
            <text:p text:style-name="P1"><text:span text:style-name="T2">-mnożeniem i <text:s/>dzieleniem liczb </text:span></text:p>
          </draw:text-box>
        </draw:frame>
        <draw:frame draw:style-name="gr457" draw:text-style-name="P3" draw:layer="layout" svg:width="1.323cm" svg:height="0.272cm" svg:x="24.223cm" svg:y="11.267cm">
          <draw:text-box>
            <text:p text:style-name="P1"><text:span text:style-name="T2">całkowitych </text:span></text:p>
          </draw:text-box>
        </draw:frame>
        <draw:frame draw:style-name="gr244" draw:text-style-name="P3" draw:layer="layout" svg:width="3.579cm" svg:height="0.272cm" svg:x="24.223cm" svg:y="11.546cm">
          <draw:text-box>
            <text:p text:style-name="P1"><text:span text:style-name="T4">• </text:span><text:span text:style-name="T2">rozwiązuje zadanie związane z </text:span></text:p>
          </draw:text-box>
        </draw:frame>
        <draw:frame draw:style-name="gr107" draw:text-style-name="P3" draw:layer="layout" svg:width="2.597cm" svg:height="0.272cm" svg:x="24.223cm" svg:y="11.834cm">
          <draw:text-box>
            <text:p text:style-name="P1"><text:span text:style-name="T2">wartością bezwzględną </text:span></text:p>
          </draw:text-box>
        </draw:frame>
        <draw:polygon draw:style-name="gr20" draw:text-style-name="P5" draw:layer="layout" svg:width="0.017cm" svg:height="0.017cm" svg:x="1.066cm" svg:y="9.541cm" svg:viewBox="0 0 18 18" draw:points="0,18 18,18 18,0 0,0">
          <text:p/>
        </draw:polygon>
        <draw:polygon draw:style-name="gr20" draw:text-style-name="P5" draw:layer="layout" svg:width="3.429cm" svg:height="0.017cm" svg:x="1.083cm" svg:y="9.541cm" svg:viewBox="0 0 3430 18" draw:points="0,18 3430,18 3430,0 0,0">
          <text:p/>
        </draw:polygon>
        <draw:polygon draw:style-name="gr20" draw:text-style-name="P5" draw:layer="layout" svg:width="0.017cm" svg:height="0.017cm" svg:x="4.512cm" svg:y="9.541cm" svg:viewBox="0 0 18 18" draw:points="0,18 18,18 18,0 0,0">
          <text:p/>
        </draw:polygon>
        <draw:polygon draw:style-name="gr20" draw:text-style-name="P5" draw:layer="layout" svg:width="5.233cm" svg:height="0.017cm" svg:x="4.529cm" svg:y="9.541cm" svg:viewBox="0 0 5234 18" draw:points="0,18 5234,18 5234,0 0,0">
          <text:p/>
        </draw:polygon>
        <draw:polygon draw:style-name="gr20" draw:text-style-name="P5" draw:layer="layout" svg:width="0.017cm" svg:height="0.017cm" svg:x="9.762cm" svg:y="9.541cm" svg:viewBox="0 0 18 18" draw:points="0,18 18,18 18,0 0,0">
          <text:p/>
        </draw:polygon>
        <draw:polygon draw:style-name="gr20" draw:text-style-name="P5" draw:layer="layout" svg:width="5.232cm" svg:height="0.017cm" svg:x="9.779cm" svg:y="9.541cm" svg:viewBox="0 0 5233 18" draw:points="0,18 5233,18 5233,0 0,0">
          <text:p/>
        </draw:polygon>
        <draw:polygon draw:style-name="gr20" draw:text-style-name="P5" draw:layer="layout" svg:width="0.017cm" svg:height="0.017cm" svg:x="15.011cm" svg:y="9.541cm" svg:viewBox="0 0 18 18" draw:points="0,18 18,18 18,0 0,0">
          <text:p/>
        </draw:polygon>
        <draw:polygon draw:style-name="gr20" draw:text-style-name="P5" draw:layer="layout" svg:width="4.741cm" svg:height="0.017cm" svg:x="15.028cm" svg:y="9.541cm" svg:viewBox="0 0 4742 18" draw:points="0,18 4742,18 4742,0 0,0">
          <text:p/>
        </draw:polygon>
        <draw:polygon draw:style-name="gr20" draw:text-style-name="P5" draw:layer="layout" svg:width="0.017cm" svg:height="0.017cm" svg:x="19.769cm" svg:y="9.541cm" svg:viewBox="0 0 18 18" draw:points="0,18 18,18 18,0 0,0">
          <text:p/>
        </draw:polygon>
        <draw:polygon draw:style-name="gr20" draw:text-style-name="P5" draw:layer="layout" svg:width="4.242cm" svg:height="0.017cm" svg:x="19.786cm" svg:y="9.541cm" svg:viewBox="0 0 4243 18" draw:points="0,18 4243,18 4243,0 0,0">
          <text:p/>
        </draw:polygon>
        <draw:polygon draw:style-name="gr20" draw:text-style-name="P5" draw:layer="layout" svg:width="0.017cm" svg:height="0.017cm" svg:x="24.028cm" svg:y="9.541cm" svg:viewBox="0 0 18 18" draw:points="0,18 18,18 18,0 0,0">
          <text:p/>
        </draw:polygon>
        <draw:polygon draw:style-name="gr20" draw:text-style-name="P5" draw:layer="layout" svg:width="4.563cm" svg:height="0.017cm" svg:x="24.045cm" svg:y="9.541cm" svg:viewBox="0 0 4564 18" draw:points="0,18 4564,18 4564,0 0,0">
          <text:p/>
        </draw:polygon>
        <draw:polygon draw:style-name="gr20" draw:text-style-name="P5" draw:layer="layout" svg:width="0.017cm" svg:height="0.017cm" svg:x="28.608cm" svg:y="9.541cm" svg:viewBox="0 0 18 18" draw:points="0,18 18,18 18,0 0,0">
          <text:p/>
        </draw:polygon>
        <draw:polygon draw:style-name="gr20" draw:text-style-name="P5" draw:layer="layout" svg:width="0.017cm" svg:height="5.682cm" svg:x="1.066cm" svg:y="9.558cm" svg:viewBox="0 0 18 5683" draw:points="0,5683 18,5683 18,0 0,0">
          <text:p/>
        </draw:polygon>
        <draw:polygon draw:style-name="gr20" draw:text-style-name="P5" draw:layer="layout" svg:width="0.017cm" svg:height="5.682cm" svg:x="4.512cm" svg:y="9.558cm" svg:viewBox="0 0 18 5683" draw:points="0,5683 18,5683 18,0 0,0">
          <text:p/>
        </draw:polygon>
        <draw:polygon draw:style-name="gr20" draw:text-style-name="P5" draw:layer="layout" svg:width="0.017cm" svg:height="5.682cm" svg:x="9.762cm" svg:y="9.558cm" svg:viewBox="0 0 18 5683" draw:points="0,5683 18,5683 18,0 0,0">
          <text:p/>
        </draw:polygon>
        <draw:polygon draw:style-name="gr20" draw:text-style-name="P5" draw:layer="layout" svg:width="0.017cm" svg:height="5.682cm" svg:x="15.011cm" svg:y="9.558cm" svg:viewBox="0 0 18 5683" draw:points="0,5683 18,5683 18,0 0,0">
          <text:p/>
        </draw:polygon>
        <draw:polygon draw:style-name="gr20" draw:text-style-name="P5" draw:layer="layout" svg:width="0.017cm" svg:height="5.682cm" svg:x="19.769cm" svg:y="9.558cm" svg:viewBox="0 0 18 5683" draw:points="0,5683 18,5683 18,0 0,0">
          <text:p/>
        </draw:polygon>
        <draw:polygon draw:style-name="gr20" draw:text-style-name="P5" draw:layer="layout" svg:width="0.017cm" svg:height="5.682cm" svg:x="24.028cm" svg:y="9.558cm" svg:viewBox="0 0 18 5683" draw:points="0,5683 18,5683 18,0 0,0">
          <text:p/>
        </draw:polygon>
        <draw:polygon draw:style-name="gr20" draw:text-style-name="P5" draw:layer="layout" svg:width="0.017cm" svg:height="5.682cm" svg:x="28.608cm" svg:y="9.558cm" svg:viewBox="0 0 18 5683" draw:points="0,5683 18,5683 18,0 0,0">
          <text:p/>
        </draw:polygon>
        <draw:frame draw:style-name="gr3" draw:text-style-name="P3" draw:layer="layout" svg:width="0.245cm" svg:height="0.272cm" svg:x="24.223cm" svg:y="12.113cm">
          <draw:text-box>
            <text:p text:style-name="P1"><text:span text:style-name="T4"><text:s/></text:span></text:p>
          </draw:text-box>
        </draw:frame>
        <draw:frame draw:style-name="gr461" draw:text-style-name="P2" draw:layer="layout" svg:width="1.979cm" svg:height="0.437cm" svg:x="1.27cm" svg:y="15.26cm">
          <draw:text-box>
            <text:p text:style-name="P1"><text:span text:style-name="T1">Wyrażenia </text:span></text:p>
          </draw:text-box>
        </draw:frame>
        <draw:frame draw:style-name="gr462" draw:text-style-name="P2" draw:layer="layout" svg:width="2.559cm" svg:height="0.437cm" svg:x="1.27cm" svg:y="15.7cm">
          <draw:text-box>
            <text:p text:style-name="P1"><text:span text:style-name="T1">algebraiczne i </text:span></text:p>
          </draw:text-box>
        </draw:frame>
        <draw:frame draw:style-name="gr463" draw:text-style-name="P2" draw:layer="layout" svg:width="1.717cm" svg:height="0.437cm" svg:x="1.27cm" svg:y="16.149cm">
          <draw:text-box>
            <text:p text:style-name="P1"><text:span text:style-name="T1">równania </text:span></text:p>
          </draw:text-box>
        </draw:frame>
        <draw:frame draw:style-name="gr464" draw:text-style-name="P3" draw:layer="layout" svg:width="3.482cm" svg:height="0.272cm" svg:x="4.716cm" svg:y="15.255cm">
          <draw:text-box>
            <text:p text:style-name="P1"><text:span text:style-name="T4">•</text:span><text:span text:style-name="T4">zna </text:span><text:span text:style-name="T2">zasady tworzenia wyrażeń </text:span></text:p>
          </draw:text-box>
        </draw:frame>
        <draw:frame draw:style-name="gr465" draw:text-style-name="P3" draw:layer="layout" svg:width="1.768cm" svg:height="0.272cm" svg:x="4.716cm" svg:y="15.543cm">
          <draw:text-box>
            <text:p text:style-name="P1"><text:span text:style-name="T2">algebraicznych </text:span><text:span text:style-name="T4"><text:s/></text:span></text:p>
          </draw:text-box>
        </draw:frame>
        <draw:frame draw:style-name="gr397" draw:text-style-name="P3" draw:layer="layout" svg:width="4.785cm" svg:height="0.272cm" svg:x="4.716cm" svg:y="15.822cm">
          <draw:text-box>
            <text:p text:style-name="P1"><text:span text:style-name="T4">• </text:span><text:span text:style-name="T4">zna </text:span><text:span text:style-name="T2">pojęcia: suma, różnica, iloczyn, iloraz, </text:span></text:p>
          </draw:text-box>
        </draw:frame>
        <draw:frame draw:style-name="gr466" draw:text-style-name="P3" draw:layer="layout" svg:width="4.667cm" svg:height="0.272cm" svg:x="4.716cm" svg:y="16.11cm">
          <draw:text-box>
            <text:p text:style-name="P1"><text:span text:style-name="T2">kwadrat nieznanych wielkości liczbowych <text:s text:c="2"/></text:span></text:p>
          </draw:text-box>
        </draw:frame>
        <draw:frame draw:style-name="gr467" draw:text-style-name="P3" draw:layer="layout" svg:width="3.443cm" svg:height="0.272cm" svg:x="4.716cm" svg:y="16.389cm">
          <draw:text-box>
            <text:p text:style-name="P1"><text:span text:style-name="T4">• </text:span><text:span text:style-name="T2">zapisuje w postaci wyrażenia <text:s/></text:span></text:p>
          </draw:text-box>
        </draw:frame>
        <draw:frame draw:style-name="gr468" draw:text-style-name="P3" draw:layer="layout" svg:width="4.29cm" svg:height="0.272cm" svg:x="4.716cm" svg:y="16.677cm">
          <draw:text-box>
            <text:p text:style-name="P1"><text:span text:style-name="T2">algebraicznego informacje osadzone w </text:span></text:p>
          </draw:text-box>
        </draw:frame>
        <draw:frame draw:style-name="gr453" draw:text-style-name="P3" draw:layer="layout" svg:width="3.723cm" svg:height="0.272cm" svg:x="4.716cm" svg:y="16.965cm">
          <draw:text-box>
            <text:p text:style-name="P1"><text:span text:style-name="T2">kontekście praktycznym z zadaną </text:span></text:p>
          </draw:text-box>
        </draw:frame>
        <draw:frame draw:style-name="gr279" draw:text-style-name="P3" draw:layer="layout" svg:width="3.38cm" svg:height="0.272cm" svg:x="4.716cm" svg:y="17.253cm">
          <draw:text-box>
            <text:p text:style-name="P1"><text:span text:style-name="T2">niewiadomą (proste przykłady) </text:span></text:p>
          </draw:text-box>
        </draw:frame>
        <draw:frame draw:style-name="gr469" draw:text-style-name="P3" draw:layer="layout" svg:width="3.917cm" svg:height="0.272cm" svg:x="4.716cm" svg:y="17.523cm">
          <draw:text-box>
            <text:p text:style-name="P1"><text:span text:style-name="T4">• </text:span><text:span text:style-name="T2">oblicza wartość liczbową prostego </text:span></text:p>
          </draw:text-box>
        </draw:frame>
        <draw:frame draw:style-name="gr48" draw:text-style-name="P3" draw:layer="layout" svg:width="3.914cm" svg:height="0.272cm" svg:x="4.716cm" svg:y="17.82cm">
          <draw:text-box>
            <text:p text:style-name="P1"><text:span text:style-name="T2">wyrażenia bez jego przekształcenia </text:span></text:p>
          </draw:text-box>
        </draw:frame>
        <draw:frame draw:style-name="gr188" draw:text-style-name="P3" draw:layer="layout" svg:width="4.459cm" svg:height="0.272cm" svg:x="4.716cm" svg:y="18.091cm">
          <draw:text-box>
            <text:p text:style-name="P1"><text:span text:style-name="T4">• </text:span><text:span text:style-name="T2">zapisuje w postaci równania informacje </text:span></text:p>
          </draw:text-box>
        </draw:frame>
        <draw:frame draw:style-name="gr470" draw:text-style-name="P3" draw:layer="layout" svg:width="4.227cm" svg:height="0.272cm" svg:x="4.716cm" svg:y="18.387cm">
          <draw:text-box>
            <text:p text:style-name="P1"><text:span text:style-name="T2">osadzone w kontekście praktycznym z </text:span></text:p>
          </draw:text-box>
        </draw:frame>
        <draw:frame draw:style-name="gr432" draw:text-style-name="P3" draw:layer="layout" svg:width="4.248cm" svg:height="0.272cm" svg:x="4.716cm" svg:y="18.666cm">
          <draw:text-box>
            <text:p text:style-name="P1"><text:span text:style-name="T2">zadaną niewiadomą (proste przykłady) </text:span></text:p>
          </draw:text-box>
        </draw:frame>
        <draw:frame draw:style-name="gr471" draw:text-style-name="P3" draw:layer="layout" svg:width="3.875cm" svg:height="0.272cm" svg:x="4.716cm" svg:y="18.946cm">
          <draw:text-box>
            <text:p text:style-name="P1"><text:span text:style-name="T4">• </text:span><text:span text:style-name="T2">zapisuje proste zadanie w postaci </text:span></text:p>
          </draw:text-box>
        </draw:frame>
        <draw:frame draw:style-name="gr472" draw:text-style-name="P3" draw:layer="layout" svg:width="1.06cm" svg:height="0.272cm" svg:x="4.716cm" svg:y="19.234cm">
          <draw:text-box>
            <text:p text:style-name="P1"><text:span text:style-name="T2">równania </text:span></text:p>
          </draw:text-box>
        </draw:frame>
        <draw:frame draw:style-name="gr467" draw:text-style-name="P3" draw:layer="layout" svg:width="3.443cm" svg:height="0.272cm" svg:x="9.965cm" svg:y="15.255cm">
          <draw:text-box>
            <text:p text:style-name="P1"><text:span text:style-name="T4">• </text:span><text:span text:style-name="T2">zapisuje w postaci wyrażenia <text:s/></text:span></text:p>
          </draw:text-box>
        </draw:frame>
        <draw:frame draw:style-name="gr468" draw:text-style-name="P3" draw:layer="layout" svg:width="4.29cm" svg:height="0.272cm" svg:x="9.965cm" svg:y="15.543cm">
          <draw:text-box>
            <text:p text:style-name="P1"><text:span text:style-name="T2">algebraicznego informacje osadzone w </text:span></text:p>
          </draw:text-box>
        </draw:frame>
        <draw:frame draw:style-name="gr453" draw:text-style-name="P3" draw:layer="layout" svg:width="3.723cm" svg:height="0.272cm" svg:x="9.965cm" svg:y="15.83cm">
          <draw:text-box>
            <text:p text:style-name="P1"><text:span text:style-name="T2">kontekście praktycznym z zadaną </text:span></text:p>
          </draw:text-box>
        </draw:frame>
        <draw:frame draw:style-name="gr169" draw:text-style-name="P3" draw:layer="layout" svg:width="1.374cm" svg:height="0.272cm" svg:x="9.965cm" svg:y="16.11cm">
          <draw:text-box>
            <text:p text:style-name="P1"><text:span text:style-name="T2">niewiadomą </text:span></text:p>
          </draw:text-box>
        </draw:frame>
        <draw:frame draw:style-name="gr278" draw:text-style-name="P3" draw:layer="layout" svg:width="4.514cm" svg:height="0.272cm" svg:x="9.965cm" svg:y="16.389cm">
          <draw:text-box>
            <text:p text:style-name="P1"><text:span text:style-name="T4">• </text:span><text:span text:style-name="T2">stosuje oznaczenia literowe nieznanych </text:span></text:p>
          </draw:text-box>
        </draw:frame>
        <draw:frame draw:style-name="gr473" draw:text-style-name="P3" draw:layer="layout" svg:width="2.305cm" svg:height="0.272cm" svg:x="9.965cm" svg:y="16.677cm">
          <draw:text-box>
            <text:p text:style-name="P1"><text:span text:style-name="T2">wielkości liczbowych </text:span></text:p>
          </draw:text-box>
        </draw:frame>
        <draw:frame draw:style-name="gr48" draw:text-style-name="P3" draw:layer="layout" svg:width="3.914cm" svg:height="0.272cm" svg:x="9.965cm" svg:y="16.957cm">
          <draw:text-box>
            <text:p text:style-name="P1"><text:span text:style-name="T4">•</text:span><text:span text:style-name="T2"> </text:span><text:span text:style-name="T2">buduje wyrażenie algebraiczne na </text:span></text:p>
          </draw:text-box>
        </draw:frame>
        <draw:frame draw:style-name="gr474" draw:text-style-name="P3" draw:layer="layout" svg:width="3.207cm" svg:height="0.272cm" svg:x="9.965cm" svg:y="17.253cm">
          <draw:text-box>
            <text:p text:style-name="P1"><text:span text:style-name="T2">podstawie opisu lub rysunku <text:s/></text:span></text:p>
          </draw:text-box>
        </draw:frame>
        <draw:frame draw:style-name="gr475" draw:text-style-name="P3" draw:layer="layout" svg:width="4.531cm" svg:height="0.272cm" svg:x="9.965cm" svg:y="17.524cm">
          <draw:text-box>
            <text:p text:style-name="P1"><text:span text:style-name="T4">• </text:span><text:span text:style-name="T2">oblicza wartość liczbową wyrażenia bez </text:span></text:p>
          </draw:text-box>
        </draw:frame>
        <draw:frame draw:style-name="gr476" draw:text-style-name="P3" draw:layer="layout" svg:width="2.284cm" svg:height="0.272cm" svg:x="9.965cm" svg:y="17.82cm">
          <draw:text-box>
            <text:p text:style-name="P1"><text:span text:style-name="T2">jego przekształcenia </text:span></text:p>
          </draw:text-box>
        </draw:frame>
        <draw:frame draw:style-name="gr83" draw:text-style-name="P3" draw:layer="layout" svg:width="4.527cm" svg:height="0.272cm" svg:x="9.965cm" svg:y="18.091cm">
          <draw:text-box>
            <text:p text:style-name="P1"><text:span text:style-name="T4">• </text:span><text:span text:style-name="T2">zapisuje <text:s/>krócej wyrażenia algebraiczne </text:span></text:p>
          </draw:text-box>
        </draw:frame>
        <draw:frame draw:style-name="gr350" draw:text-style-name="P3" draw:layer="layout" svg:width="4.358cm" svg:height="0.272cm" svg:x="9.965cm" svg:y="18.387cm">
          <draw:text-box>
            <text:p text:style-name="P1"><text:span text:style-name="T2">będące sumą lub różnicą jednomianów </text:span><text:span text:style-name="T4"><text:s/></text:span></text:p>
          </draw:text-box>
        </draw:frame>
        <draw:frame draw:style-name="gr83" draw:text-style-name="P3" draw:layer="layout" svg:width="4.527cm" svg:height="0.272cm" svg:x="9.965cm" svg:y="18.658cm">
          <draw:text-box>
            <text:p text:style-name="P1"><text:span text:style-name="T4">• </text:span><text:span text:style-name="T2">zapisuje <text:s/>krócej wyrażenia algebraiczne </text:span></text:p>
          </draw:text-box>
        </draw:frame>
        <draw:frame draw:style-name="gr410" draw:text-style-name="P3" draw:layer="layout" svg:width="4.862cm" svg:height="0.272cm" svg:x="9.965cm" svg:y="18.955cm">
          <draw:text-box>
            <text:p text:style-name="P1"><text:span text:style-name="T2">będące iloczynem lub ilorazem jednomianu i </text:span></text:p>
          </draw:text-box>
        </draw:frame>
        <draw:frame draw:style-name="gr455" draw:text-style-name="P3" draw:layer="layout" svg:width="1.92cm" svg:height="0.272cm" svg:x="9.965cm" svg:y="19.234cm">
          <draw:text-box>
            <text:p text:style-name="P1"><text:span text:style-name="T2">liczby wymiernej </text:span><text:span text:style-name="T4"><text:s/></text:span></text:p>
          </draw:text-box>
        </draw:frame>
        <draw:frame draw:style-name="gr177" draw:text-style-name="P3" draw:layer="layout" svg:width="4.146cm" svg:height="0.272cm" svg:x="15.215cm" svg:y="15.255cm">
          <draw:text-box>
            <text:p text:style-name="P1"><text:span text:style-name="T4">• </text:span><text:span text:style-name="T2">rozwiązuje proste <text:s/>zadanie tekstowe </text:span></text:p>
          </draw:text-box>
        </draw:frame>
        <draw:frame draw:style-name="gr477" draw:text-style-name="P3" draw:layer="layout" svg:width="3.605cm" svg:height="0.272cm" svg:x="15.215cm" svg:y="15.543cm">
          <draw:text-box>
            <text:p text:style-name="P1"><text:span text:style-name="T2">związane z obliczaniem wartości </text:span></text:p>
          </draw:text-box>
        </draw:frame>
        <draw:frame draw:style-name="gr393" draw:text-style-name="P3" draw:layer="layout" svg:width="0.98cm" svg:height="0.272cm" svg:x="15.215cm" svg:y="15.83cm">
          <draw:text-box>
            <text:p text:style-name="P1"><text:span text:style-name="T2">wyrażeń </text:span></text:p>
          </draw:text-box>
        </draw:frame>
        <draw:frame draw:style-name="gr149" draw:text-style-name="P3" draw:layer="layout" svg:width="3.168cm" svg:height="0.272cm" svg:x="15.215cm" svg:y="16.102cm">
          <draw:text-box>
            <text:p text:style-name="P1"><text:span text:style-name="T4">• </text:span><text:span text:style-name="T2">podaje przykład <text:s/>wyrażenia </text:span></text:p>
          </draw:text-box>
        </draw:frame>
        <draw:frame draw:style-name="gr454" draw:text-style-name="P3" draw:layer="layout" svg:width="3.368cm" svg:height="0.272cm" svg:x="15.215cm" svg:y="16.398cm">
          <draw:text-box>
            <text:p text:style-name="P1"><text:span text:style-name="T2">algebraicznego przyjmującego </text:span></text:p>
          </draw:text-box>
        </draw:frame>
        <draw:frame draw:style-name="gr478" draw:text-style-name="P3" draw:layer="layout" svg:width="4.252cm" svg:height="0.272cm" svg:x="15.215cm" svg:y="16.677cm">
          <draw:text-box>
            <text:p text:style-name="P1"><text:span text:style-name="T2">określoną wartość dla danych wartości </text:span></text:p>
          </draw:text-box>
        </draw:frame>
        <draw:frame draw:style-name="gr479" draw:text-style-name="P3" draw:layer="layout" svg:width="4.053cm" svg:height="0.272cm" svg:x="15.215cm" svg:y="16.965cm">
          <draw:text-box>
            <text:p text:style-name="P1"><text:span text:style-name="T2">występujących w nim niewiadomych <text:s/></text:span></text:p>
          </draw:text-box>
        </draw:frame>
        <draw:frame draw:style-name="gr226" draw:text-style-name="P3" draw:layer="layout" svg:width="3.333cm" svg:height="0.272cm" svg:x="15.215cm" svg:y="17.244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69" draw:text-style-name="P3" draw:layer="layout" svg:width="4.282cm" svg:height="0.272cm" svg:x="15.215cm" svg:y="17.532cm">
          <draw:text-box>
            <text:p text:style-name="P1"><text:span text:style-name="T2">związane z prostymi przekształceniami </text:span></text:p>
          </draw:text-box>
        </draw:frame>
        <draw:frame draw:style-name="gr284" draw:text-style-name="P3" draw:layer="layout" svg:width="1.7cm" svg:height="0.272cm" svg:x="15.215cm" svg:y="17.82cm">
          <draw:text-box>
            <text:p text:style-name="P1"><text:span text:style-name="T2">algebraicznymi </text:span></text:p>
          </draw:text-box>
        </draw:frame>
        <draw:frame draw:style-name="gr69" draw:text-style-name="P3" draw:layer="layout" svg:width="4.282cm" svg:height="0.272cm" svg:x="15.215cm" svg:y="18.091cm">
          <draw:text-box>
            <text:p text:style-name="P1"><text:span text:style-name="T4">• </text:span><text:span text:style-name="T2">uzupełnia równanie, tak aby spełniała </text:span></text:p>
          </draw:text-box>
        </draw:frame>
        <draw:frame draw:style-name="gr260" draw:text-style-name="P3" draw:layer="layout" svg:width="1.835cm" svg:height="0.272cm" svg:x="15.215cm" svg:y="18.387cm">
          <draw:text-box>
            <text:p text:style-name="P1"><text:span text:style-name="T2">je podana liczba </text:span></text:p>
          </draw:text-box>
        </draw:frame>
        <draw:frame draw:style-name="gr480" draw:text-style-name="P3" draw:layer="layout" svg:width="3.422cm" svg:height="0.272cm" svg:x="15.215cm" svg:y="18.658cm">
          <draw:text-box>
            <text:p text:style-name="P1"><text:span text:style-name="T4">• </text:span><text:span text:style-name="T2">zna i rozumie</text:span><text:span text:style-name="T4"> </text:span><text:span text:style-name="T2">metodę równań </text:span></text:p>
          </draw:text-box>
        </draw:frame>
        <draw:frame draw:style-name="gr481" draw:text-style-name="P3" draw:layer="layout" svg:width="1.687cm" svg:height="0.272cm" svg:x="15.215cm" svg:y="18.954cm">
          <draw:text-box>
            <text:p text:style-name="P1"><text:span text:style-name="T2">równoważnych </text:span></text:p>
          </draw:text-box>
        </draw:frame>
        <draw:frame draw:style-name="gr182" draw:text-style-name="P3" draw:layer="layout" svg:width="2.626cm" svg:height="0.272cm" svg:x="15.215cm" svg:y="19.226cm">
          <draw:text-box>
            <text:p text:style-name="P1"><text:span text:style-name="T4">• </text:span><text:span text:style-name="T2">rozwiązuje równanie z </text:span></text:p>
          </draw:text-box>
        </draw:frame>
        <draw:frame draw:style-name="gr482" draw:text-style-name="P3" draw:layer="layout" svg:width="3.575cm" svg:height="0.272cm" svg:x="19.964cm" svg:y="15.255cm">
          <draw:text-box>
            <text:p text:style-name="P1"><text:span text:style-name="T4">• </text:span><text:span text:style-name="T2">buduje wyrażenie algebraiczne </text:span></text:p>
          </draw:text-box>
        </draw:frame>
        <draw:frame draw:style-name="gr226" draw:text-style-name="P3" draw:layer="layout" svg:width="3.333cm" svg:height="0.272cm" svg:x="19.964cm" svg:y="15.534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413" draw:text-style-name="P3" draw:layer="layout" svg:width="1.416cm" svg:height="0.272cm" svg:x="19.964cm" svg:y="15.831cm">
          <draw:text-box>
            <text:p text:style-name="P1"><text:span text:style-name="T2">związane z : </text:span></text:p>
          </draw:text-box>
        </draw:frame>
        <draw:frame draw:style-name="gr483" draw:text-style-name="P3" draw:layer="layout" svg:width="2.512cm" svg:height="0.272cm" svg:x="19.964cm" svg:y="16.11cm">
          <draw:text-box>
            <text:p text:style-name="P1"><text:span text:style-name="T2">-budowaniem wyrażeń </text:span></text:p>
          </draw:text-box>
        </draw:frame>
        <draw:frame draw:style-name="gr284" draw:text-style-name="P3" draw:layer="layout" svg:width="1.7cm" svg:height="0.272cm" svg:x="19.964cm" svg:y="16.398cm">
          <draw:text-box>
            <text:p text:style-name="P1"><text:span text:style-name="T2">algebraicznych </text:span></text:p>
          </draw:text-box>
        </draw:frame>
        <draw:frame draw:style-name="gr484" draw:text-style-name="P3" draw:layer="layout" svg:width="3.452cm" svg:height="0.272cm" svg:x="19.964cm" svg:y="16.677cm">
          <draw:text-box>
            <text:p text:style-name="P1"><text:span text:style-name="T2">- obliczaniem wartości wyrażeń </text:span></text:p>
          </draw:text-box>
        </draw:frame>
        <draw:frame draw:style-name="gr234" draw:text-style-name="P3" draw:layer="layout" svg:width="3.152cm" svg:height="0.272cm" svg:x="19.964cm" svg:y="16.965cm">
          <draw:text-box>
            <text:p text:style-name="P1"><text:span text:style-name="T2">- prostymi przekształceniami </text:span></text:p>
          </draw:text-box>
        </draw:frame>
        <draw:frame draw:style-name="gr284" draw:text-style-name="P3" draw:layer="layout" svg:width="1.7cm" svg:height="0.272cm" svg:x="19.964cm" svg:y="17.253cm">
          <draw:text-box>
            <text:p text:style-name="P1"><text:span text:style-name="T2">algebraicznymi </text:span></text:p>
          </draw:text-box>
        </draw:frame>
        <draw:frame draw:style-name="gr265" draw:text-style-name="P3" draw:layer="layout" svg:width="3.765cm" svg:height="0.272cm" svg:x="19.964cm" svg:y="17.524cm">
          <draw:text-box>
            <text:p text:style-name="P1"><text:span text:style-name="T4">• </text:span><text:span text:style-name="T2">wskazuje równanie, które nie ma </text:span></text:p>
          </draw:text-box>
        </draw:frame>
        <draw:frame draw:style-name="gr90" draw:text-style-name="P3" draw:layer="layout" svg:width="1.361cm" svg:height="0.272cm" svg:x="19.964cm" svg:y="17.82cm">
          <draw:text-box>
            <text:p text:style-name="P1"><text:span text:style-name="T2">rozwiązania </text:span></text:p>
          </draw:text-box>
        </draw:frame>
        <draw:frame draw:style-name="gr227" draw:text-style-name="P3" draw:layer="layout" svg:width="3.401cm" svg:height="0.272cm" svg:x="19.964cm" svg:y="18.091cm">
          <draw:text-box>
            <text:p text:style-name="P1"><text:span text:style-name="T4">• </text:span><text:span text:style-name="T2">zapisuje zadanie tekstowe za </text:span></text:p>
          </draw:text-box>
        </draw:frame>
        <draw:frame draw:style-name="gr485" draw:text-style-name="P3" draw:layer="layout" svg:width="3.719cm" svg:height="0.272cm" svg:x="19.964cm" svg:y="18.387cm">
          <draw:text-box>
            <text:p text:style-name="P1"><text:span text:style-name="T2">pomocą równania i odgaduje jego </text:span></text:p>
          </draw:text-box>
        </draw:frame>
        <draw:frame draw:style-name="gr399" draw:text-style-name="P3" draw:layer="layout" svg:width="1.429cm" svg:height="0.272cm" svg:x="19.964cm" svg:y="18.667cm">
          <draw:text-box>
            <text:p text:style-name="P1"><text:span text:style-name="T2">rozwiązanie <text:s/></text:span></text:p>
          </draw:text-box>
        </draw:frame>
        <draw:frame draw:style-name="gr3" draw:text-style-name="P3" draw:layer="layout" svg:width="0.245cm" svg:height="0.272cm" svg:x="19.964cm" svg:y="18.946cm">
          <draw:text-box>
            <text:p text:style-name="P1"><text:span text:style-name="T4"><text:s/></text:span></text:p>
          </draw:text-box>
        </draw:frame>
        <draw:frame draw:style-name="gr226" draw:text-style-name="P3" draw:layer="layout" svg:width="3.333cm" svg:height="0.272cm" svg:x="24.223cm" svg:y="15.255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413" draw:text-style-name="P3" draw:layer="layout" svg:width="1.416cm" svg:height="0.272cm" svg:x="24.223cm" svg:y="15.543cm">
          <draw:text-box>
            <text:p text:style-name="P1"><text:span text:style-name="T2">związane z : </text:span></text:p>
          </draw:text-box>
        </draw:frame>
        <draw:frame draw:style-name="gr486" draw:text-style-name="P3" draw:layer="layout" svg:width="4.21cm" svg:height="0.272cm" svg:x="24.223cm" svg:y="15.831cm">
          <draw:text-box>
            <text:p text:style-name="P1"><text:span text:style-name="T2">-budowaniem wyrażeń algebraicznych </text:span></text:p>
          </draw:text-box>
        </draw:frame>
        <draw:frame draw:style-name="gr484" draw:text-style-name="P3" draw:layer="layout" svg:width="3.452cm" svg:height="0.272cm" svg:x="24.223cm" svg:y="16.11cm">
          <draw:text-box>
            <text:p text:style-name="P1"><text:span text:style-name="T2">- obliczaniem wartości wyrażeń </text:span></text:p>
          </draw:text-box>
        </draw:frame>
        <draw:frame draw:style-name="gr234" draw:text-style-name="P3" draw:layer="layout" svg:width="3.152cm" svg:height="0.272cm" svg:x="24.223cm" svg:y="16.398cm">
          <draw:text-box>
            <text:p text:style-name="P1"><text:span text:style-name="T2">- prostymi przekształceniami </text:span></text:p>
          </draw:text-box>
        </draw:frame>
        <draw:frame draw:style-name="gr284" draw:text-style-name="P3" draw:layer="layout" svg:width="1.7cm" svg:height="0.272cm" svg:x="24.223cm" svg:y="16.677cm">
          <draw:text-box>
            <text:p text:style-name="P1"><text:span text:style-name="T2">algebraicznymi </text:span></text:p>
          </draw:text-box>
        </draw:frame>
        <draw:frame draw:style-name="gr154" draw:text-style-name="P3" draw:layer="layout" svg:width="3.469cm" svg:height="0.272cm" svg:x="24.223cm" svg:y="16.957cm">
          <draw:text-box>
            <text:p text:style-name="P1"><text:span text:style-name="T4">• </text:span><text:span text:style-name="T2">rozwiązuje nietypowe zadanie </text:span></text:p>
          </draw:text-box>
        </draw:frame>
        <draw:polygon draw:style-name="gr20" draw:text-style-name="P5" draw:layer="layout" svg:width="0.017cm" svg:height="0.016cm" svg:x="1.066cm" svg:y="15.24cm" svg:viewBox="0 0 18 17" draw:points="0,17 18,17 18,0 0,0">
          <text:p/>
        </draw:polygon>
        <draw:polygon draw:style-name="gr20" draw:text-style-name="P5" draw:layer="layout" svg:width="3.429cm" svg:height="0.016cm" svg:x="1.083cm" svg:y="15.24cm" svg:viewBox="0 0 3430 17" draw:points="0,17 3430,17 3430,0 0,0">
          <text:p/>
        </draw:polygon>
        <draw:polygon draw:style-name="gr20" draw:text-style-name="P5" draw:layer="layout" svg:width="0.017cm" svg:height="0.016cm" svg:x="4.512cm" svg:y="15.24cm" svg:viewBox="0 0 18 17" draw:points="0,17 18,17 18,0 0,0">
          <text:p/>
        </draw:polygon>
        <draw:polygon draw:style-name="gr20" draw:text-style-name="P5" draw:layer="layout" svg:width="5.233cm" svg:height="0.016cm" svg:x="4.529cm" svg:y="15.24cm" svg:viewBox="0 0 5234 17" draw:points="0,17 5234,17 5234,0 0,0">
          <text:p/>
        </draw:polygon>
        <draw:polygon draw:style-name="gr20" draw:text-style-name="P5" draw:layer="layout" svg:width="0.017cm" svg:height="0.016cm" svg:x="9.762cm" svg:y="15.24cm" svg:viewBox="0 0 18 17" draw:points="0,17 18,17 18,0 0,0">
          <text:p/>
        </draw:polygon>
        <draw:polygon draw:style-name="gr20" draw:text-style-name="P5" draw:layer="layout" svg:width="5.232cm" svg:height="0.016cm" svg:x="9.779cm" svg:y="15.24cm" svg:viewBox="0 0 5233 17" draw:points="0,17 5233,17 5233,0 0,0">
          <text:p/>
        </draw:polygon>
        <draw:polygon draw:style-name="gr20" draw:text-style-name="P5" draw:layer="layout" svg:width="0.017cm" svg:height="0.016cm" svg:x="15.011cm" svg:y="15.24cm" svg:viewBox="0 0 18 17" draw:points="0,17 18,17 18,0 0,0">
          <text:p/>
        </draw:polygon>
        <draw:polygon draw:style-name="gr20" draw:text-style-name="P5" draw:layer="layout" svg:width="4.741cm" svg:height="0.016cm" svg:x="15.028cm" svg:y="15.24cm" svg:viewBox="0 0 4742 17" draw:points="0,17 4742,17 4742,0 0,0">
          <text:p/>
        </draw:polygon>
        <draw:polygon draw:style-name="gr20" draw:text-style-name="P5" draw:layer="layout" svg:width="0.017cm" svg:height="0.016cm" svg:x="19.769cm" svg:y="15.24cm" svg:viewBox="0 0 18 17" draw:points="0,17 18,17 18,0 0,0">
          <text:p/>
        </draw:polygon>
        <draw:polygon draw:style-name="gr20" draw:text-style-name="P5" draw:layer="layout" svg:width="4.242cm" svg:height="0.016cm" svg:x="19.786cm" svg:y="15.24cm" svg:viewBox="0 0 4243 17" draw:points="0,17 4243,17 4243,0 0,0">
          <text:p/>
        </draw:polygon>
        <draw:polygon draw:style-name="gr20" draw:text-style-name="P5" draw:layer="layout" svg:width="0.017cm" svg:height="0.016cm" svg:x="24.028cm" svg:y="15.24cm" svg:viewBox="0 0 18 17" draw:points="0,17 18,17 18,0 0,0">
          <text:p/>
        </draw:polygon>
        <draw:polygon draw:style-name="gr20" draw:text-style-name="P5" draw:layer="layout" svg:width="4.563cm" svg:height="0.016cm" svg:x="24.045cm" svg:y="15.24cm" svg:viewBox="0 0 4564 17" draw:points="0,17 4564,17 4564,0 0,0">
          <text:p/>
        </draw:polygon>
        <draw:polygon draw:style-name="gr20" draw:text-style-name="P5" draw:layer="layout" svg:width="0.017cm" svg:height="0.016cm" svg:x="28.608cm" svg:y="15.24cm" svg:viewBox="0 0 18 17" draw:points="0,17 18,17 18,0 0,0">
          <text:p/>
        </draw:polygon>
        <draw:polygon draw:style-name="gr20" draw:text-style-name="P5" draw:layer="layout" svg:width="0.017cm" svg:height="4.259cm" svg:x="1.066cm" svg:y="15.256cm" svg:viewBox="0 0 18 4260" draw:points="0,4260 18,4260 18,0 0,0">
          <text:p/>
        </draw:polygon>
        <draw:polygon draw:style-name="gr20" draw:text-style-name="P5" draw:layer="layout" svg:width="0.017cm" svg:height="0.017cm" svg:x="1.066cm" svg:y="19.515cm" svg:viewBox="0 0 18 18" draw:points="0,18 18,18 18,0 0,0">
          <text:p/>
        </draw:polygon>
        <draw:polygon draw:style-name="gr20" draw:text-style-name="P5" draw:layer="layout" svg:width="0.017cm" svg:height="0.017cm" svg:x="1.066cm" svg:y="19.515cm" svg:viewBox="0 0 18 18" draw:points="0,18 18,18 18,0 0,0">
          <text:p/>
        </draw:polygon>
        <draw:polygon draw:style-name="gr20" draw:text-style-name="P5" draw:layer="layout" svg:width="3.429cm" svg:height="0.017cm" svg:x="1.083cm" svg:y="19.515cm" svg:viewBox="0 0 3430 18" draw:points="0,18 3430,18 3430,0 0,0">
          <text:p/>
        </draw:polygon>
        <draw:polygon draw:style-name="gr20" draw:text-style-name="P5" draw:layer="layout" svg:width="0.017cm" svg:height="4.259cm" svg:x="4.512cm" svg:y="15.256cm" svg:viewBox="0 0 18 4260" draw:points="0,4260 18,4260 18,0 0,0">
          <text:p/>
        </draw:polygon>
        <draw:polygon draw:style-name="gr20" draw:text-style-name="P5" draw:layer="layout" svg:width="0.017cm" svg:height="0.017cm" svg:x="4.512cm" svg:y="19.515cm" svg:viewBox="0 0 18 18" draw:points="0,18 18,18 18,0 0,0">
          <text:p/>
        </draw:polygon>
        <draw:polygon draw:style-name="gr20" draw:text-style-name="P5" draw:layer="layout" svg:width="5.233cm" svg:height="0.017cm" svg:x="4.529cm" svg:y="19.515cm" svg:viewBox="0 0 5234 18" draw:points="0,18 5234,18 5234,0 0,0">
          <text:p/>
        </draw:polygon>
        <draw:polygon draw:style-name="gr20" draw:text-style-name="P5" draw:layer="layout" svg:width="0.017cm" svg:height="4.259cm" svg:x="9.762cm" svg:y="15.256cm" svg:viewBox="0 0 18 4260" draw:points="0,4260 18,4260 18,0 0,0">
          <text:p/>
        </draw:polygon>
        <draw:polygon draw:style-name="gr20" draw:text-style-name="P5" draw:layer="layout" svg:width="0.017cm" svg:height="0.017cm" svg:x="9.762cm" svg:y="19.515cm" svg:viewBox="0 0 18 18" draw:points="0,18 18,18 18,0 0,0">
          <text:p/>
        </draw:polygon>
        <draw:polygon draw:style-name="gr20" draw:text-style-name="P5" draw:layer="layout" svg:width="5.232cm" svg:height="0.017cm" svg:x="9.779cm" svg:y="19.515cm" svg:viewBox="0 0 5233 18" draw:points="0,18 5233,18 5233,0 0,0">
          <text:p/>
        </draw:polygon>
        <draw:polygon draw:style-name="gr20" draw:text-style-name="P5" draw:layer="layout" svg:width="0.017cm" svg:height="4.259cm" svg:x="15.011cm" svg:y="15.256cm" svg:viewBox="0 0 18 4260" draw:points="0,4260 18,4260 18,0 0,0">
          <text:p/>
        </draw:polygon>
        <draw:polygon draw:style-name="gr20" draw:text-style-name="P5" draw:layer="layout" svg:width="0.017cm" svg:height="0.017cm" svg:x="15.011cm" svg:y="19.515cm" svg:viewBox="0 0 18 18" draw:points="0,18 18,18 18,0 0,0">
          <text:p/>
        </draw:polygon>
        <draw:polygon draw:style-name="gr20" draw:text-style-name="P5" draw:layer="layout" svg:width="4.741cm" svg:height="0.017cm" svg:x="15.028cm" svg:y="19.515cm" svg:viewBox="0 0 4742 18" draw:points="0,18 4742,18 4742,0 0,0">
          <text:p/>
        </draw:polygon>
        <draw:polygon draw:style-name="gr20" draw:text-style-name="P5" draw:layer="layout" svg:width="0.017cm" svg:height="4.259cm" svg:x="19.769cm" svg:y="15.256cm" svg:viewBox="0 0 18 4260" draw:points="0,4260 18,4260 18,0 0,0">
          <text:p/>
        </draw:polygon>
        <draw:polygon draw:style-name="gr20" draw:text-style-name="P5" draw:layer="layout" svg:width="0.017cm" svg:height="0.017cm" svg:x="19.769cm" svg:y="19.515cm" svg:viewBox="0 0 18 18" draw:points="0,18 18,18 18,0 0,0">
          <text:p/>
        </draw:polygon>
        <draw:polygon draw:style-name="gr20" draw:text-style-name="P5" draw:layer="layout" svg:width="4.242cm" svg:height="0.017cm" svg:x="19.786cm" svg:y="19.515cm" svg:viewBox="0 0 4243 18" draw:points="0,18 4243,18 4243,0 0,0">
          <text:p/>
        </draw:polygon>
        <draw:polygon draw:style-name="gr20" draw:text-style-name="P5" draw:layer="layout" svg:width="0.017cm" svg:height="4.259cm" svg:x="24.028cm" svg:y="15.256cm" svg:viewBox="0 0 18 4260" draw:points="0,4260 18,4260 18,0 0,0">
          <text:p/>
        </draw:polygon>
        <draw:polygon draw:style-name="gr20" draw:text-style-name="P5" draw:layer="layout" svg:width="0.017cm" svg:height="0.017cm" svg:x="24.028cm" svg:y="19.515cm" svg:viewBox="0 0 18 18" draw:points="0,18 18,18 18,0 0,0">
          <text:p/>
        </draw:polygon>
        <draw:polygon draw:style-name="gr20" draw:text-style-name="P5" draw:layer="layout" svg:width="4.563cm" svg:height="0.017cm" svg:x="24.045cm" svg:y="19.515cm" svg:viewBox="0 0 4564 18" draw:points="0,18 4564,18 4564,0 0,0">
          <text:p/>
        </draw:polygon>
        <draw:polygon draw:style-name="gr20" draw:text-style-name="P5" draw:layer="layout" svg:width="0.017cm" svg:height="4.259cm" svg:x="28.608cm" svg:y="15.256cm" svg:viewBox="0 0 18 4260" draw:points="0,4260 18,4260 18,0 0,0">
          <text:p/>
        </draw:polygon>
        <draw:polygon draw:style-name="gr20" draw:text-style-name="P5" draw:layer="layout" svg:width="0.017cm" svg:height="0.017cm" svg:x="28.608cm" svg:y="19.515cm" svg:viewBox="0 0 18 18" draw:points="0,18 18,18 18,0 0,0">
          <text:p/>
        </draw:polygon>
        <draw:polygon draw:style-name="gr20" draw:text-style-name="P5" draw:layer="layout" svg:width="0.017cm" svg:height="0.017cm" svg:x="28.608cm" svg:y="19.515cm" svg:viewBox="0 0 18 18" draw:points="0,18 18,18 18,0 0,0">
          <text:p/>
        </draw:polygon>
        <draw:frame draw:style-name="gr375" draw:text-style-name="P3" draw:layer="layout" svg:width="3.355cm" svg:height="0.272cm" svg:x="24.223cm" svg:y="17.253cm">
          <draw:text-box>
            <text:p text:style-name="P1"><text:span text:style-name="T2">tekstowe za pomocą równania</text:span><text:span text:style-name="T4"> </text:span></text:p>
          </draw:text-box>
        </draw:frame>
      </draw:page>
      <draw:page draw:name="page5" draw:style-name="dp1" draw:master-page-name="master-page3">
        <draw:frame draw:style-name="gr217" draw:text-style-name="P3" draw:layer="layout" svg:width="4.84cm" svg:height="0.272cm" svg:x="4.716cm" svg:y="1.285cm">
          <draw:text-box>
            <text:p text:style-name="P1"><text:span text:style-name="T4">• </text:span><text:span text:style-name="T4">zna </text:span><text:span text:style-name="T2">pojęcie rozwiązania równania i</text:span><text:span text:style-name="T4"> </text:span><text:span text:style-name="T2">pojęcie </text:span></text:p>
          </draw:text-box>
        </draw:frame>
        <draw:frame draw:style-name="gr487" draw:text-style-name="P3" draw:layer="layout" svg:width="3.156cm" svg:height="0.272cm" svg:x="4.716cm" svg:y="1.581cm">
          <draw:text-box>
            <text:p text:style-name="P1"><text:span text:style-name="T2">liczby spełniającej <text:s/>równanie </text:span></text:p>
          </draw:text-box>
        </draw:frame>
        <draw:frame draw:style-name="gr78" draw:text-style-name="P3" draw:layer="layout" svg:width="3.71cm" svg:height="0.272cm" svg:x="4.716cm" svg:y="1.852cm">
          <draw:text-box>
            <text:p text:style-name="P1"><text:span text:style-name="T4">• </text:span><text:span text:style-name="T2">odgaduje rozwiązanie równania <text:s/></text:span></text:p>
          </draw:text-box>
        </draw:frame>
        <draw:frame draw:style-name="gr181" draw:text-style-name="P3" draw:layer="layout" svg:width="4.455cm" svg:height="0.272cm" svg:x="4.716cm" svg:y="2.14cm">
          <draw:text-box>
            <text:p text:style-name="P1"><text:span text:style-name="T4">• </text:span><text:span text:style-name="T2">podaje rozwiązanie prostego równania <text:s/></text:span></text:p>
          </draw:text-box>
        </draw:frame>
        <draw:frame draw:style-name="gr407" draw:text-style-name="P3" draw:layer="layout" svg:width="4.434cm" svg:height="0.272cm" svg:x="4.716cm" svg:y="2.419cm">
          <draw:text-box>
            <text:p text:style-name="P1"><text:span text:style-name="T4">• </text:span><text:span text:style-name="T2">sprawdza, czy liczba spełnia równanie <text:s/></text:span></text:p>
          </draw:text-box>
        </draw:frame>
        <draw:frame draw:style-name="gr488" draw:text-style-name="P3" draw:layer="layout" svg:width="3.845cm" svg:height="0.272cm" svg:x="4.716cm" svg:y="2.707cm">
          <draw:text-box>
            <text:p text:style-name="P1"><text:span text:style-name="T4">• </text:span><text:span text:style-name="T2">rozwiązuje proste równanie przez </text:span></text:p>
          </draw:text-box>
        </draw:frame>
        <draw:frame draw:style-name="gr109" draw:text-style-name="P3" draw:layer="layout" svg:width="3.969cm" svg:height="0.272cm" svg:x="4.716cm" svg:y="2.995cm">
          <draw:text-box>
            <text:p text:style-name="P1"><text:span text:style-name="T2">dopełnienie lub wykonanie działania </text:span></text:p>
          </draw:text-box>
        </draw:frame>
        <draw:frame draw:style-name="gr489" draw:text-style-name="P3" draw:layer="layout" svg:width="1.412cm" svg:height="0.272cm" svg:x="4.716cm" svg:y="3.283cm">
          <draw:text-box>
            <text:p text:style-name="P1"><text:span text:style-name="T2">odwrotnego <text:s/></text:span></text:p>
          </draw:text-box>
        </draw:frame>
        <draw:frame draw:style-name="gr198" draw:text-style-name="P3" draw:layer="layout" svg:width="4.078cm" svg:height="0.272cm" svg:x="4.716cm" svg:y="3.562cm">
          <draw:text-box>
            <text:p text:style-name="P1"><text:span text:style-name="T2">• </text:span><text:span text:style-name="T2">sprawdza poprawność <text:s/>rozwiązania </text:span></text:p>
          </draw:text-box>
        </draw:frame>
        <draw:frame draw:style-name="gr301" draw:text-style-name="P3" draw:layer="layout" svg:width="1.061cm" svg:height="0.272cm" svg:x="4.716cm" svg:y="3.85cm">
          <draw:text-box>
            <text:p text:style-name="P1"><text:span text:style-name="T2">równania</text:span><text:span text:style-name="T4"> </text:span></text:p>
          </draw:text-box>
        </draw:frame>
        <draw:frame draw:style-name="gr490" draw:text-style-name="P3" draw:layer="layout" svg:width="4.409cm" svg:height="0.272cm" svg:x="9.965cm" svg:y="1.285cm">
          <draw:text-box>
            <text:p text:style-name="P1"><text:span text:style-name="T4">• </text:span><text:span text:style-name="T2">oblicza wartość liczbową wyrażenia po </text:span></text:p>
          </draw:text-box>
        </draw:frame>
        <draw:frame draw:style-name="gr476" draw:text-style-name="P3" draw:layer="layout" svg:width="2.284cm" svg:height="0.272cm" svg:x="9.965cm" svg:y="1.581cm">
          <draw:text-box>
            <text:p text:style-name="P1"><text:span text:style-name="T2">jego przekształceniu </text:span></text:p>
          </draw:text-box>
        </draw:frame>
        <draw:frame draw:style-name="gr188" draw:text-style-name="P3" draw:layer="layout" svg:width="4.459cm" svg:height="0.272cm" svg:x="9.965cm" svg:y="1.852cm">
          <draw:text-box>
            <text:p text:style-name="P1"><text:span text:style-name="T4">• </text:span><text:span text:style-name="T2">zapisuje w postaci równania informacje </text:span></text:p>
          </draw:text-box>
        </draw:frame>
        <draw:frame draw:style-name="gr470" draw:text-style-name="P3" draw:layer="layout" svg:width="4.227cm" svg:height="0.272cm" svg:x="9.966cm" svg:y="2.148cm">
          <draw:text-box>
            <text:p text:style-name="P1"><text:span text:style-name="T2">osadzone w kontekście praktycznym z </text:span></text:p>
          </draw:text-box>
        </draw:frame>
        <draw:frame draw:style-name="gr491" draw:text-style-name="P3" draw:layer="layout" svg:width="2.241cm" svg:height="0.272cm" svg:x="9.966cm" svg:y="2.428cm">
          <draw:text-box>
            <text:p text:style-name="P1"><text:span text:style-name="T2">zadaną niewiadomą </text:span></text:p>
          </draw:text-box>
        </draw:frame>
        <draw:frame draw:style-name="gr492" draw:text-style-name="P3" draw:layer="layout" svg:width="4.904cm" svg:height="0.272cm" svg:x="9.966cm" svg:y="2.707cm">
          <draw:text-box>
            <text:p text:style-name="P1"><text:span text:style-name="T4">• </text:span><text:span text:style-name="T2">doprowadza równanie do prostszej postaci <text:s/></text:span></text:p>
          </draw:text-box>
        </draw:frame>
        <draw:frame draw:style-name="gr493" draw:text-style-name="P3" draw:layer="layout" svg:width="4.73cm" svg:height="0.272cm" svg:x="9.966cm" svg:y="2.987cm">
          <draw:text-box>
            <text:p text:style-name="P1"><text:span text:style-name="T4">• </text:span><text:span text:style-name="T2">znajduje rozwiązywanie równania metodą </text:span></text:p>
          </draw:text-box>
        </draw:frame>
        <draw:frame draw:style-name="gr494" draw:text-style-name="P3" draw:layer="layout" svg:width="2.555cm" svg:height="0.272cm" svg:x="9.966cm" svg:y="3.283cm">
          <draw:text-box>
            <text:p text:style-name="P1"><text:span text:style-name="T2">równań równoważnych </text:span></text:p>
          </draw:text-box>
        </draw:frame>
        <draw:frame draw:style-name="gr33" draw:text-style-name="P3" draw:layer="layout" svg:width="4.337cm" svg:height="0.272cm" svg:x="9.966cm" svg:y="3.554cm">
          <draw:text-box>
            <text:p text:style-name="P1"><text:span text:style-name="T4">• </text:span><text:span text:style-name="T2">zapisuje zadanie tekstowe za pomocą </text:span></text:p>
          </draw:text-box>
        </draw:frame>
        <draw:frame draw:style-name="gr495" draw:text-style-name="P3" draw:layer="layout" svg:width="2.665cm" svg:height="0.272cm" svg:x="9.966cm" svg:y="3.85cm">
          <draw:text-box>
            <text:p text:style-name="P1"><text:span text:style-name="T2">równania i rozwiązuje je </text:span></text:p>
          </draw:text-box>
        </draw:frame>
        <draw:frame draw:style-name="gr496" draw:text-style-name="P3" draw:layer="layout" svg:width="4.011cm" svg:height="0.272cm" svg:x="9.965cm" svg:y="4.121cm">
          <draw:text-box>
            <text:p text:style-name="P1"><text:span text:style-name="T4">• </text:span><text:span text:style-name="T2">sprawdza poprawność rozwiązania </text:span></text:p>
          </draw:text-box>
        </draw:frame>
        <draw:frame draw:style-name="gr180" draw:text-style-name="P3" draw:layer="layout" svg:width="0.925cm" svg:height="0.272cm" svg:x="9.965cm" svg:y="4.418cm">
          <draw:text-box>
            <text:p text:style-name="P1"><text:span text:style-name="T2">zadania</text:span><text:span text:style-name="T4"> </text:span></text:p>
          </draw:text-box>
        </draw:frame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3.429cm" svg:height="0.016cm" svg:x="1.083cm" svg:y="1.27cm" svg:viewBox="0 0 3430 17" draw:points="0,17 3430,17 3430,0 0,0">
          <text:p/>
        </draw:polygon>
        <draw:polygon draw:style-name="gr20" draw:text-style-name="P5" draw:layer="layout" svg:width="0.017cm" svg:height="0.016cm" svg:x="4.512cm" svg:y="1.27cm" svg:viewBox="0 0 18 17" draw:points="0,17 18,17 18,0 0,0">
          <text:p/>
        </draw:polygon>
        <draw:polygon draw:style-name="gr20" draw:text-style-name="P5" draw:layer="layout" svg:width="5.233cm" svg:height="0.016cm" svg:x="4.529cm" svg:y="1.27cm" svg:viewBox="0 0 5234 17" draw:points="0,17 5234,17 5234,0 0,0">
          <text:p/>
        </draw:polygon>
        <draw:polygon draw:style-name="gr20" draw:text-style-name="P5" draw:layer="layout" svg:width="0.017cm" svg:height="0.016cm" svg:x="9.762cm" svg:y="1.27cm" svg:viewBox="0 0 18 17" draw:points="0,17 18,17 18,0 0,0">
          <text:p/>
        </draw:polygon>
        <draw:polygon draw:style-name="gr20" draw:text-style-name="P5" draw:layer="layout" svg:width="5.232cm" svg:height="0.016cm" svg:x="9.779cm" svg:y="1.27cm" svg:viewBox="0 0 5233 17" draw:points="0,17 5233,17 5233,0 0,0">
          <text:p/>
        </draw:polygon>
        <draw:polygon draw:style-name="gr20" draw:text-style-name="P5" draw:layer="layout" svg:width="0.017cm" svg:height="0.016cm" svg:x="15.011cm" svg:y="1.27cm" svg:viewBox="0 0 18 17" draw:points="0,17 18,17 18,0 0,0">
          <text:p/>
        </draw:polygon>
        <draw:polygon draw:style-name="gr20" draw:text-style-name="P5" draw:layer="layout" svg:width="4.741cm" svg:height="0.016cm" svg:x="15.028cm" svg:y="1.27cm" svg:viewBox="0 0 4742 17" draw:points="0,17 4742,17 4742,0 0,0">
          <text:p/>
        </draw:polygon>
        <draw:polygon draw:style-name="gr20" draw:text-style-name="P5" draw:layer="layout" svg:width="0.017cm" svg:height="0.016cm" svg:x="19.769cm" svg:y="1.27cm" svg:viewBox="0 0 18 17" draw:points="0,17 18,17 18,0 0,0">
          <text:p/>
        </draw:polygon>
        <draw:polygon draw:style-name="gr20" draw:text-style-name="P5" draw:layer="layout" svg:width="4.242cm" svg:height="0.016cm" svg:x="19.786cm" svg:y="1.27cm" svg:viewBox="0 0 4243 17" draw:points="0,17 4243,17 4243,0 0,0">
          <text:p/>
        </draw:polygon>
        <draw:polygon draw:style-name="gr20" draw:text-style-name="P5" draw:layer="layout" svg:width="0.017cm" svg:height="0.016cm" svg:x="24.028cm" svg:y="1.27cm" svg:viewBox="0 0 18 17" draw:points="0,17 18,17 18,0 0,0">
          <text:p/>
        </draw:polygon>
        <draw:polygon draw:style-name="gr20" draw:text-style-name="P5" draw:layer="layout" svg:width="4.563cm" svg:height="0.016cm" svg:x="24.045cm" svg:y="1.27cm" svg:viewBox="0 0 4564 17" draw:points="0,17 4564,17 4564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3.413cm" svg:x="1.066cm" svg:y="1.286cm" svg:viewBox="0 0 18 3414" draw:points="0,3414 18,3414 18,0 0,0">
          <text:p/>
        </draw:polygon>
        <draw:polygon draw:style-name="gr20" draw:text-style-name="P5" draw:layer="layout" svg:width="0.017cm" svg:height="3.413cm" svg:x="4.512cm" svg:y="1.286cm" svg:viewBox="0 0 18 3414" draw:points="0,3414 18,3414 18,0 0,0">
          <text:p/>
        </draw:polygon>
        <draw:polygon draw:style-name="gr20" draw:text-style-name="P5" draw:layer="layout" svg:width="0.017cm" svg:height="3.413cm" svg:x="9.762cm" svg:y="1.286cm" svg:viewBox="0 0 18 3414" draw:points="0,3414 18,3414 18,0 0,0">
          <text:p/>
        </draw:polygon>
        <draw:polygon draw:style-name="gr20" draw:text-style-name="P5" draw:layer="layout" svg:width="0.017cm" svg:height="3.413cm" svg:x="15.011cm" svg:y="1.286cm" svg:viewBox="0 0 18 3414" draw:points="0,3414 18,3414 18,0 0,0">
          <text:p/>
        </draw:polygon>
        <draw:polygon draw:style-name="gr20" draw:text-style-name="P5" draw:layer="layout" svg:width="0.017cm" svg:height="3.413cm" svg:x="19.769cm" svg:y="1.286cm" svg:viewBox="0 0 18 3414" draw:points="0,3414 18,3414 18,0 0,0">
          <text:p/>
        </draw:polygon>
        <draw:polygon draw:style-name="gr20" draw:text-style-name="P5" draw:layer="layout" svg:width="0.017cm" svg:height="3.413cm" svg:x="24.028cm" svg:y="1.286cm" svg:viewBox="0 0 18 3414" draw:points="0,3414 18,3414 18,0 0,0">
          <text:p/>
        </draw:polygon>
        <draw:polygon draw:style-name="gr20" draw:text-style-name="P5" draw:layer="layout" svg:width="0.017cm" svg:height="3.413cm" svg:x="28.608cm" svg:y="1.286cm" svg:viewBox="0 0 18 3414" draw:points="0,3414 18,3414 18,0 0,0">
          <text:p/>
        </draw:polygon>
        <draw:frame draw:style-name="gr342" draw:text-style-name="P3" draw:layer="layout" svg:width="2.936cm" svg:height="0.272cm" svg:x="15.215cm" svg:y="1.293cm">
          <draw:text-box>
            <text:p text:style-name="P1"><text:span text:style-name="T2">przekształcaniem wyrażeń</text:span><text:span text:style-name="T4"> </text:span></text:p>
          </draw:text-box>
        </draw:frame>
        <draw:frame draw:style-name="gr497" draw:text-style-name="P2" draw:layer="layout" svg:width="1.213cm" svg:height="0.437cm" svg:x="1.27cm" svg:y="4.719cm">
          <draw:text-box>
            <text:p text:style-name="P1"><text:span text:style-name="T1">Figury </text:span></text:p>
          </draw:text-box>
        </draw:frame>
        <draw:frame draw:style-name="gr10" draw:text-style-name="P2" draw:layer="layout" svg:width="2.402cm" svg:height="0.437cm" svg:x="1.27cm" svg:y="5.159cm">
          <draw:text-box>
            <text:p text:style-name="P1"><text:span text:style-name="T1">przestrzenne </text:span></text:p>
          </draw:text-box>
        </draw:frame>
        <draw:frame draw:style-name="gr498" draw:text-style-name="P3" draw:layer="layout" svg:width="3.837cm" svg:height="0.272cm" svg:x="4.716cm" svg:y="4.714cm">
          <draw:text-box>
            <text:p text:style-name="P1"><text:span text:style-name="T4">• </text:span><text:span text:style-name="T2">wskazuje i nazywa graniastosłup, </text:span></text:p>
          </draw:text-box>
        </draw:frame>
        <draw:frame draw:style-name="gr499" draw:text-style-name="P3" draw:layer="layout" svg:width="4.743cm" svg:height="0.272cm" svg:x="4.716cm" svg:y="5.002cm">
          <draw:text-box>
            <text:p text:style-name="P1"><text:span text:style-name="T2">ostrosłup, walec, stożek, kulę wśród innych </text:span></text:p>
          </draw:text-box>
        </draw:frame>
        <draw:frame draw:style-name="gr500" draw:text-style-name="P3" draw:layer="layout" svg:width="0.531cm" svg:height="0.272cm" svg:x="4.716cm" svg:y="5.289cm">
          <draw:text-box>
            <text:p text:style-name="P1"><text:span text:style-name="T2">brył <text:s/></text:span></text:p>
          </draw:text-box>
        </draw:frame>
        <draw:frame draw:style-name="gr458" draw:text-style-name="P3" draw:layer="layout" svg:width="3.536cm" svg:height="0.272cm" svg:x="4.716cm" svg:y="5.561cm">
          <draw:text-box>
            <text:p text:style-name="P1"><text:span text:style-name="T4">• </text:span><text:span text:style-name="T2">wskazuje na modelach pojęcia </text:span></text:p>
          </draw:text-box>
        </draw:frame>
        <draw:frame draw:style-name="gr501" draw:text-style-name="P3" draw:layer="layout" svg:width="2.58cm" svg:height="0.272cm" svg:x="4.716cm" svg:y="5.857cm">
          <draw:text-box>
            <text:p text:style-name="P1"><text:span text:style-name="T2">charakteryzujące bryłę <text:s/></text:span></text:p>
          </draw:text-box>
        </draw:frame>
        <draw:frame draw:style-name="gr155" draw:text-style-name="P3" draw:layer="layout" svg:width="3.85cm" svg:height="0.272cm" svg:x="4.716cm" svg:y="6.128cm">
          <draw:text-box>
            <text:p text:style-name="P1"><text:span text:style-name="T4">• </text:span><text:span text:style-name="T2">wskazuje w otoczeniu przedmioty </text:span></text:p>
          </draw:text-box>
        </draw:frame>
        <draw:frame draw:style-name="gr67" draw:text-style-name="P3" draw:layer="layout" svg:width="4.485cm" svg:height="0.272cm" svg:x="4.716cm" svg:y="6.424cm">
          <draw:text-box>
            <text:p text:style-name="P1"><text:span text:style-name="T2">przypominające kształtem walec, stożek, </text:span></text:p>
          </draw:text-box>
        </draw:frame>
        <draw:frame draw:style-name="gr502" draw:text-style-name="P3" draw:layer="layout" svg:width="0.518cm" svg:height="0.272cm" svg:x="4.716cm" svg:y="6.703cm">
          <draw:text-box>
            <text:p text:style-name="P1"><text:span text:style-name="T2">kulę </text:span></text:p>
          </draw:text-box>
        </draw:frame>
        <draw:frame draw:style-name="gr490" draw:text-style-name="P3" draw:layer="layout" svg:width="4.409cm" svg:height="0.272cm" svg:x="4.716cm" svg:y="6.983cm">
          <draw:text-box>
            <text:p text:style-name="P1"><text:span text:style-name="T4">• </text:span><text:span text:style-name="T2">wskazuje w prostopadłościanie ściany <text:s/></text:span></text:p>
          </draw:text-box>
        </draw:frame>
        <draw:frame draw:style-name="gr503" draw:text-style-name="P3" draw:layer="layout" svg:width="4.616cm" svg:height="0.272cm" svg:x="4.716cm" svg:y="7.271cm">
          <draw:text-box>
            <text:p text:style-name="P1"><text:span text:style-name="T2">i krawędzie prostopadłe lub równoległe do </text:span></text:p>
          </draw:text-box>
        </draw:frame>
        <draw:frame draw:style-name="gr504" draw:text-style-name="P3" draw:layer="layout" svg:width="0.734cm" svg:height="0.272cm" svg:x="4.716cm" svg:y="7.558cm">
          <draw:text-box>
            <text:p text:style-name="P1"><text:span text:style-name="T2">danej <text:s/></text:span></text:p>
          </draw:text-box>
        </draw:frame>
        <draw:frame draw:style-name="gr505" draw:text-style-name="P3" draw:layer="layout" svg:width="4.815cm" svg:height="0.272cm" svg:x="4.716cm" svg:y="7.838cm">
          <draw:text-box>
            <text:p text:style-name="P1"><text:span text:style-name="T4">• </text:span><text:span text:style-name="T2">wskazuje w prostopadłościanie krawędzie <text:s/></text:span></text:p>
          </draw:text-box>
        </draw:frame>
        <draw:frame draw:style-name="gr115" draw:text-style-name="P3" draw:layer="layout" svg:width="2.529cm" svg:height="0.272cm" svg:x="4.716cm" svg:y="8.126cm">
          <draw:text-box>
            <text:p text:style-name="P1"><text:span text:style-name="T2">o jednakowej długości <text:s/></text:span></text:p>
          </draw:text-box>
        </draw:frame>
        <draw:frame draw:style-name="gr493" draw:text-style-name="P3" draw:layer="layout" svg:width="4.73cm" svg:height="0.272cm" svg:x="4.716cm" svg:y="8.405cm">
          <draw:text-box>
            <text:p text:style-name="P1"><text:span text:style-name="T4">• </text:span><text:span text:style-name="T2">oblicza sumę krawędzi prostopadłościanu </text:span></text:p>
          </draw:text-box>
        </draw:frame>
        <draw:frame draw:style-name="gr408" draw:text-style-name="P3" draw:layer="layout" svg:width="1.348cm" svg:height="0.272cm" svg:x="4.716cm" svg:y="8.693cm">
          <draw:text-box>
            <text:p text:style-name="P1"><text:span text:style-name="T2">i sześcianu <text:s/></text:span></text:p>
          </draw:text-box>
        </draw:frame>
        <draw:frame draw:style-name="gr506" draw:text-style-name="P3" draw:layer="layout" svg:width="3.215cm" svg:height="0.272cm" svg:x="4.716cm" svg:y="8.972cm">
          <draw:text-box>
            <text:p text:style-name="P1"><text:span text:style-name="T4">• </text:span><text:span text:style-name="T2">wskazuje siatkę sześcianu i </text:span></text:p>
          </draw:text-box>
        </draw:frame>
        <draw:frame draw:style-name="gr507" draw:text-style-name="P3" draw:layer="layout" svg:width="3.312cm" svg:height="0.272cm" svg:x="4.716cm" svg:y="9.26cm">
          <draw:text-box>
            <text:p text:style-name="P1"><text:span text:style-name="T2">prostopadłościanu na rysunku </text:span></text:p>
          </draw:text-box>
        </draw:frame>
        <draw:frame draw:style-name="gr508" draw:text-style-name="P3" draw:layer="layout" svg:width="4.895cm" svg:height="0.272cm" svg:x="4.716cm" svg:y="9.539cm">
          <draw:text-box>
            <text:p text:style-name="P1"><text:span text:style-name="T4">• </text:span><text:span text:style-name="T2">kreśli siatkę prostopadłościanu i sześcianu <text:s/></text:span></text:p>
          </draw:text-box>
        </draw:frame>
        <draw:frame draw:style-name="gr57" draw:text-style-name="P3" draw:layer="layout" svg:width="4.582cm" svg:height="0.272cm" svg:x="4.716cm" svg:y="9.819cm">
          <draw:text-box>
            <text:p text:style-name="P1"><text:span text:style-name="T4">• </text:span><text:span text:style-name="T4">zna </text:span><text:span text:style-name="T2">wzór na obliczanie pola powierzchni </text:span></text:p>
          </draw:text-box>
        </draw:frame>
        <draw:frame draw:style-name="gr405" draw:text-style-name="P3" draw:layer="layout" svg:width="3.329cm" svg:height="0.272cm" svg:x="4.716cm" svg:y="10.115cm">
          <draw:text-box>
            <text:p text:style-name="P1"><text:span text:style-name="T2">prostopadłościanu i sześcianu </text:span></text:p>
          </draw:text-box>
        </draw:frame>
        <draw:frame draw:style-name="gr166" draw:text-style-name="P3" draw:layer="layout" svg:width="4.095cm" svg:height="0.272cm" svg:x="4.716cm" svg:y="10.386cm">
          <draw:text-box>
            <text:p text:style-name="P1"><text:span text:style-name="T4">• </text:span><text:span text:style-name="T2">oblicza pole powierzchni sześcianu <text:s/></text:span></text:p>
          </draw:text-box>
        </draw:frame>
        <draw:frame draw:style-name="gr509" draw:text-style-name="P3" draw:layer="layout" svg:width="2.872cm" svg:height="0.272cm" svg:x="4.716cm" svg:y="10.674cm">
          <draw:text-box>
            <text:p text:style-name="P1"><text:span text:style-name="T4">• </text:span><text:span text:style-name="T2">oblicza pole powierzchni </text:span></text:p>
          </draw:text-box>
        </draw:frame>
        <draw:frame draw:style-name="gr510" draw:text-style-name="P3" draw:layer="layout" svg:width="2.051cm" svg:height="0.272cm" svg:x="4.716cm" svg:y="10.962cm">
          <draw:text-box>
            <text:p text:style-name="P1"><text:span text:style-name="T2">prostopadłościanu </text:span></text:p>
          </draw:text-box>
        </draw:frame>
        <draw:frame draw:style-name="gr511" draw:text-style-name="P3" draw:layer="layout" svg:width="4.755cm" svg:height="0.272cm" svg:x="4.716cm" svg:y="11.241cm">
          <draw:text-box>
            <text:p text:style-name="P1"><text:span text:style-name="T4">• </text:span><text:span text:style-name="T4">zna </text:span><text:span text:style-name="T2">cechy charakteryzujące graniastosłup </text:span></text:p>
          </draw:text-box>
        </draw:frame>
        <draw:frame draw:style-name="gr504" draw:text-style-name="P3" draw:layer="layout" svg:width="0.734cm" svg:height="0.272cm" svg:x="4.716cm" svg:y="11.537cm">
          <draw:text-box>
            <text:p text:style-name="P1"><text:span text:style-name="T2">prosty </text:span></text:p>
          </draw:text-box>
        </draw:frame>
        <draw:frame draw:style-name="gr512" draw:text-style-name="P3" draw:layer="layout" svg:width="4.446cm" svg:height="0.272cm" svg:x="4.716cm" svg:y="11.808cm">
          <draw:text-box>
            <text:p text:style-name="P1"><text:span text:style-name="T4">• </text:span><text:span text:style-name="T4">zna </text:span><text:span text:style-name="T2">nazwy graniastosłupów prostych w </text:span></text:p>
          </draw:text-box>
        </draw:frame>
        <draw:frame draw:style-name="gr197" draw:text-style-name="P3" draw:layer="layout" svg:width="2.652cm" svg:height="0.272cm" svg:x="4.716cm" svg:y="12.104cm">
          <draw:text-box>
            <text:p text:style-name="P1"><text:span text:style-name="T2">zależności od podstawy </text:span></text:p>
          </draw:text-box>
        </draw:frame>
        <draw:frame draw:style-name="gr513" draw:text-style-name="P3" draw:layer="layout" svg:width="4.201cm" svg:height="0.272cm" svg:x="4.716cm" svg:y="12.375cm">
          <draw:text-box>
            <text:p text:style-name="P1"><text:span text:style-name="T4">• </text:span><text:span text:style-name="T2">wskazuje graniastosłup prosty wśród </text:span></text:p>
          </draw:text-box>
        </draw:frame>
        <draw:frame draw:style-name="gr514" draw:text-style-name="P3" draw:layer="layout" svg:width="1.306cm" svg:height="0.272cm" svg:x="4.716cm" svg:y="12.672cm">
          <draw:text-box>
            <text:p text:style-name="P1"><text:span text:style-name="T2">innych brył <text:s/></text:span></text:p>
          </draw:text-box>
        </draw:frame>
        <draw:frame draw:style-name="gr515" draw:text-style-name="P3" draw:layer="layout" svg:width="4.421cm" svg:height="0.272cm" svg:x="4.716cm" svg:y="12.942cm">
          <draw:text-box>
            <text:p text:style-name="P1"><text:span text:style-name="T2"><text:s/></text:span><text:span text:style-name="T4">• </text:span><text:span text:style-name="T2">wskazuje w graniastosłupie krawędzie </text:span></text:p>
          </draw:text-box>
        </draw:frame>
        <draw:frame draw:style-name="gr115" draw:text-style-name="P3" draw:layer="layout" svg:width="2.529cm" svg:height="0.272cm" svg:x="4.716cm" svg:y="13.239cm">
          <draw:text-box>
            <text:p text:style-name="P1"><text:span text:style-name="T2">o jednakowej długości <text:s/></text:span></text:p>
          </draw:text-box>
        </draw:frame>
        <draw:frame draw:style-name="gr516" draw:text-style-name="P3" draw:layer="layout" svg:width="4.612cm" svg:height="0.272cm" svg:x="4.716cm" svg:y="13.518cm">
          <draw:text-box>
            <text:p text:style-name="P1"><text:span text:style-name="T2">• </text:span><text:span text:style-name="T2">wskazuje rysunki siatek graniastosłupów </text:span></text:p>
          </draw:text-box>
        </draw:frame>
        <draw:frame draw:style-name="gr472" draw:text-style-name="P3" draw:layer="layout" svg:width="1.06cm" svg:height="0.272cm" svg:x="4.716cm" svg:y="13.806cm">
          <draw:text-box>
            <text:p text:style-name="P1"><text:span text:style-name="T2">prostych <text:s/></text:span></text:p>
          </draw:text-box>
        </draw:frame>
        <draw:frame draw:style-name="gr170" draw:text-style-name="P3" draw:layer="layout" svg:width="3.223cm" svg:height="0.272cm" svg:x="4.716cm" svg:y="14.077cm">
          <draw:text-box>
            <text:p text:style-name="P1"><text:span text:style-name="T4">• </text:span><text:span text:style-name="T4">zna </text:span><text:span text:style-name="T2">pojęcie objętości figury <text:s/></text:span></text:p>
          </draw:text-box>
        </draw:frame>
        <draw:frame draw:style-name="gr517" draw:text-style-name="P3" draw:layer="layout" svg:width="2.749cm" svg:height="0.272cm" svg:x="4.716cm" svg:y="14.365cm">
          <draw:text-box>
            <text:p text:style-name="P1"><text:span text:style-name="T4">• </text:span><text:span text:style-name="T4">zna </text:span><text:span text:style-name="T2">jednostki objętości <text:s/></text:span></text:p>
          </draw:text-box>
        </draw:frame>
        <draw:frame draw:style-name="gr518" draw:text-style-name="P3" draw:layer="layout" svg:width="3.728cm" svg:height="0.272cm" svg:x="4.716cm" svg:y="14.644cm">
          <draw:text-box>
            <text:p text:style-name="P1"><text:span text:style-name="T4">•</text:span><text:span text:style-name="T4">zna <text:s/></text:span><text:span text:style-name="T2">wzór na obliczanie objętości </text:span></text:p>
          </draw:text-box>
        </draw:frame>
        <draw:frame draw:style-name="gr456" draw:text-style-name="P3" draw:layer="layout" svg:width="3.397cm" svg:height="0.272cm" svg:x="4.716cm" svg:y="14.94cm">
          <draw:text-box>
            <text:p text:style-name="P1"><text:span text:style-name="T2">prostopadłościanu i sześcianu <text:s/></text:span></text:p>
          </draw:text-box>
        </draw:frame>
        <draw:frame draw:style-name="gr519" draw:text-style-name="P3" draw:layer="layout" svg:width="4.023cm" svg:height="0.272cm" svg:x="4.716cm" svg:y="15.22cm">
          <draw:text-box>
            <text:p text:style-name="P1"><text:span text:style-name="T4">• </text:span><text:span text:style-name="T2">podaje objętość bryły na podstawie </text:span></text:p>
          </draw:text-box>
        </draw:frame>
        <draw:frame draw:style-name="gr80" draw:text-style-name="P3" draw:layer="layout" svg:width="3.757cm" svg:height="0.272cm" svg:x="4.716cm" svg:y="15.508cm">
          <draw:text-box>
            <text:p text:style-name="P1"><text:span text:style-name="T2">liczby sześcianów jednostkowych <text:s/></text:span></text:p>
          </draw:text-box>
        </draw:frame>
        <draw:frame draw:style-name="gr520" draw:text-style-name="P3" draw:layer="layout" svg:width="3.985cm" svg:height="0.272cm" svg:x="4.716cm" svg:y="15.787cm">
          <draw:text-box>
            <text:p text:style-name="P1"><text:span text:style-name="T4">• </text:span><text:span text:style-name="T2">oblicza objętość sześcianu o danej </text:span></text:p>
          </draw:text-box>
        </draw:frame>
        <draw:frame draw:style-name="gr521" draw:text-style-name="P3" draw:layer="layout" svg:width="1.103cm" svg:height="0.272cm" svg:x="4.716cm" svg:y="16.075cm">
          <draw:text-box>
            <text:p text:style-name="P1"><text:span text:style-name="T2">krawędzi <text:s/></text:span></text:p>
          </draw:text-box>
        </draw:frame>
        <draw:frame draw:style-name="gr198" draw:text-style-name="P3" draw:layer="layout" svg:width="4.078cm" svg:height="0.272cm" svg:x="4.716cm" svg:y="16.354cm">
          <draw:text-box>
            <text:p text:style-name="P1"><text:span text:style-name="T4">• </text:span><text:span text:style-name="T2">oblicza objętość prostopadłościanu <text:s/></text:span></text:p>
          </draw:text-box>
        </draw:frame>
        <draw:frame draw:style-name="gr494" draw:text-style-name="P3" draw:layer="layout" svg:width="2.555cm" svg:height="0.272cm" svg:x="4.717cm" svg:y="16.642cm">
          <draw:text-box>
            <text:p text:style-name="P1"><text:span text:style-name="T2">o danych krawędziach <text:s/></text:span></text:p>
          </draw:text-box>
        </draw:frame>
        <draw:frame draw:style-name="gr522" draw:text-style-name="P3" draw:layer="layout" svg:width="4.701cm" svg:height="0.272cm" svg:x="4.717cm" svg:y="16.921cm">
          <draw:text-box>
            <text:p text:style-name="P1"><text:span text:style-name="T4">• </text:span><text:span text:style-name="T2">oblicza objętość graniastosłupa prostego, </text:span></text:p>
          </draw:text-box>
        </draw:frame>
        <draw:frame draw:style-name="gr522" draw:text-style-name="P3" draw:layer="layout" svg:width="4.701cm" svg:height="0.272cm" svg:x="4.717cm" svg:y="17.209cm">
          <draw:text-box>
            <text:p text:style-name="P1"><text:span text:style-name="T2">którego dane są pole podstawy i wysokość </text:span></text:p>
          </draw:text-box>
        </draw:frame>
        <draw:frame draw:style-name="gr523" draw:text-style-name="P3" draw:layer="layout" svg:width="3.862cm" svg:height="0.272cm" svg:x="4.717cm" svg:y="17.489cm">
          <draw:text-box>
            <text:p text:style-name="P1"><text:span text:style-name="T4">• </text:span><text:span text:style-name="T2">wymienia cechy charakteryzujące </text:span></text:p>
          </draw:text-box>
        </draw:frame>
        <draw:frame draw:style-name="gr524" draw:text-style-name="P3" draw:layer="layout" svg:width="1.128cm" svg:height="0.272cm" svg:x="4.717cm" svg:y="17.776cm">
          <draw:text-box>
            <text:p text:style-name="P1"><text:span text:style-name="T2">ostrosłup <text:s/></text:span></text:p>
          </draw:text-box>
        </draw:frame>
        <draw:frame draw:style-name="gr525" draw:text-style-name="P3" draw:layer="layout" svg:width="4.884cm" svg:height="0.272cm" svg:x="4.717cm" svg:y="18.056cm">
          <draw:text-box>
            <text:p text:style-name="P1"><text:span text:style-name="T4">•</text:span><text:span text:style-name="T2"> </text:span><text:span text:style-name="T2">podaje</text:span><text:span text:style-name="T4"> </text:span><text:span text:style-name="T2">nazwy ostrosłupów w zależności od </text:span></text:p>
          </draw:text-box>
        </draw:frame>
        <draw:frame draw:style-name="gr358" draw:text-style-name="P3" draw:layer="layout" svg:width="1.17cm" svg:height="0.272cm" svg:x="4.717cm" svg:y="18.343cm">
          <draw:text-box>
            <text:p text:style-name="P1"><text:span text:style-name="T2">podstawy <text:s/></text:span></text:p>
          </draw:text-box>
        </draw:frame>
        <draw:frame draw:style-name="gr202" draw:text-style-name="P3" draw:layer="layout" svg:width="4.311cm" svg:height="0.272cm" svg:x="4.717cm" svg:y="18.623cm">
          <draw:text-box>
            <text:p text:style-name="P1"><text:span text:style-name="T2"><text:s/></text:span><text:span text:style-name="T4">• </text:span><text:span text:style-name="T2">wskazuje ostrosłup wśród innych brył </text:span></text:p>
          </draw:text-box>
        </draw:frame>
        <draw:frame draw:style-name="gr526" draw:text-style-name="P3" draw:layer="layout" svg:width="3.13cm" svg:height="0.272cm" svg:x="4.716cm" svg:y="18.912cm">
          <draw:text-box>
            <text:p text:style-name="P1"><text:span text:style-name="T4">• </text:span><text:span text:style-name="T2">wskazuje siatkę ostrosłupa</text:span><text:span text:style-name="T4"> </text:span></text:p>
          </draw:text-box>
        </draw:frame>
        <draw:frame draw:style-name="gr527" draw:text-style-name="P3" draw:layer="layout" svg:width="4.823cm" svg:height="0.272cm" svg:x="9.965cm" svg:y="4.714cm">
          <draw:text-box>
            <text:p text:style-name="P1"><text:span text:style-name="T4">• </text:span><text:span text:style-name="T2">określa rodzaj bryły na podstawie jej rzutu <text:s/></text:span></text:p>
          </draw:text-box>
        </draw:frame>
        <draw:frame draw:style-name="gr163" draw:text-style-name="P3" draw:layer="layout" svg:width="4.747cm" svg:height="0.272cm" svg:x="9.965cm" svg:y="4.993cm">
          <draw:text-box>
            <text:p text:style-name="P1"><text:span text:style-name="T4">• </text:span><text:span text:style-name="T2">rozwiązuje zadanie tekstowe nawiązujące </text:span></text:p>
          </draw:text-box>
        </draw:frame>
        <draw:frame draw:style-name="gr316" draw:text-style-name="P3" draw:layer="layout" svg:width="3.749cm" svg:height="0.272cm" svg:x="9.965cm" svg:y="5.29cm">
          <draw:text-box>
            <text:p text:style-name="P1"><text:span text:style-name="T2">do elementów budowy danej bryły </text:span></text:p>
          </draw:text-box>
        </draw:frame>
        <draw:frame draw:style-name="gr448" draw:text-style-name="P3" draw:layer="layout" svg:width="3.989cm" svg:height="0.272cm" svg:x="9.965cm" svg:y="5.56cm">
          <draw:text-box>
            <text:p text:style-name="P1"><text:span text:style-name="T4">• </text:span><text:span text:style-name="T2">określa liczbę ścian, wierzchołków, </text:span></text:p>
          </draw:text-box>
        </draw:frame>
        <draw:frame draw:style-name="gr306" draw:text-style-name="P3" draw:layer="layout" svg:width="3.571cm" svg:height="0.272cm" svg:x="9.965cm" svg:y="5.857cm">
          <draw:text-box>
            <text:p text:style-name="P1"><text:span text:style-name="T2">krawędzi danego graniastosłupa </text:span></text:p>
          </draw:text-box>
        </draw:frame>
        <draw:frame draw:style-name="gr528" draw:text-style-name="P3" draw:layer="layout" svg:width="3.947cm" svg:height="0.272cm" svg:x="9.965cm" svg:y="6.136cm">
          <draw:text-box>
            <text:p text:style-name="P1"><text:span text:style-name="T2">• </text:span><text:span text:style-name="T2">wskazuje w graniastosłupie ściany </text:span></text:p>
          </draw:text-box>
        </draw:frame>
        <draw:frame draw:style-name="gr529" draw:text-style-name="P3" draw:layer="layout" svg:width="4.278cm" svg:height="0.272cm" svg:x="9.965cm" svg:y="6.424cm">
          <draw:text-box>
            <text:p text:style-name="P1"><text:span text:style-name="T2">i krawędzie prostopadłe lub równoległe </text:span></text:p>
          </draw:text-box>
        </draw:frame>
        <draw:frame draw:style-name="gr57" draw:text-style-name="P3" draw:layer="layout" svg:width="4.582cm" svg:height="0.272cm" svg:x="9.965cm" svg:y="6.695cm">
          <draw:text-box>
            <text:p text:style-name="P1"><text:span text:style-name="T4">• </text:span><text:span text:style-name="T4">zna </text:span><text:span text:style-name="T2">wzór na obliczanie pola powierzchni </text:span></text:p>
          </draw:text-box>
        </draw:frame>
        <draw:frame draw:style-name="gr530" draw:text-style-name="P3" draw:layer="layout" svg:width="2.673cm" svg:height="0.272cm" svg:x="9.965cm" svg:y="6.991cm">
          <draw:text-box>
            <text:p text:style-name="P1"><text:span text:style-name="T2">graniastosłupa prostego </text:span></text:p>
          </draw:text-box>
        </draw:frame>
        <draw:frame draw:style-name="gr335" draw:text-style-name="P3" draw:layer="layout" svg:width="4.239cm" svg:height="0.272cm" svg:x="9.965cm" svg:y="7.262cm">
          <draw:text-box>
            <text:p text:style-name="P1"><text:span text:style-name="T4">• </text:span><text:span text:style-name="T2">kreśli siatkę graniastosłupa prostego <text:s/></text:span></text:p>
          </draw:text-box>
        </draw:frame>
        <draw:frame draw:style-name="gr83" draw:text-style-name="P3" draw:layer="layout" svg:width="4.527cm" svg:height="0.272cm" svg:x="9.966cm" svg:y="7.55cm">
          <draw:text-box>
            <text:p text:style-name="P1"><text:span text:style-name="T4">• </text:span><text:span text:style-name="T2">oblicza pole powierzchni graniastosłupa </text:span></text:p>
          </draw:text-box>
        </draw:frame>
        <draw:frame draw:style-name="gr72" draw:text-style-name="P3" draw:layer="layout" svg:width="1.086cm" svg:height="0.272cm" svg:x="9.966cm" svg:y="7.846cm">
          <draw:text-box>
            <text:p text:style-name="P1"><text:span text:style-name="T2">prostego <text:s/></text:span></text:p>
          </draw:text-box>
        </draw:frame>
        <draw:frame draw:style-name="gr531" draw:text-style-name="P3" draw:layer="layout" svg:width="4.312cm" svg:height="0.272cm" svg:x="9.966cm" svg:y="8.126cm">
          <draw:text-box>
            <text:p text:style-name="P1"><text:span text:style-name="T2">• </text:span><text:span text:style-name="T2">zna zależności pomiędzy</text:span><text:span text:style-name="T4"> </text:span><text:span text:style-name="T2">jednostkami </text:span></text:p>
          </draw:text-box>
        </draw:frame>
        <draw:frame draw:style-name="gr532" draw:text-style-name="P3" draw:layer="layout" svg:width="4.772cm" svg:height="0.272cm" svg:x="9.966cm" svg:y="8.405cm">
          <draw:text-box>
            <text:p text:style-name="P1"><text:span text:style-name="T2">objętości</text:span><text:span text:style-name="T4">• </text:span><text:span text:style-name="T2">wyraża w różnych jednostkach tę </text:span></text:p>
          </draw:text-box>
        </draw:frame>
        <draw:frame draw:style-name="gr32" draw:text-style-name="P3" draw:layer="layout" svg:width="1.78cm" svg:height="0.272cm" svg:x="9.966cm" svg:y="8.693cm">
          <draw:text-box>
            <text:p text:style-name="P1"><text:span text:style-name="T2">samą objętość <text:s text:c="2"/></text:span></text:p>
          </draw:text-box>
        </draw:frame>
        <draw:frame draw:style-name="gr130" draw:text-style-name="P3" draw:layer="layout" svg:width="3.727cm" svg:height="0.272cm" svg:x="9.966cm" svg:y="8.972cm">
          <draw:text-box>
            <text:p text:style-name="P1"><text:span text:style-name="T4">• </text:span><text:span text:style-name="T4">zna </text:span><text:span text:style-name="T2">wzór na obliczanie objętości </text:span></text:p>
          </draw:text-box>
        </draw:frame>
        <draw:frame draw:style-name="gr533" draw:text-style-name="P3" draw:layer="layout" svg:width="2.741cm" svg:height="0.272cm" svg:x="9.966cm" svg:y="9.26cm">
          <draw:text-box>
            <text:p text:style-name="P1"><text:span text:style-name="T2">graniastosłupa prostego <text:s/></text:span></text:p>
          </draw:text-box>
        </draw:frame>
        <draw:frame draw:style-name="gr522" draw:text-style-name="P3" draw:layer="layout" svg:width="4.701cm" svg:height="0.272cm" svg:x="9.966cm" svg:y="9.539cm">
          <draw:text-box>
            <text:p text:style-name="P1"><text:span text:style-name="T4">• </text:span><text:span text:style-name="T2">oblicza objętość graniastosłupa prostego, </text:span></text:p>
          </draw:text-box>
        </draw:frame>
        <draw:frame draw:style-name="gr534" draw:text-style-name="P3" draw:layer="layout" svg:width="4.1cm" svg:height="0.272cm" svg:x="9.966cm" svg:y="9.827cm">
          <draw:text-box>
            <text:p text:style-name="P1"><text:span text:style-name="T2">którego dane są elementy podstawy i </text:span></text:p>
          </draw:text-box>
        </draw:frame>
        <draw:frame draw:style-name="gr535" draw:text-style-name="P3" draw:layer="layout" svg:width="1.2cm" svg:height="0.272cm" svg:x="9.966cm" svg:y="10.115cm">
          <draw:text-box>
            <text:p text:style-name="P1"><text:span text:style-name="T2">wysokość <text:s/></text:span></text:p>
          </draw:text-box>
        </draw:frame>
        <draw:frame draw:style-name="gr226" draw:text-style-name="P3" draw:layer="layout" svg:width="3.333cm" svg:height="0.272cm" svg:x="9.966cm" svg:y="10.386cm">
          <draw:text-box>
            <text:p text:style-name="P1"><text:span text:style-name="T4">• </text:span><text:span text:style-name="T2">zamienia jednostki objętości <text:s/></text:span></text:p>
          </draw:text-box>
        </draw:frame>
        <draw:frame draw:style-name="gr177" draw:text-style-name="P3" draw:layer="layout" svg:width="4.146cm" svg:height="0.272cm" svg:x="9.966cm" svg:y="10.673cm">
          <draw:text-box>
            <text:p text:style-name="P1"><text:span text:style-name="T4">• </text:span><text:span text:style-name="T2">rozwiązuje proste <text:s/>zadanie tekstowe </text:span></text:p>
          </draw:text-box>
        </draw:frame>
        <draw:frame draw:style-name="gr536" draw:text-style-name="P3" draw:layer="layout" svg:width="4.104cm" svg:height="0.272cm" svg:x="9.966cm" svg:y="10.961cm">
          <draw:text-box>
            <text:p text:style-name="P1"><text:span text:style-name="T2">związane z objętością graniastosłupa </text:span></text:p>
          </draw:text-box>
        </draw:frame>
        <draw:frame draw:style-name="gr57" draw:text-style-name="P3" draw:layer="layout" svg:width="4.582cm" svg:height="0.272cm" svg:x="9.966cm" svg:y="11.241cm">
          <draw:text-box>
            <text:p text:style-name="P1"><text:span text:style-name="T4">• </text:span><text:span text:style-name="T4">zna </text:span><text:span text:style-name="T2">wzór na obliczanie pola powierzchni </text:span></text:p>
          </draw:text-box>
        </draw:frame>
        <draw:frame draw:style-name="gr148" draw:text-style-name="P3" draw:layer="layout" svg:width="1.196cm" svg:height="0.272cm" svg:x="9.966cm" svg:y="11.537cm">
          <draw:text-box>
            <text:p text:style-name="P1"><text:span text:style-name="T2">ostrosłupa </text:span></text:p>
          </draw:text-box>
        </draw:frame>
        <draw:frame draw:style-name="gr267" draw:text-style-name="P3" draw:layer="layout" svg:width="4.218cm" svg:height="0.272cm" svg:x="9.966cm" svg:y="11.808cm">
          <draw:text-box>
            <text:p text:style-name="P1"><text:span text:style-name="T4">• </text:span><text:span text:style-name="T2">określa liczbę poszczególnych ścian, </text:span></text:p>
          </draw:text-box>
        </draw:frame>
        <draw:frame draw:style-name="gr373" draw:text-style-name="P3" draw:layer="layout" svg:width="3.876cm" svg:height="0.272cm" svg:x="9.966cm" svg:y="12.104cm">
          <draw:text-box>
            <text:p text:style-name="P1"><text:span text:style-name="T2">wierzchołków, krawędzi ostrosłupa <text:s/></text:span></text:p>
          </draw:text-box>
        </draw:frame>
        <draw:frame draw:style-name="gr217" draw:text-style-name="P3" draw:layer="layout" svg:width="4.84cm" svg:height="0.272cm" svg:x="9.966cm" svg:y="12.375cm">
          <draw:text-box>
            <text:p text:style-name="P1"><text:span text:style-name="T4">• </text:span><text:span text:style-name="T2">oblicza sumę długości krawędzi ostrosłupa </text:span></text:p>
          </draw:text-box>
        </draw:frame>
        <draw:frame draw:style-name="gr219" draw:text-style-name="P3" draw:layer="layout" svg:width="2.842cm" svg:height="0.272cm" svg:x="9.966cm" svg:y="12.663cm">
          <draw:text-box>
            <text:p text:style-name="P1"><text:span text:style-name="T4">• </text:span><text:span text:style-name="T2">rysuje siatkę ostrosłupa <text:s/></text:span></text:p>
          </draw:text-box>
        </draw:frame>
        <draw:frame draw:style-name="gr537" draw:text-style-name="P3" draw:layer="layout" svg:width="4.002cm" svg:height="0.272cm" svg:x="9.966cm" svg:y="12.942cm">
          <draw:text-box>
            <text:p text:style-name="P1"><text:span text:style-name="T4">• </text:span><text:span text:style-name="T2">oblicza pole powierzchni całkowitej </text:span></text:p>
          </draw:text-box>
        </draw:frame>
        <draw:frame draw:style-name="gr146" draw:text-style-name="P3" draw:layer="layout" svg:width="1.264cm" svg:height="0.272cm" svg:x="9.966cm" svg:y="13.239cm">
          <draw:text-box>
            <text:p text:style-name="P1"><text:span text:style-name="T2">ostrosłupa <text:s/></text:span></text:p>
          </draw:text-box>
        </draw:frame>
        <draw:frame draw:style-name="gr515" draw:text-style-name="P3" draw:layer="layout" svg:width="4.421cm" svg:height="0.272cm" svg:x="9.966cm" svg:y="13.509cm">
          <draw:text-box>
            <text:p text:style-name="P1"><text:span text:style-name="T4">• </text:span><text:span text:style-name="T2">wskazuje podstawę i ściany boczne na </text:span></text:p>
          </draw:text-box>
        </draw:frame>
        <draw:frame draw:style-name="gr538" draw:text-style-name="P3" draw:layer="layout" svg:width="1.971cm" svg:height="0.272cm" svg:x="9.967cm" svg:y="13.806cm">
          <draw:text-box>
            <text:p text:style-name="P1"><text:span text:style-name="T2">siatce ostrosłupa <text:s/></text:span></text:p>
          </draw:text-box>
        </draw:frame>
        <draw:frame draw:style-name="gr198" draw:text-style-name="P3" draw:layer="layout" svg:width="4.078cm" svg:height="0.272cm" svg:x="9.967cm" svg:y="14.077cm">
          <draw:text-box>
            <text:p text:style-name="P1"><text:span text:style-name="T4">• </text:span><text:span text:style-name="T2">rozwiązuje proste zadanie tekstowe </text:span></text:p>
          </draw:text-box>
        </draw:frame>
        <draw:frame draw:style-name="gr539" draw:text-style-name="P3" draw:layer="layout" svg:width="2.745cm" svg:height="0.272cm" svg:x="9.967cm" svg:y="14.373cm">
          <draw:text-box>
            <text:p text:style-name="P1"><text:span text:style-name="T2">związane z ostrosłupem </text:span><text:span text:style-name="T4"><text:s/></text:span></text:p>
          </draw:text-box>
        </draw:frame>
        <draw:frame draw:style-name="gr540" draw:text-style-name="P3" draw:layer="layout" svg:width="3.714cm" svg:height="0.272cm" svg:x="15.215cm" svg:y="4.714cm">
          <draw:text-box>
            <text:p text:style-name="P1"><text:span text:style-name="T4">• </text:span><text:span text:style-name="T2">określa cechy bryły powstałej ze </text:span></text:p>
          </draw:text-box>
        </draw:frame>
        <draw:frame draw:style-name="gr541" draw:text-style-name="P3" draw:layer="layout" svg:width="3.02cm" svg:height="0.272cm" svg:x="15.215cm" svg:y="5.002cm">
          <draw:text-box>
            <text:p text:style-name="P1"><text:span text:style-name="T2">sklejenia kilku znanych brył </text:span></text:p>
          </draw:text-box>
        </draw:frame>
        <draw:frame draw:style-name="gr226" draw:text-style-name="P3" draw:layer="layout" svg:width="3.333cm" svg:height="0.272cm" svg:x="15.215cm" svg:y="5.281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257" draw:text-style-name="P3" draw:layer="layout" svg:width="3.169cm" svg:height="0.272cm" svg:x="15.215cm" svg:y="5.569cm">
          <draw:text-box>
            <text:p text:style-name="P1"><text:span text:style-name="T2">dotyczące długości krawędzi </text:span></text:p>
          </draw:text-box>
        </draw:frame>
        <draw:frame draw:style-name="gr510" draw:text-style-name="P3" draw:layer="layout" svg:width="2.051cm" svg:height="0.272cm" svg:x="15.215cm" svg:y="5.857cm">
          <draw:text-box>
            <text:p text:style-name="P1"><text:span text:style-name="T2">prostopadłościanu </text:span></text:p>
          </draw:text-box>
        </draw:frame>
        <draw:frame draw:style-name="gr408" draw:text-style-name="P3" draw:layer="layout" svg:width="1.348cm" svg:height="0.272cm" svg:x="15.215cm" svg:y="6.136cm">
          <draw:text-box>
            <text:p text:style-name="P1"><text:span text:style-name="T2">i sześcianu <text:s/></text:span></text:p>
          </draw:text-box>
        </draw:frame>
        <draw:frame draw:style-name="gr226" draw:text-style-name="P3" draw:layer="layout" svg:width="3.333cm" svg:height="0.272cm" svg:x="15.215cm" svg:y="6.415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235" draw:text-style-name="P3" draw:layer="layout" svg:width="3.058cm" svg:height="0.272cm" svg:x="15.215cm" svg:y="6.703cm">
          <draw:text-box>
            <text:p text:style-name="P1"><text:span text:style-name="T2">dotyczące pola powierzchni </text:span></text:p>
          </draw:text-box>
        </draw:frame>
        <draw:frame draw:style-name="gr542" draw:text-style-name="P3" draw:layer="layout" svg:width="3.981cm" svg:height="0.272cm" svg:x="15.215cm" svg:y="6.991cm">
          <draw:text-box>
            <text:p text:style-name="P1"><text:span text:style-name="T2">prostopadłościanu złożonego z kilku </text:span></text:p>
          </draw:text-box>
        </draw:frame>
        <draw:frame draw:style-name="gr543" draw:text-style-name="P3" draw:layer="layout" svg:width="1.336cm" svg:height="0.272cm" svg:x="15.215cm" svg:y="7.27cm">
          <draw:text-box>
            <text:p text:style-name="P1"><text:span text:style-name="T2">sześcianów </text:span></text:p>
          </draw:text-box>
        </draw:frame>
        <draw:frame draw:style-name="gr227" draw:text-style-name="P3" draw:layer="layout" svg:width="3.401cm" svg:height="0.272cm" svg:x="15.215cm" svg:y="7.55cm">
          <draw:text-box>
            <text:p text:style-name="P1"><text:span text:style-name="T4">• </text:span><text:span text:style-name="T2">rozwiązuje zadanie tekstowe <text:s/></text:span></text:p>
          </draw:text-box>
        </draw:frame>
        <draw:frame draw:style-name="gr203" draw:text-style-name="P3" draw:layer="layout" svg:width="3.698cm" svg:height="0.272cm" svg:x="15.215cm" svg:y="7.846cm">
          <draw:text-box>
            <text:p text:style-name="P1"><text:span text:style-name="T2">z zastosowaniem pól powierzchni </text:span></text:p>
          </draw:text-box>
        </draw:frame>
        <draw:frame draw:style-name="gr544" draw:text-style-name="P3" draw:layer="layout" svg:width="2.826cm" svg:height="0.272cm" svg:x="15.215cm" svg:y="8.126cm">
          <draw:text-box>
            <text:p text:style-name="P1"><text:span text:style-name="T2">graniastosłupów prostych </text:span></text:p>
          </draw:text-box>
        </draw:frame>
        <draw:frame draw:style-name="gr227" draw:text-style-name="P3" draw:layer="layout" svg:width="3.401cm" svg:height="0.272cm" svg:x="15.215cm" svg:y="8.405cm">
          <draw:text-box>
            <text:p text:style-name="P1"><text:span text:style-name="T4">• </text:span><text:span text:style-name="T2">rozwiązuje <text:s/>zadanie tekstowe </text:span></text:p>
          </draw:text-box>
        </draw:frame>
        <draw:frame draw:style-name="gr536" draw:text-style-name="P3" draw:layer="layout" svg:width="4.104cm" svg:height="0.272cm" svg:x="15.215cm" svg:y="8.693cm">
          <draw:text-box>
            <text:p text:style-name="P1"><text:span text:style-name="T2">związane z objętością graniastosłupa </text:span></text:p>
          </draw:text-box>
        </draw:frame>
        <draw:frame draw:style-name="gr335" draw:text-style-name="P3" draw:layer="layout" svg:width="4.239cm" svg:height="0.272cm" svg:x="15.215cm" svg:y="8.972cm">
          <draw:text-box>
            <text:p text:style-name="P1"><text:span text:style-name="T4">• </text:span><text:span text:style-name="T4">zna </text:span><text:span text:style-name="T2">pojęcie czworościanu foremnego </text:span></text:p>
          </draw:text-box>
        </draw:frame>
        <draw:frame draw:style-name="gr206" draw:text-style-name="P3" draw:layer="layout" svg:width="3.778cm" svg:height="0.272cm" svg:x="15.215cm" svg:y="9.252cm">
          <draw:text-box>
            <text:p text:style-name="P1"><text:span text:style-name="T4">• </text:span><text:span text:style-name="T2">rysuje rzut równoległy ostrosłupa </text:span></text:p>
          </draw:text-box>
        </draw:frame>
        <draw:frame draw:style-name="gr226" draw:text-style-name="P3" draw:layer="layout" svg:width="3.333cm" svg:height="0.272cm" svg:x="15.215cm" svg:y="9.539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545" draw:text-style-name="P3" draw:layer="layout" svg:width="2.678cm" svg:height="0.272cm" svg:x="15.215cm" svg:y="9.827cm">
          <draw:text-box>
            <text:p text:style-name="P1"><text:span text:style-name="T2">związane z ostrosłupem</text:span><text:span text:style-name="T4"> </text:span></text:p>
          </draw:text-box>
        </draw:frame>
        <draw:frame draw:style-name="gr154" draw:text-style-name="P3" draw:layer="layout" svg:width="3.469cm" svg:height="0.272cm" svg:x="19.964cm" svg:y="4.714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141" draw:text-style-name="P3" draw:layer="layout" svg:width="2.788cm" svg:height="0.272cm" svg:x="19.964cm" svg:y="5.002cm">
          <draw:text-box>
            <text:p text:style-name="P1"><text:span text:style-name="T2">tekstowe nawiązujące do </text:span></text:p>
          </draw:text-box>
        </draw:frame>
        <draw:frame draw:style-name="gr250" draw:text-style-name="P3" draw:layer="layout" svg:width="3.41cm" svg:height="0.272cm" svg:x="19.964cm" svg:y="5.289cm">
          <draw:text-box>
            <text:p text:style-name="P1"><text:span text:style-name="T2">elementów budowy danej bryły </text:span></text:p>
          </draw:text-box>
        </draw:frame>
        <draw:frame draw:style-name="gr226" draw:text-style-name="P3" draw:layer="layout" svg:width="3.333cm" svg:height="0.272cm" svg:x="19.964cm" svg:y="5.561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265" draw:text-style-name="P3" draw:layer="layout" svg:width="3.765cm" svg:height="0.272cm" svg:x="19.964cm" svg:y="5.857cm">
          <draw:text-box>
            <text:p text:style-name="P1"><text:span text:style-name="T2">dotyczące budowania sześcianu z </text:span></text:p>
          </draw:text-box>
        </draw:frame>
        <draw:frame draw:style-name="gr546" draw:text-style-name="P3" draw:layer="layout" svg:width="1.632cm" svg:height="0.272cm" svg:x="19.964cm" svg:y="6.136cm">
          <draw:text-box>
            <text:p text:style-name="P1"><text:span text:style-name="T2">różnych siatek </text:span></text:p>
          </draw:text-box>
        </draw:frame>
        <draw:frame draw:style-name="gr92" draw:text-style-name="P3" draw:layer="layout" svg:width="3.075cm" svg:height="0.272cm" svg:x="19.964cm" svg:y="6.416cm">
          <draw:text-box>
            <text:p text:style-name="P1"><text:span text:style-name="T4">• </text:span><text:span text:style-name="T2">kreśli siatki graniastosłupa </text:span></text:p>
          </draw:text-box>
        </draw:frame>
        <draw:frame draw:style-name="gr547" draw:text-style-name="P3" draw:layer="layout" svg:width="3.49cm" svg:height="0.272cm" svg:x="19.964cm" svg:y="6.703cm">
          <draw:text-box>
            <text:p text:style-name="P1"><text:span text:style-name="T2">prostego powstałego z podziału </text:span></text:p>
          </draw:text-box>
        </draw:frame>
        <draw:frame draw:style-name="gr450" draw:text-style-name="P3" draw:layer="layout" svg:width="2.246cm" svg:height="0.272cm" svg:x="19.964cm" svg:y="6.991cm">
          <draw:text-box>
            <text:p text:style-name="P1"><text:span text:style-name="T2">sześcianu na części </text:span></text:p>
          </draw:text-box>
        </draw:frame>
        <draw:frame draw:style-name="gr154" draw:text-style-name="P3" draw:layer="layout" svg:width="3.469cm" svg:height="0.272cm" svg:x="19.964cm" svg:y="7.262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464" draw:text-style-name="P3" draw:layer="layout" svg:width="3.482cm" svg:height="0.272cm" svg:x="19.964cm" svg:y="7.558cm">
          <draw:text-box>
            <text:p text:style-name="P1"><text:span text:style-name="T2">tekstowe związane z objętością </text:span></text:p>
          </draw:text-box>
        </draw:frame>
        <draw:frame draw:style-name="gr530" draw:text-style-name="P3" draw:layer="layout" svg:width="2.673cm" svg:height="0.272cm" svg:x="19.964cm" svg:y="7.846cm">
          <draw:text-box>
            <text:p text:style-name="P1"><text:span text:style-name="T2">graniastosłupa prostego </text:span></text:p>
          </draw:text-box>
        </draw:frame>
        <draw:frame draw:style-name="gr154" draw:text-style-name="P3" draw:layer="layout" svg:width="3.469cm" svg:height="0.272cm" svg:x="19.964cm" svg:y="8.117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78" draw:text-style-name="P3" draw:layer="layout" svg:width="3.71cm" svg:height="0.272cm" svg:x="19.964cm" svg:y="8.413cm">
          <draw:text-box>
            <text:p text:style-name="P1"><text:span text:style-name="T2">tekstowe związane z ostrosłupem </text:span></text:p>
          </draw:text-box>
        </draw:frame>
        <draw:frame draw:style-name="gr3" draw:text-style-name="P3" draw:layer="layout" svg:width="0.245cm" svg:height="0.272cm" svg:x="19.964cm" svg:y="8.684cm">
          <draw:text-box>
            <text:p text:style-name="P1"><text:span text:style-name="T4"><text:s/></text:span></text:p>
          </draw:text-box>
        </draw:frame>
        <draw:frame draw:style-name="gr226" draw:text-style-name="P3" draw:layer="layout" svg:width="3.333cm" svg:height="0.272cm" svg:x="24.223cm" svg:y="4.714cm">
          <draw:text-box>
            <text:p text:style-name="P1"><text:span text:style-name="T4">• </text:span><text:span text:style-name="T2">rozwiązuje zadanie tekstowe </text:span></text:p>
          </draw:text-box>
        </draw:frame>
        <draw:frame draw:style-name="gr66" draw:text-style-name="P3" draw:layer="layout" svg:width="4.036cm" svg:height="0.272cm" svg:x="24.223cm" svg:y="5.002cm">
          <draw:text-box>
            <text:p text:style-name="P1"><text:span text:style-name="T2">dotyczące cięcia prostopadłościanu i </text:span></text:p>
          </draw:text-box>
        </draw:frame>
        <draw:frame draw:style-name="gr30" draw:text-style-name="P3" draw:layer="layout" svg:width="1.158cm" svg:height="0.272cm" svg:x="24.223cm" svg:y="5.289cm">
          <draw:text-box>
            <text:p text:style-name="P1"><text:span text:style-name="T2">sześcianu </text:span></text:p>
          </draw:text-box>
        </draw:frame>
        <draw:frame draw:style-name="gr227" draw:text-style-name="P3" draw:layer="layout" svg:width="3.401cm" svg:height="0.272cm" svg:x="24.223cm" svg:y="5.561cm">
          <draw:text-box>
            <text:p text:style-name="P1"><text:span text:style-name="T4">• </text:span><text:span text:style-name="T2">rozwiązać nietypowe zadanie </text:span></text:p>
          </draw:text-box>
        </draw:frame>
        <draw:frame draw:style-name="gr548" draw:text-style-name="P3" draw:layer="layout" svg:width="3.372cm" svg:height="0.272cm" svg:x="24.223cm" svg:y="5.857cm">
          <draw:text-box>
            <text:p text:style-name="P1"><text:span text:style-name="T2">tekstowe z zastosowaniem pól </text:span></text:p>
          </draw:text-box>
        </draw:frame>
        <draw:frame draw:style-name="gr549" draw:text-style-name="P3" draw:layer="layout" svg:width="3.194cm" svg:height="0.272cm" svg:x="24.223cm" svg:y="6.136cm">
          <draw:text-box>
            <text:p text:style-name="P1"><text:span text:style-name="T2">powierzchni graniastosłupów </text:span></text:p>
          </draw:text-box>
        </draw:frame>
        <draw:frame draw:style-name="gr154" draw:text-style-name="P3" draw:layer="layout" svg:width="3.469cm" svg:height="0.272cm" svg:x="24.223cm" svg:y="6.416cm">
          <draw:text-box>
            <text:p text:style-name="P1"><text:span text:style-name="T4">• </text:span><text:span text:style-name="T2">rozwiązuje nietypowe zadanie </text:span></text:p>
          </draw:text-box>
        </draw:frame>
        <draw:frame draw:style-name="gr78" draw:text-style-name="P3" draw:layer="layout" svg:width="3.71cm" svg:height="0.272cm" svg:x="24.223cm" svg:y="6.703cm">
          <draw:text-box>
            <text:p text:style-name="P1"><text:span text:style-name="T2">tekstowe związane z ostrosłupem </text:span></text:p>
          </draw:text-box>
        </draw:frame>
        <draw:polygon draw:style-name="gr20" draw:text-style-name="P5" draw:layer="layout" svg:width="0.017cm" svg:height="0.016cm" svg:x="1.066cm" svg:y="4.699cm" svg:viewBox="0 0 18 17" draw:points="0,17 18,17 18,0 0,0">
          <text:p/>
        </draw:polygon>
        <draw:polygon draw:style-name="gr20" draw:text-style-name="P5" draw:layer="layout" svg:width="3.429cm" svg:height="0.016cm" svg:x="1.083cm" svg:y="4.699cm" svg:viewBox="0 0 3430 17" draw:points="0,17 3430,17 3430,0 0,0">
          <text:p/>
        </draw:polygon>
        <draw:polygon draw:style-name="gr20" draw:text-style-name="P5" draw:layer="layout" svg:width="0.017cm" svg:height="0.016cm" svg:x="4.512cm" svg:y="4.699cm" svg:viewBox="0 0 18 17" draw:points="0,17 18,17 18,0 0,0">
          <text:p/>
        </draw:polygon>
        <draw:polygon draw:style-name="gr20" draw:text-style-name="P5" draw:layer="layout" svg:width="5.233cm" svg:height="0.016cm" svg:x="4.529cm" svg:y="4.699cm" svg:viewBox="0 0 5234 17" draw:points="0,17 5234,17 5234,0 0,0">
          <text:p/>
        </draw:polygon>
        <draw:polygon draw:style-name="gr20" draw:text-style-name="P5" draw:layer="layout" svg:width="0.017cm" svg:height="0.016cm" svg:x="9.762cm" svg:y="4.699cm" svg:viewBox="0 0 18 17" draw:points="0,17 18,17 18,0 0,0">
          <text:p/>
        </draw:polygon>
        <draw:polygon draw:style-name="gr20" draw:text-style-name="P5" draw:layer="layout" svg:width="5.232cm" svg:height="0.016cm" svg:x="9.779cm" svg:y="4.699cm" svg:viewBox="0 0 5233 17" draw:points="0,17 5233,17 5233,0 0,0">
          <text:p/>
        </draw:polygon>
        <draw:polygon draw:style-name="gr20" draw:text-style-name="P5" draw:layer="layout" svg:width="0.017cm" svg:height="0.016cm" svg:x="15.011cm" svg:y="4.699cm" svg:viewBox="0 0 18 17" draw:points="0,17 18,17 18,0 0,0">
          <text:p/>
        </draw:polygon>
        <draw:polygon draw:style-name="gr20" draw:text-style-name="P5" draw:layer="layout" svg:width="4.741cm" svg:height="0.016cm" svg:x="15.028cm" svg:y="4.699cm" svg:viewBox="0 0 4742 17" draw:points="0,17 4742,17 4742,0 0,0">
          <text:p/>
        </draw:polygon>
        <draw:polygon draw:style-name="gr20" draw:text-style-name="P5" draw:layer="layout" svg:width="0.017cm" svg:height="0.016cm" svg:x="19.769cm" svg:y="4.699cm" svg:viewBox="0 0 18 17" draw:points="0,17 18,17 18,0 0,0">
          <text:p/>
        </draw:polygon>
        <draw:polygon draw:style-name="gr20" draw:text-style-name="P5" draw:layer="layout" svg:width="4.242cm" svg:height="0.016cm" svg:x="19.786cm" svg:y="4.699cm" svg:viewBox="0 0 4243 17" draw:points="0,17 4243,17 4243,0 0,0">
          <text:p/>
        </draw:polygon>
        <draw:polygon draw:style-name="gr20" draw:text-style-name="P5" draw:layer="layout" svg:width="0.017cm" svg:height="0.016cm" svg:x="24.028cm" svg:y="4.699cm" svg:viewBox="0 0 18 17" draw:points="0,17 18,17 18,0 0,0">
          <text:p/>
        </draw:polygon>
        <draw:polygon draw:style-name="gr20" draw:text-style-name="P5" draw:layer="layout" svg:width="4.563cm" svg:height="0.016cm" svg:x="24.045cm" svg:y="4.699cm" svg:viewBox="0 0 4564 17" draw:points="0,17 4564,17 4564,0 0,0">
          <text:p/>
        </draw:polygon>
        <draw:polygon draw:style-name="gr20" draw:text-style-name="P5" draw:layer="layout" svg:width="0.017cm" svg:height="0.016cm" svg:x="28.608cm" svg:y="4.699cm" svg:viewBox="0 0 18 17" draw:points="0,17 18,17 18,0 0,0">
          <text:p/>
        </draw:polygon>
        <draw:polygon draw:style-name="gr20" draw:text-style-name="P5" draw:layer="layout" svg:width="0.017cm" svg:height="14.478cm" svg:x="1.066cm" svg:y="4.715cm" svg:viewBox="0 0 18 14479" draw:points="0,14479 18,14479 18,0 0,0">
          <text:p/>
        </draw:polygon>
        <draw:polygon draw:style-name="gr20" draw:text-style-name="P5" draw:layer="layout" svg:width="0.017cm" svg:height="14.478cm" svg:x="4.512cm" svg:y="4.715cm" svg:viewBox="0 0 18 14479" draw:points="0,14479 18,14479 18,0 0,0">
          <text:p/>
        </draw:polygon>
        <draw:polygon draw:style-name="gr20" draw:text-style-name="P5" draw:layer="layout" svg:width="0.017cm" svg:height="14.478cm" svg:x="9.762cm" svg:y="4.715cm" svg:viewBox="0 0 18 14479" draw:points="0,14479 18,14479 18,0 0,0">
          <text:p/>
        </draw:polygon>
        <draw:polygon draw:style-name="gr20" draw:text-style-name="P5" draw:layer="layout" svg:width="0.017cm" svg:height="14.478cm" svg:x="15.011cm" svg:y="4.715cm" svg:viewBox="0 0 18 14479" draw:points="0,14479 18,14479 18,0 0,0">
          <text:p/>
        </draw:polygon>
        <draw:polygon draw:style-name="gr20" draw:text-style-name="P5" draw:layer="layout" svg:width="0.017cm" svg:height="14.478cm" svg:x="19.769cm" svg:y="4.715cm" svg:viewBox="0 0 18 14479" draw:points="0,14479 18,14479 18,0 0,0">
          <text:p/>
        </draw:polygon>
        <draw:polygon draw:style-name="gr20" draw:text-style-name="P5" draw:layer="layout" svg:width="0.017cm" svg:height="14.478cm" svg:x="24.028cm" svg:y="4.715cm" svg:viewBox="0 0 18 14479" draw:points="0,14479 18,14479 18,0 0,0">
          <text:p/>
        </draw:polygon>
        <draw:polygon draw:style-name="gr20" draw:text-style-name="P5" draw:layer="layout" svg:width="0.017cm" svg:height="14.478cm" svg:x="28.608cm" svg:y="4.715cm" svg:viewBox="0 0 18 14479" draw:points="0,14479 18,14479 18,0 0,0">
          <text:p/>
        </draw:polygon>
        <draw:frame draw:style-name="gr3" draw:text-style-name="P3" draw:layer="layout" svg:width="0.245cm" svg:height="0.272cm" svg:x="24.223cm" svg:y="6.991cm">
          <draw:text-box>
            <text:p text:style-name="P1"><text:span text:style-name="T2"><text:s/></text:span></text:p>
          </draw:text-box>
        </draw:frame>
        <draw:frame draw:style-name="gr550" draw:text-style-name="P2" draw:layer="layout" svg:width="1.124cm" svg:height="0.437cm" svg:x="1.27cm" svg:y="19.214cm">
          <draw:text-box>
            <text:p text:style-name="P1"><text:span text:style-name="T1">Układ </text:span></text:p>
          </draw:text-box>
        </draw:frame>
        <draw:frame draw:style-name="gr551" draw:text-style-name="P3" draw:layer="layout" svg:width="3.998cm" svg:height="0.272cm" svg:x="4.716cm" svg:y="19.217cm">
          <draw:text-box>
            <text:p text:style-name="P1"><text:span text:style-name="T2">• </text:span><text:span text:style-name="T2">zna pojęcie układu współrzędnych <text:s/></text:span></text:p>
          </draw:text-box>
        </draw:frame>
        <draw:frame draw:style-name="gr552" draw:text-style-name="P3" draw:layer="layout" svg:width="4.27cm" svg:height="0.272cm" svg:x="9.965cm" svg:y="19.217cm">
          <draw:text-box>
            <text:p text:style-name="P1"><text:span text:style-name="T2">•</text:span><text:span text:style-name="T2">zna <text:s/>numery poszczególnych ćwiartek </text:span></text:p>
          </draw:text-box>
        </draw:frame>
        <draw:frame draw:style-name="gr469" draw:text-style-name="P3" draw:layer="layout" svg:width="3.917cm" svg:height="0.272cm" svg:x="15.215cm" svg:y="19.217cm">
          <draw:text-box>
            <text:p text:style-name="P1"><text:span text:style-name="T2">• </text:span><text:span text:style-name="T2">wyznacza współrzędne czwartego </text:span></text:p>
          </draw:text-box>
        </draw:frame>
        <draw:frame draw:style-name="gr154" draw:text-style-name="P3" draw:layer="layout" svg:width="3.469cm" svg:height="0.272cm" svg:x="19.964cm" svg:y="19.217cm">
          <draw:text-box>
            <text:p text:style-name="P1"><text:span text:style-name="T2">• </text:span><text:span text:style-name="T2">rozwiązuje nietypowe zadanie </text:span></text:p>
          </draw:text-box>
        </draw:frame>
        <draw:polygon draw:style-name="gr20" draw:text-style-name="P5" draw:layer="layout" svg:width="0.017cm" svg:height="0.017cm" svg:x="1.066cm" svg:y="19.193cm" svg:viewBox="0 0 18 18" draw:points="0,18 18,18 18,0 0,0">
          <text:p/>
        </draw:polygon>
        <draw:polygon draw:style-name="gr20" draw:text-style-name="P5" draw:layer="layout" svg:width="3.429cm" svg:height="0.017cm" svg:x="1.083cm" svg:y="19.193cm" svg:viewBox="0 0 3430 18" draw:points="0,18 3430,18 3430,0 0,0">
          <text:p/>
        </draw:polygon>
        <draw:polygon draw:style-name="gr20" draw:text-style-name="P5" draw:layer="layout" svg:width="0.017cm" svg:height="0.017cm" svg:x="4.512cm" svg:y="19.193cm" svg:viewBox="0 0 18 18" draw:points="0,18 18,18 18,0 0,0">
          <text:p/>
        </draw:polygon>
        <draw:polygon draw:style-name="gr20" draw:text-style-name="P5" draw:layer="layout" svg:width="5.233cm" svg:height="0.017cm" svg:x="4.529cm" svg:y="19.193cm" svg:viewBox="0 0 5234 18" draw:points="0,18 5234,18 5234,0 0,0">
          <text:p/>
        </draw:polygon>
        <draw:polygon draw:style-name="gr20" draw:text-style-name="P5" draw:layer="layout" svg:width="0.017cm" svg:height="0.017cm" svg:x="9.762cm" svg:y="19.193cm" svg:viewBox="0 0 18 18" draw:points="0,18 18,18 18,0 0,0">
          <text:p/>
        </draw:polygon>
        <draw:polygon draw:style-name="gr20" draw:text-style-name="P5" draw:layer="layout" svg:width="5.232cm" svg:height="0.017cm" svg:x="9.779cm" svg:y="19.193cm" svg:viewBox="0 0 5233 18" draw:points="0,18 5233,18 5233,0 0,0">
          <text:p/>
        </draw:polygon>
        <draw:polygon draw:style-name="gr20" draw:text-style-name="P5" draw:layer="layout" svg:width="0.017cm" svg:height="0.017cm" svg:x="15.011cm" svg:y="19.193cm" svg:viewBox="0 0 18 18" draw:points="0,18 18,18 18,0 0,0">
          <text:p/>
        </draw:polygon>
        <draw:polygon draw:style-name="gr20" draw:text-style-name="P5" draw:layer="layout" svg:width="4.741cm" svg:height="0.017cm" svg:x="15.028cm" svg:y="19.193cm" svg:viewBox="0 0 4742 18" draw:points="0,18 4742,18 4742,0 0,0">
          <text:p/>
        </draw:polygon>
        <draw:polygon draw:style-name="gr20" draw:text-style-name="P5" draw:layer="layout" svg:width="0.017cm" svg:height="0.017cm" svg:x="19.769cm" svg:y="19.193cm" svg:viewBox="0 0 18 18" draw:points="0,18 18,18 18,0 0,0">
          <text:p/>
        </draw:polygon>
        <draw:polygon draw:style-name="gr20" draw:text-style-name="P5" draw:layer="layout" svg:width="4.242cm" svg:height="0.017cm" svg:x="19.786cm" svg:y="19.193cm" svg:viewBox="0 0 4243 18" draw:points="0,18 4243,18 4243,0 0,0">
          <text:p/>
        </draw:polygon>
        <draw:polygon draw:style-name="gr20" draw:text-style-name="P5" draw:layer="layout" svg:width="0.017cm" svg:height="0.017cm" svg:x="24.028cm" svg:y="19.193cm" svg:viewBox="0 0 18 18" draw:points="0,18 18,18 18,0 0,0">
          <text:p/>
        </draw:polygon>
        <draw:polygon draw:style-name="gr20" draw:text-style-name="P5" draw:layer="layout" svg:width="4.563cm" svg:height="0.017cm" svg:x="24.045cm" svg:y="19.193cm" svg:viewBox="0 0 4564 18" draw:points="0,18 4564,18 4564,0 0,0">
          <text:p/>
        </draw:polygon>
        <draw:polygon draw:style-name="gr20" draw:text-style-name="P5" draw:layer="layout" svg:width="0.017cm" svg:height="0.017cm" svg:x="28.608cm" svg:y="19.193cm" svg:viewBox="0 0 18 18" draw:points="0,18 18,18 18,0 0,0">
          <text:p/>
        </draw:polygon>
        <draw:polygon draw:style-name="gr20" draw:text-style-name="P5" draw:layer="layout" svg:width="0.017cm" svg:height="0.449cm" svg:x="1.066cm" svg:y="19.21cm" svg:viewBox="0 0 18 450" draw:points="0,450 18,450 18,0 0,0">
          <text:p/>
        </draw:polygon>
        <draw:polygon draw:style-name="gr20" draw:text-style-name="P5" draw:layer="layout" svg:width="0.017cm" svg:height="0.017cm" svg:x="1.066cm" svg:y="19.659cm" svg:viewBox="0 0 18 18" draw:points="0,18 18,18 18,0 0,0">
          <text:p/>
        </draw:polygon>
        <draw:polygon draw:style-name="gr20" draw:text-style-name="P5" draw:layer="layout" svg:width="0.017cm" svg:height="0.017cm" svg:x="1.066cm" svg:y="19.659cm" svg:viewBox="0 0 18 18" draw:points="0,18 18,18 18,0 0,0">
          <text:p/>
        </draw:polygon>
        <draw:polygon draw:style-name="gr20" draw:text-style-name="P5" draw:layer="layout" svg:width="3.429cm" svg:height="0.017cm" svg:x="1.083cm" svg:y="19.659cm" svg:viewBox="0 0 3430 18" draw:points="0,18 3430,18 3430,0 0,0">
          <text:p/>
        </draw:polygon>
        <draw:polygon draw:style-name="gr20" draw:text-style-name="P5" draw:layer="layout" svg:width="0.017cm" svg:height="0.449cm" svg:x="4.512cm" svg:y="19.21cm" svg:viewBox="0 0 18 450" draw:points="0,450 18,450 18,0 0,0">
          <text:p/>
        </draw:polygon>
        <draw:polygon draw:style-name="gr20" draw:text-style-name="P5" draw:layer="layout" svg:width="0.017cm" svg:height="0.017cm" svg:x="4.512cm" svg:y="19.659cm" svg:viewBox="0 0 18 18" draw:points="0,18 18,18 18,0 0,0">
          <text:p/>
        </draw:polygon>
        <draw:polygon draw:style-name="gr20" draw:text-style-name="P5" draw:layer="layout" svg:width="5.233cm" svg:height="0.017cm" svg:x="4.529cm" svg:y="19.659cm" svg:viewBox="0 0 5234 18" draw:points="0,18 5234,18 5234,0 0,0">
          <text:p/>
        </draw:polygon>
        <draw:polygon draw:style-name="gr20" draw:text-style-name="P5" draw:layer="layout" svg:width="0.017cm" svg:height="0.449cm" svg:x="9.762cm" svg:y="19.21cm" svg:viewBox="0 0 18 450" draw:points="0,450 18,450 18,0 0,0">
          <text:p/>
        </draw:polygon>
        <draw:polygon draw:style-name="gr20" draw:text-style-name="P5" draw:layer="layout" svg:width="0.017cm" svg:height="0.017cm" svg:x="9.762cm" svg:y="19.659cm" svg:viewBox="0 0 18 18" draw:points="0,18 18,18 18,0 0,0">
          <text:p/>
        </draw:polygon>
        <draw:polygon draw:style-name="gr20" draw:text-style-name="P5" draw:layer="layout" svg:width="5.232cm" svg:height="0.017cm" svg:x="9.779cm" svg:y="19.659cm" svg:viewBox="0 0 5233 18" draw:points="0,18 5233,18 5233,0 0,0">
          <text:p/>
        </draw:polygon>
        <draw:polygon draw:style-name="gr20" draw:text-style-name="P5" draw:layer="layout" svg:width="0.017cm" svg:height="0.449cm" svg:x="15.011cm" svg:y="19.21cm" svg:viewBox="0 0 18 450" draw:points="0,450 18,450 18,0 0,0">
          <text:p/>
        </draw:polygon>
        <draw:polygon draw:style-name="gr20" draw:text-style-name="P5" draw:layer="layout" svg:width="0.017cm" svg:height="0.017cm" svg:x="15.011cm" svg:y="19.659cm" svg:viewBox="0 0 18 18" draw:points="0,18 18,18 18,0 0,0">
          <text:p/>
        </draw:polygon>
        <draw:polygon draw:style-name="gr20" draw:text-style-name="P5" draw:layer="layout" svg:width="4.741cm" svg:height="0.017cm" svg:x="15.028cm" svg:y="19.659cm" svg:viewBox="0 0 4742 18" draw:points="0,18 4742,18 4742,0 0,0">
          <text:p/>
        </draw:polygon>
        <draw:polygon draw:style-name="gr20" draw:text-style-name="P5" draw:layer="layout" svg:width="0.017cm" svg:height="0.449cm" svg:x="19.769cm" svg:y="19.21cm" svg:viewBox="0 0 18 450" draw:points="0,450 18,450 18,0 0,0">
          <text:p/>
        </draw:polygon>
        <draw:polygon draw:style-name="gr20" draw:text-style-name="P5" draw:layer="layout" svg:width="0.017cm" svg:height="0.017cm" svg:x="19.769cm" svg:y="19.659cm" svg:viewBox="0 0 18 18" draw:points="0,18 18,18 18,0 0,0">
          <text:p/>
        </draw:polygon>
        <draw:polygon draw:style-name="gr20" draw:text-style-name="P5" draw:layer="layout" svg:width="4.242cm" svg:height="0.017cm" svg:x="19.786cm" svg:y="19.659cm" svg:viewBox="0 0 4243 18" draw:points="0,18 4243,18 4243,0 0,0">
          <text:p/>
        </draw:polygon>
        <draw:polygon draw:style-name="gr20" draw:text-style-name="P5" draw:layer="layout" svg:width="0.017cm" svg:height="0.449cm" svg:x="24.028cm" svg:y="19.21cm" svg:viewBox="0 0 18 450" draw:points="0,450 18,450 18,0 0,0">
          <text:p/>
        </draw:polygon>
        <draw:polygon draw:style-name="gr20" draw:text-style-name="P5" draw:layer="layout" svg:width="0.017cm" svg:height="0.017cm" svg:x="24.028cm" svg:y="19.659cm" svg:viewBox="0 0 18 18" draw:points="0,18 18,18 18,0 0,0">
          <text:p/>
        </draw:polygon>
        <draw:polygon draw:style-name="gr20" draw:text-style-name="P5" draw:layer="layout" svg:width="4.563cm" svg:height="0.017cm" svg:x="24.045cm" svg:y="19.659cm" svg:viewBox="0 0 4564 18" draw:points="0,18 4564,18 4564,0 0,0">
          <text:p/>
        </draw:polygon>
        <draw:polygon draw:style-name="gr20" draw:text-style-name="P5" draw:layer="layout" svg:width="0.017cm" svg:height="0.449cm" svg:x="28.608cm" svg:y="19.21cm" svg:viewBox="0 0 18 450" draw:points="0,450 18,450 18,0 0,0">
          <text:p/>
        </draw:polygon>
        <draw:polygon draw:style-name="gr20" draw:text-style-name="P5" draw:layer="layout" svg:width="0.017cm" svg:height="0.017cm" svg:x="28.608cm" svg:y="19.659cm" svg:viewBox="0 0 18 18" draw:points="0,18 18,18 18,0 0,0">
          <text:p/>
        </draw:polygon>
        <draw:polygon draw:style-name="gr20" draw:text-style-name="P5" draw:layer="layout" svg:width="0.017cm" svg:height="0.017cm" svg:x="28.608cm" svg:y="19.659cm" svg:viewBox="0 0 18 18" draw:points="0,18 18,18 18,0 0,0">
          <text:p/>
        </draw:polygon>
        <draw:frame draw:style-name="gr154" draw:text-style-name="P3" draw:layer="layout" svg:width="3.469cm" svg:height="0.272cm" svg:x="24.223cm" svg:y="19.217cm">
          <draw:text-box>
            <text:p text:style-name="P1"><text:span text:style-name="T2">• </text:span><text:span text:style-name="T2">rozwiązuje nietypowe zadanie </text:span></text:p>
          </draw:text-box>
        </draw:frame>
      </draw:page>
      <draw:page draw:name="page6" draw:style-name="dp1" draw:master-page-name="master-page34">
        <draw:frame draw:style-name="gr553" draw:text-style-name="P2" draw:layer="layout" svg:width="2.733cm" svg:height="0.437cm" svg:x="1.27cm" svg:y="1.29cm">
          <draw:text-box>
            <text:p text:style-name="P1"><text:span text:style-name="T1">współrzędnych </text:span></text:p>
          </draw:text-box>
        </draw:frame>
        <draw:frame draw:style-name="gr554" draw:text-style-name="P2" draw:layer="layout" svg:width="1.429cm" svg:height="0.437cm" svg:x="1.27cm" svg:y="1.739cm">
          <draw:text-box>
            <text:p text:style-name="P1"><text:span text:style-name="T1">(tematy </text:span></text:p>
          </draw:text-box>
        </draw:frame>
        <draw:frame draw:style-name="gr555" draw:text-style-name="P2" draw:layer="layout" svg:width="3.147cm" svg:height="0.437cm" svg:x="1.27cm" svg:y="2.179cm">
          <draw:text-box>
            <text:p text:style-name="P1"><text:span text:style-name="T1">nieobowiązkowe) </text:span></text:p>
          </draw:text-box>
        </draw:frame>
        <draw:frame draw:style-name="gr556" draw:text-style-name="P3" draw:layer="layout" svg:width="4.556cm" svg:height="0.272cm" svg:x="4.716cm" svg:y="1.285cm">
          <draw:text-box>
            <text:p text:style-name="P1"><text:span text:style-name="T4">• </text:span><text:span text:style-name="T4">zna </text:span><text:span text:style-name="T2">sposób zapisywania współrzędnych </text:span></text:p>
          </draw:text-box>
        </draw:frame>
        <draw:frame draw:style-name="gr557" draw:text-style-name="P3" draw:layer="layout" svg:width="0.87cm" svg:height="0.272cm" svg:x="4.716cm" svg:y="1.581cm">
          <draw:text-box>
            <text:p text:style-name="P1"><text:span text:style-name="T2">punktu <text:s/></text:span></text:p>
          </draw:text-box>
        </draw:frame>
        <draw:frame draw:style-name="gr137" draw:text-style-name="P3" draw:layer="layout" svg:width="3.74cm" svg:height="0.272cm" svg:x="4.716cm" svg:y="1.861cm">
          <draw:text-box>
            <text:p text:style-name="P1"><text:span text:style-name="T2">• </text:span><text:span text:style-name="T2">odczytuje współrzędne punktów <text:s/></text:span></text:p>
          </draw:text-box>
        </draw:frame>
        <draw:frame draw:style-name="gr397" draw:text-style-name="P3" draw:layer="layout" svg:width="4.785cm" svg:height="0.272cm" svg:x="4.716cm" svg:y="2.148cm">
          <draw:text-box>
            <text:p text:style-name="P1"><text:span text:style-name="T2">• </text:span><text:span text:style-name="T2">zaznacza punkty o danych współrzędnych </text:span></text:p>
          </draw:text-box>
        </draw:frame>
        <draw:frame draw:style-name="gr520" draw:text-style-name="P3" draw:layer="layout" svg:width="3.985cm" svg:height="0.272cm" svg:x="4.716cm" svg:y="2.428cm">
          <draw:text-box>
            <text:p text:style-name="P1"><text:span text:style-name="T2">• </text:span><text:span text:style-name="T2">podaje długość odcinka w układzie </text:span></text:p>
          </draw:text-box>
        </draw:frame>
        <draw:frame draw:style-name="gr294" draw:text-style-name="P3" draw:layer="layout" svg:width="1.742cm" svg:height="0.272cm" svg:x="4.716cm" svg:y="2.716cm">
          <draw:text-box>
            <text:p text:style-name="P1"><text:span text:style-name="T2">Współrzędnych </text:span></text:p>
          </draw:text-box>
        </draw:frame>
        <draw:frame draw:style-name="gr166" draw:text-style-name="P3" draw:layer="layout" svg:width="4.095cm" svg:height="0.272cm" svg:x="4.716cm" svg:y="2.995cm">
          <draw:text-box>
            <text:p text:style-name="P1"><text:span text:style-name="T2">• </text:span><text:span text:style-name="T2">oblicza pole <text:s/>czworokąta w układzie </text:span></text:p>
          </draw:text-box>
        </draw:frame>
        <draw:frame draw:style-name="gr481" draw:text-style-name="P3" draw:layer="layout" svg:width="1.687cm" svg:height="0.272cm" svg:x="4.716cm" svg:y="3.283cm">
          <draw:text-box>
            <text:p text:style-name="P1"><text:span text:style-name="T2">współrzędnych</text:span><text:span text:style-name="T4"> </text:span></text:p>
          </draw:text-box>
        </draw:frame>
        <draw:frame draw:style-name="gr211" draw:text-style-name="P3" draw:layer="layout" svg:width="3.21cm" svg:height="0.272cm" svg:x="9.965cm" svg:y="1.293cm">
          <draw:text-box>
            <text:p text:style-name="P1"><text:span text:style-name="T2">• </text:span><text:span text:style-name="T2">rysuje układ współrzędnych </text:span></text:p>
          </draw:text-box>
        </draw:frame>
        <draw:frame draw:style-name="gr558" draw:text-style-name="P3" draw:layer="layout" svg:width="4.663cm" svg:height="0.272cm" svg:x="9.965cm" svg:y="1.581cm">
          <draw:text-box>
            <text:p text:style-name="P1"><text:span text:style-name="T2">• </text:span><text:span text:style-name="T2">podaje współrzędne punktów należących </text:span></text:p>
          </draw:text-box>
        </draw:frame>
        <draw:frame draw:style-name="gr559" draw:text-style-name="P3" draw:layer="layout" svg:width="1.073cm" svg:height="0.272cm" svg:x="9.965cm" svg:y="1.861cm">
          <draw:text-box>
            <text:p text:style-name="P1"><text:span text:style-name="T2">do figury <text:s/></text:span></text:p>
          </draw:text-box>
        </draw:frame>
        <draw:frame draw:style-name="gr163" draw:text-style-name="P3" draw:layer="layout" svg:width="4.747cm" svg:height="0.272cm" svg:x="9.965cm" svg:y="2.148cm">
          <draw:text-box>
            <text:p text:style-name="P1"><text:span text:style-name="T2">• </text:span><text:span text:style-name="T2">wskazuje, do której ćwiartki układu należy </text:span></text:p>
          </draw:text-box>
        </draw:frame>
        <draw:frame draw:style-name="gr534" draw:text-style-name="P3" draw:layer="layout" svg:width="4.1cm" svg:height="0.272cm" svg:x="9.965cm" svg:y="2.428cm">
          <draw:text-box>
            <text:p text:style-name="P1"><text:span text:style-name="T2">punkt, gdy dane są jego współrzędne </text:span></text:p>
          </draw:text-box>
        </draw:frame>
        <draw:frame draw:style-name="gr560" draw:text-style-name="P3" draw:layer="layout" svg:width="3.812cm" svg:height="0.272cm" svg:x="9.965cm" svg:y="2.716cm">
          <draw:text-box>
            <text:p text:style-name="P1"><text:span text:style-name="T2">• </text:span><text:span text:style-name="T2">oblicza pole wielokąta w układzie </text:span></text:p>
          </draw:text-box>
        </draw:frame>
        <draw:frame draw:style-name="gr561" draw:text-style-name="P3" draw:layer="layout" svg:width="1.755cm" svg:height="0.272cm" svg:x="9.965cm" svg:y="2.995cm">
          <draw:text-box>
            <text:p text:style-name="P1"><text:span text:style-name="T2">współrzędnych <text:s/></text:span></text:p>
          </draw:text-box>
        </draw:frame>
        <draw:frame draw:style-name="gr562" draw:text-style-name="P3" draw:layer="layout" svg:width="4.65cm" svg:height="0.272cm" svg:x="9.965cm" svg:y="3.283cm">
          <draw:text-box>
            <text:p text:style-name="P1"><text:span text:style-name="T2">• </text:span><text:span text:style-name="T2">rysuje w układzie współrzędnych figurę o </text:span></text:p>
          </draw:text-box>
        </draw:frame>
        <draw:frame draw:style-name="gr406" draw:text-style-name="P3" draw:layer="layout" svg:width="1.399cm" svg:height="0.272cm" svg:x="9.965cm" svg:y="3.562cm">
          <draw:text-box>
            <text:p text:style-name="P1"><text:span text:style-name="T2">danym polu <text:s/></text:span></text:p>
          </draw:text-box>
        </draw:frame>
        <draw:frame draw:style-name="gr3" draw:text-style-name="P3" draw:layer="layout" svg:width="0.245cm" svg:height="0.272cm" svg:x="9.965cm" svg:y="3.842cm">
          <draw:text-box>
            <text:p text:style-name="P1"><text:span text:style-name="T4"><text:s/></text:span></text:p>
          </draw:text-box>
        </draw:frame>
        <draw:frame draw:style-name="gr86" draw:text-style-name="P3" draw:layer="layout" svg:width="4.049cm" svg:height="0.272cm" svg:x="15.215cm" svg:y="1.293cm">
          <draw:text-box>
            <text:p text:style-name="P1"><text:span text:style-name="T2">wierzchołka czworokąta, mając dane </text:span></text:p>
          </draw:text-box>
        </draw:frame>
        <draw:frame draw:style-name="gr563" draw:text-style-name="P3" draw:layer="layout" svg:width="0.463cm" svg:height="0.272cm" svg:x="15.215cm" svg:y="1.581cm">
          <draw:text-box>
            <text:p text:style-name="P1"><text:span text:style-name="T2">trzy </text:span></text:p>
          </draw:text-box>
        </draw:frame>
        <draw:frame draw:style-name="gr513" draw:text-style-name="P3" draw:layer="layout" svg:width="4.201cm" svg:height="0.272cm" svg:x="15.215cm" svg:y="1.861cm">
          <draw:text-box>
            <text:p text:style-name="P1"><text:span text:style-name="T2">• </text:span><text:span text:style-name="T2">podaje współrzędne końców odcinka </text:span></text:p>
          </draw:text-box>
        </draw:frame>
        <draw:frame draw:style-name="gr564" draw:text-style-name="P3" draw:layer="layout" svg:width="2.119cm" svg:height="0.272cm" svg:x="15.215cm" svg:y="2.148cm">
          <draw:text-box>
            <text:p text:style-name="P1"><text:span text:style-name="T2">o danym położeniu </text:span></text:p>
          </draw:text-box>
        </draw:frame>
        <draw:frame draw:style-name="gr351" draw:text-style-name="P3" draw:layer="layout" svg:width="3.913cm" svg:height="0.272cm" svg:x="15.215cm" svg:y="2.428cm">
          <draw:text-box>
            <text:p text:style-name="P1"><text:span text:style-name="T2">• </text:span><text:span text:style-name="T2">podaje odległość punktu o danych </text:span></text:p>
          </draw:text-box>
        </draw:frame>
        <draw:frame draw:style-name="gr549" draw:text-style-name="P3" draw:layer="layout" svg:width="3.194cm" svg:height="0.272cm" svg:x="15.215cm" svg:y="2.716cm">
          <draw:text-box>
            <text:p text:style-name="P1"><text:span text:style-name="T2">współrzędnych od osi układu </text:span></text:p>
          </draw:text-box>
        </draw:frame>
        <draw:frame draw:style-name="gr481" draw:text-style-name="P3" draw:layer="layout" svg:width="1.687cm" svg:height="0.272cm" svg:x="15.215cm" svg:y="2.995cm">
          <draw:text-box>
            <text:p text:style-name="P1"><text:span text:style-name="T2">współrzędnych</text:span><text:span text:style-name="T4"> </text:span></text:p>
          </draw:text-box>
        </draw:frame>
        <draw:frame draw:style-name="gr565" draw:text-style-name="P3" draw:layer="layout" svg:width="3.304cm" svg:height="0.272cm" svg:x="19.964cm" svg:y="1.293cm">
          <draw:text-box>
            <text:p text:style-name="P1"><text:span text:style-name="T2">tekstowe związane z układem </text:span></text:p>
          </draw:text-box>
        </draw:frame>
        <draw:frame draw:style-name="gr481" draw:text-style-name="P3" draw:layer="layout" svg:width="1.687cm" svg:height="0.272cm" svg:x="19.964cm" svg:y="1.581cm">
          <draw:text-box>
            <text:p text:style-name="P1"><text:span text:style-name="T2">współrzędnych </text:span></text:p>
          </draw:text-box>
        </draw:frame>
        <draw:frame draw:style-name="gr566" draw:text-style-name="P3" draw:layer="layout" svg:width="3.113cm" svg:height="0.272cm" svg:x="19.964cm" svg:y="1.861cm">
          <draw:text-box>
            <text:p text:style-name="P1"><text:span text:style-name="T2">• </text:span><text:span text:style-name="T2">podaje współrzędne końca </text:span></text:p>
          </draw:text-box>
        </draw:frame>
        <draw:frame draw:style-name="gr567" draw:text-style-name="P3" draw:layer="layout" svg:width="3.084cm" svg:height="0.272cm" svg:x="19.964cm" svg:y="2.148cm">
          <draw:text-box>
            <text:p text:style-name="P1"><text:span text:style-name="T2">odcinka spełniającego dane </text:span></text:p>
          </draw:text-box>
        </draw:frame>
        <draw:frame draw:style-name="gr393" draw:text-style-name="P3" draw:layer="layout" svg:width="0.98cm" svg:height="0.272cm" svg:x="19.964cm" svg:y="2.428cm">
          <draw:text-box>
            <text:p text:style-name="P1"><text:span text:style-name="T2">warunki <text:s/></text:span></text:p>
          </draw:text-box>
        </draw:frame>
        <draw:frame draw:style-name="gr371" draw:text-style-name="P3" draw:layer="layout" svg:width="3.879cm" svg:height="0.272cm" svg:x="19.964cm" svg:y="2.716cm">
          <draw:text-box>
            <text:p text:style-name="P1"><text:span text:style-name="T2">• </text:span><text:span text:style-name="T2">oblicza pole <text:s/>wielokąta w układzie </text:span></text:p>
          </draw:text-box>
        </draw:frame>
        <draw:frame draw:style-name="gr481" draw:text-style-name="P3" draw:layer="layout" svg:width="1.687cm" svg:height="0.272cm" svg:x="19.964cm" svg:y="2.995cm">
          <draw:text-box>
            <text:p text:style-name="P1"><text:span text:style-name="T2">współrzędnych</text:span><text:span text:style-name="T4"> </text:span></text:p>
          </draw:text-box>
        </draw:frame>
        <draw:frame draw:style-name="gr565" draw:text-style-name="P3" draw:layer="layout" svg:width="3.304cm" svg:height="0.272cm" svg:x="24.223cm" svg:y="1.293cm">
          <draw:text-box>
            <text:p text:style-name="P1"><text:span text:style-name="T2">tekstowe związane z układem </text:span></text:p>
          </draw:text-box>
        </draw:frame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0.017cm" svg:height="0.016cm" svg:x="1.066cm" svg:y="1.27cm" svg:viewBox="0 0 18 17" draw:points="0,17 18,17 18,0 0,0">
          <text:p/>
        </draw:polygon>
        <draw:polygon draw:style-name="gr20" draw:text-style-name="P5" draw:layer="layout" svg:width="3.429cm" svg:height="0.016cm" svg:x="1.083cm" svg:y="1.27cm" svg:viewBox="0 0 3430 17" draw:points="0,17 3430,17 3430,0 0,0">
          <text:p/>
        </draw:polygon>
        <draw:polygon draw:style-name="gr20" draw:text-style-name="P5" draw:layer="layout" svg:width="0.017cm" svg:height="0.016cm" svg:x="4.512cm" svg:y="1.27cm" svg:viewBox="0 0 18 17" draw:points="0,17 18,17 18,0 0,0">
          <text:p/>
        </draw:polygon>
        <draw:polygon draw:style-name="gr20" draw:text-style-name="P5" draw:layer="layout" svg:width="5.233cm" svg:height="0.016cm" svg:x="4.529cm" svg:y="1.27cm" svg:viewBox="0 0 5234 17" draw:points="0,17 5234,17 5234,0 0,0">
          <text:p/>
        </draw:polygon>
        <draw:polygon draw:style-name="gr20" draw:text-style-name="P5" draw:layer="layout" svg:width="0.017cm" svg:height="0.016cm" svg:x="9.762cm" svg:y="1.27cm" svg:viewBox="0 0 18 17" draw:points="0,17 18,17 18,0 0,0">
          <text:p/>
        </draw:polygon>
        <draw:polygon draw:style-name="gr20" draw:text-style-name="P5" draw:layer="layout" svg:width="5.232cm" svg:height="0.016cm" svg:x="9.779cm" svg:y="1.27cm" svg:viewBox="0 0 5233 17" draw:points="0,17 5233,17 5233,0 0,0">
          <text:p/>
        </draw:polygon>
        <draw:polygon draw:style-name="gr20" draw:text-style-name="P5" draw:layer="layout" svg:width="0.017cm" svg:height="0.016cm" svg:x="15.011cm" svg:y="1.27cm" svg:viewBox="0 0 18 17" draw:points="0,17 18,17 18,0 0,0">
          <text:p/>
        </draw:polygon>
        <draw:polygon draw:style-name="gr20" draw:text-style-name="P5" draw:layer="layout" svg:width="4.741cm" svg:height="0.016cm" svg:x="15.028cm" svg:y="1.27cm" svg:viewBox="0 0 4742 17" draw:points="0,17 4742,17 4742,0 0,0">
          <text:p/>
        </draw:polygon>
        <draw:polygon draw:style-name="gr20" draw:text-style-name="P5" draw:layer="layout" svg:width="0.017cm" svg:height="0.016cm" svg:x="19.769cm" svg:y="1.27cm" svg:viewBox="0 0 18 17" draw:points="0,17 18,17 18,0 0,0">
          <text:p/>
        </draw:polygon>
        <draw:polygon draw:style-name="gr20" draw:text-style-name="P5" draw:layer="layout" svg:width="4.242cm" svg:height="0.016cm" svg:x="19.786cm" svg:y="1.27cm" svg:viewBox="0 0 4243 17" draw:points="0,17 4243,17 4243,0 0,0">
          <text:p/>
        </draw:polygon>
        <draw:polygon draw:style-name="gr20" draw:text-style-name="P5" draw:layer="layout" svg:width="0.017cm" svg:height="0.016cm" svg:x="24.028cm" svg:y="1.27cm" svg:viewBox="0 0 18 17" draw:points="0,17 18,17 18,0 0,0">
          <text:p/>
        </draw:polygon>
        <draw:polygon draw:style-name="gr20" draw:text-style-name="P5" draw:layer="layout" svg:width="4.563cm" svg:height="0.016cm" svg:x="24.045cm" svg:y="1.27cm" svg:viewBox="0 0 4564 17" draw:points="0,17 4564,17 4564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0.016cm" svg:x="28.608cm" svg:y="1.27cm" svg:viewBox="0 0 18 17" draw:points="0,17 18,17 18,0 0,0">
          <text:p/>
        </draw:polygon>
        <draw:polygon draw:style-name="gr20" draw:text-style-name="P5" draw:layer="layout" svg:width="0.017cm" svg:height="2.837cm" svg:x="1.066cm" svg:y="1.286cm" svg:viewBox="0 0 18 2838" draw:points="0,2838 18,2838 18,0 0,0">
          <text:p/>
        </draw:polygon>
        <draw:polygon draw:style-name="gr20" draw:text-style-name="P5" draw:layer="layout" svg:width="0.017cm" svg:height="2.837cm" svg:x="4.512cm" svg:y="1.286cm" svg:viewBox="0 0 18 2838" draw:points="0,2838 18,2838 18,0 0,0">
          <text:p/>
        </draw:polygon>
        <draw:polygon draw:style-name="gr20" draw:text-style-name="P5" draw:layer="layout" svg:width="0.017cm" svg:height="2.837cm" svg:x="9.762cm" svg:y="1.286cm" svg:viewBox="0 0 18 2838" draw:points="0,2838 18,2838 18,0 0,0">
          <text:p/>
        </draw:polygon>
        <draw:polygon draw:style-name="gr20" draw:text-style-name="P5" draw:layer="layout" svg:width="0.017cm" svg:height="2.837cm" svg:x="15.011cm" svg:y="1.286cm" svg:viewBox="0 0 18 2838" draw:points="0,2838 18,2838 18,0 0,0">
          <text:p/>
        </draw:polygon>
        <draw:polygon draw:style-name="gr20" draw:text-style-name="P5" draw:layer="layout" svg:width="0.017cm" svg:height="2.837cm" svg:x="19.769cm" svg:y="1.286cm" svg:viewBox="0 0 18 2838" draw:points="0,2838 18,2838 18,0 0,0">
          <text:p/>
        </draw:polygon>
        <draw:polygon draw:style-name="gr20" draw:text-style-name="P5" draw:layer="layout" svg:width="0.017cm" svg:height="2.837cm" svg:x="24.028cm" svg:y="1.286cm" svg:viewBox="0 0 18 2838" draw:points="0,2838 18,2838 18,0 0,0">
          <text:p/>
        </draw:polygon>
        <draw:polygon draw:style-name="gr20" draw:text-style-name="P5" draw:layer="layout" svg:width="0.017cm" svg:height="2.837cm" svg:x="28.608cm" svg:y="1.286cm" svg:viewBox="0 0 18 2838" draw:points="0,2838 18,2838 18,0 0,0">
          <text:p/>
        </draw:polygon>
        <draw:frame draw:style-name="gr481" draw:text-style-name="P3" draw:layer="layout" svg:width="1.687cm" svg:height="0.272cm" svg:x="24.223cm" svg:y="1.581cm">
          <draw:text-box>
            <text:p text:style-name="P1"><text:span text:style-name="T2">współrzędnych</text:span><text:span text:style-name="T4"> </text:span></text:p>
          </draw:text-box>
        </draw:frame>
        <draw:frame draw:style-name="gr568" draw:text-style-name="P2" draw:layer="layout" svg:width="2.182cm" svg:height="0.437cm" svg:x="1.27cm" svg:y="4.152cm">
          <draw:text-box>
            <text:p text:style-name="P1"><text:span text:style-name="T1">Konstrukcje </text:span></text:p>
          </draw:text-box>
        </draw:frame>
        <draw:frame draw:style-name="gr569" draw:text-style-name="P2" draw:layer="layout" svg:width="2.597cm" svg:height="0.437cm" svg:x="1.27cm" svg:y="4.592cm">
          <draw:text-box>
            <text:p text:style-name="P1"><text:span text:style-name="T1">geometryczne </text:span></text:p>
          </draw:text-box>
        </draw:frame>
        <draw:frame draw:style-name="gr554" draw:text-style-name="P2" draw:layer="layout" svg:width="1.429cm" svg:height="0.437cm" svg:x="1.27cm" svg:y="5.041cm">
          <draw:text-box>
            <text:p text:style-name="P1"><text:span text:style-name="T1">(tematy </text:span></text:p>
          </draw:text-box>
        </draw:frame>
        <draw:frame draw:style-name="gr555" draw:text-style-name="P2" draw:layer="layout" svg:width="3.147cm" svg:height="0.437cm" svg:x="1.27cm" svg:y="5.489cm">
          <draw:text-box>
            <text:p text:style-name="P1"><text:span text:style-name="T1">nieobowiązkowe) </text:span></text:p>
          </draw:text-box>
        </draw:frame>
        <draw:frame draw:style-name="gr3" draw:text-style-name="P3" draw:layer="layout" svg:width="0.245cm" svg:height="0.272cm" svg:x="4.716cm" svg:y="4.147cm">
          <draw:text-box>
            <text:p text:style-name="P1"><text:span text:style-name="T4"><text:s/></text:span></text:p>
          </draw:text-box>
        </draw:frame>
        <draw:frame draw:style-name="gr274" draw:text-style-name="P3" draw:layer="layout" svg:width="3.007cm" svg:height="0.272cm" svg:x="9.965cm" svg:y="4.155cm">
          <draw:text-box>
            <text:p text:style-name="P1"><text:span text:style-name="T2">• </text:span><text:span text:style-name="T2">wyznacza środek odcinka </text:span></text:p>
          </draw:text-box>
        </draw:frame>
        <draw:frame draw:style-name="gr378" draw:text-style-name="P3" draw:layer="layout" svg:width="3.782cm" svg:height="0.272cm" svg:x="9.965cm" svg:y="4.434cm">
          <draw:text-box>
            <text:p text:style-name="P1"><text:span text:style-name="T2">• </text:span><text:span text:style-name="T2">dzieli odcinek na 4 równe części <text:s/></text:span></text:p>
          </draw:text-box>
        </draw:frame>
        <draw:frame draw:style-name="gr40" draw:text-style-name="P3" draw:layer="layout" svg:width="4.506cm" svg:height="0.272cm" svg:x="9.965cm" svg:y="4.722cm">
          <draw:text-box>
            <text:p text:style-name="P1"><text:span text:style-name="T2">• </text:span><text:span text:style-name="T2">konstruuje prostą prostopadłą do danej, </text:span></text:p>
          </draw:text-box>
        </draw:frame>
        <draw:frame draw:style-name="gr570" draw:text-style-name="P3" draw:layer="layout" svg:width="3.516cm" svg:height="0.272cm" svg:x="9.965cm" svg:y="5.002cm">
          <draw:text-box>
            <text:p text:style-name="P1"><text:span text:style-name="T2">przechodzącą przez dany punkt </text:span></text:p>
          </draw:text-box>
        </draw:frame>
        <draw:frame draw:style-name="gr571" draw:text-style-name="P3" draw:layer="layout" svg:width="1.606cm" svg:height="0.272cm" svg:x="9.965cm" svg:y="5.289cm">
          <draw:text-box>
            <text:p text:style-name="P1"><text:span text:style-name="T2">• </text:span><text:span text:style-name="T2">przenosi kąt <text:s/></text:span></text:p>
          </draw:text-box>
        </draw:frame>
        <draw:frame draw:style-name="gr572" draw:text-style-name="P3" draw:layer="layout" svg:width="2.953cm" svg:height="0.272cm" svg:x="9.965cm" svg:y="5.569cm">
          <draw:text-box>
            <text:p text:style-name="P1"><text:span text:style-name="T2">• </text:span><text:span text:style-name="T2">sprawdza równość kątów</text:span><text:span text:style-name="T4"> </text:span></text:p>
          </draw:text-box>
        </draw:frame>
        <draw:frame draw:style-name="gr573" draw:text-style-name="P3" draw:layer="layout" svg:width="3.617cm" svg:height="0.272cm" svg:x="15.215cm" svg:y="4.147cm">
          <draw:text-box>
            <text:p text:style-name="P1"><text:span text:style-name="T4">•</text:span><text:span text:style-name="T4">zna </text:span><text:span text:style-name="T2">pojęcie symetralnej odcinka </text:span></text:p>
          </draw:text-box>
        </draw:frame>
        <draw:frame draw:style-name="gr523" draw:text-style-name="P3" draw:layer="layout" svg:width="3.862cm" svg:height="0.272cm" svg:x="15.215cm" svg:y="4.434cm">
          <draw:text-box>
            <text:p text:style-name="P1"><text:span text:style-name="T2">• </text:span><text:span text:style-name="T2">rozwiązuje zadanie konstrukcyjne </text:span></text:p>
          </draw:text-box>
        </draw:frame>
        <draw:frame draw:style-name="gr574" draw:text-style-name="P3" draw:layer="layout" svg:width="1.28cm" svg:height="0.272cm" svg:x="15.215cm" svg:y="4.722cm">
          <draw:text-box>
            <text:p text:style-name="P1"><text:span text:style-name="T2">związane z </text:span></text:p>
          </draw:text-box>
        </draw:frame>
        <draw:frame draw:style-name="gr575" draw:text-style-name="P3" draw:layer="layout" svg:width="2.322cm" svg:height="0.272cm" svg:x="15.215cm" svg:y="5.002cm">
          <draw:text-box>
            <text:p text:style-name="P1"><text:span text:style-name="T2">- symetralną odcinka </text:span></text:p>
          </draw:text-box>
        </draw:frame>
        <draw:frame draw:style-name="gr576" draw:text-style-name="P3" draw:layer="layout" svg:width="2.237cm" svg:height="0.272cm" svg:x="15.215cm" svg:y="5.289cm">
          <draw:text-box>
            <text:p text:style-name="P1"><text:span text:style-name="T2">- prostą prostopadłą </text:span></text:p>
          </draw:text-box>
        </draw:frame>
        <draw:frame draw:style-name="gr377" draw:text-style-name="P3" draw:layer="layout" svg:width="2.144cm" svg:height="0.272cm" svg:x="15.215cm" svg:y="5.569cm">
          <draw:text-box>
            <text:p text:style-name="P1"><text:span text:style-name="T2">- prostą równoległą </text:span></text:p>
          </draw:text-box>
        </draw:frame>
        <draw:frame draw:style-name="gr375" draw:text-style-name="P3" draw:layer="layout" svg:width="3.355cm" svg:height="0.272cm" svg:x="15.215cm" svg:y="5.857cm">
          <draw:text-box>
            <text:p text:style-name="P1"><text:span text:style-name="T2">-konstrukcją różnych trójkątów </text:span></text:p>
          </draw:text-box>
        </draw:frame>
        <draw:frame draw:style-name="gr368" draw:text-style-name="P3" draw:layer="layout" svg:width="3.752cm" svg:height="0.272cm" svg:x="15.215cm" svg:y="6.136cm">
          <draw:text-box>
            <text:p text:style-name="P1"><text:span text:style-name="T2">• </text:span><text:span text:style-name="T2">wyznacza środek narysowanego </text:span></text:p>
          </draw:text-box>
        </draw:frame>
        <draw:frame draw:style-name="gr167" draw:text-style-name="P3" draw:layer="layout" svg:width="0.883cm" svg:height="0.272cm" svg:x="15.215cm" svg:y="6.424cm">
          <draw:text-box>
            <text:p text:style-name="P1"><text:span text:style-name="T2">okręgu <text:s/></text:span></text:p>
          </draw:text-box>
        </draw:frame>
        <draw:frame draw:style-name="gr577" draw:text-style-name="P3" draw:layer="layout" svg:width="2.733cm" svg:height="0.272cm" svg:x="15.215cm" svg:y="6.703cm">
          <draw:text-box>
            <text:p text:style-name="P1"><text:span text:style-name="T2">•</text:span><text:span text:style-name="T2">konstruuje kąt 90º, 270º </text:span></text:p>
          </draw:text-box>
        </draw:frame>
        <draw:frame draw:style-name="gr368" draw:text-style-name="P3" draw:layer="layout" svg:width="3.752cm" svg:height="0.272cm" svg:x="15.215cm" svg:y="6.991cm">
          <draw:text-box>
            <text:p text:style-name="P1"><text:span text:style-name="T2">• </text:span><text:span text:style-name="T2">wyznacza środek narysowanego </text:span></text:p>
          </draw:text-box>
        </draw:frame>
        <draw:frame draw:style-name="gr167" draw:text-style-name="P3" draw:layer="layout" svg:width="0.883cm" svg:height="0.272cm" svg:x="15.215cm" svg:y="7.27cm">
          <draw:text-box>
            <text:p text:style-name="P1"><text:span text:style-name="T2">okręgu <text:s/></text:span></text:p>
          </draw:text-box>
        </draw:frame>
        <draw:frame draw:style-name="gr578" draw:text-style-name="P3" draw:layer="layout" svg:width="3.748cm" svg:height="0.272cm" svg:x="15.215cm" svg:y="7.558cm">
          <draw:text-box>
            <text:p text:style-name="P1"><text:span text:style-name="T2">• </text:span><text:span text:style-name="T2">konstruuje <text:s/>prostą równoległą do </text:span></text:p>
          </draw:text-box>
        </draw:frame>
        <draw:frame draw:style-name="gr579" draw:text-style-name="P3" draw:layer="layout" svg:width="4.316cm" svg:height="0.272cm" svg:x="15.215cm" svg:y="7.846cm">
          <draw:text-box>
            <text:p text:style-name="P1"><text:span text:style-name="T2">danej, przechodzącą przez dany punkt <text:s/></text:span></text:p>
          </draw:text-box>
        </draw:frame>
        <draw:frame draw:style-name="gr66" draw:text-style-name="P3" draw:layer="layout" svg:width="4.036cm" svg:height="0.272cm" svg:x="15.215cm" svg:y="8.125cm">
          <draw:text-box>
            <text:p text:style-name="P1"><text:span text:style-name="T2">• </text:span><text:span text:style-name="T2">konstruuje kąt będący sumą kątów <text:s/></text:span></text:p>
          </draw:text-box>
        </draw:frame>
        <draw:frame draw:style-name="gr179" draw:text-style-name="P3" draw:layer="layout" svg:width="4.226cm" svg:height="0.272cm" svg:x="15.215cm" svg:y="8.413cm">
          <draw:text-box>
            <text:p text:style-name="P1"><text:span text:style-name="T2">• </text:span><text:span text:style-name="T2">konstruuje kąt będący różnicą kątów <text:s/></text:span></text:p>
          </draw:text-box>
        </draw:frame>
        <draw:frame draw:style-name="gr523" draw:text-style-name="P3" draw:layer="layout" svg:width="3.862cm" svg:height="0.272cm" svg:x="15.215cm" svg:y="8.693cm">
          <draw:text-box>
            <text:p text:style-name="P1"><text:span text:style-name="T2">• </text:span><text:span text:style-name="T2">rozwiązuje zadanie konstrukcyjne </text:span></text:p>
          </draw:text-box>
        </draw:frame>
        <draw:frame draw:style-name="gr206" draw:text-style-name="P3" draw:layer="layout" svg:width="3.778cm" svg:height="0.272cm" svg:x="15.215cm" svg:y="8.981cm">
          <draw:text-box>
            <text:p text:style-name="P1"><text:span text:style-name="T2">związane <text:s/>z przenoszeniem kątów </text:span></text:p>
          </draw:text-box>
        </draw:frame>
        <draw:frame draw:style-name="gr226" draw:text-style-name="P3" draw:layer="layout" svg:width="3.333cm" svg:height="0.272cm" svg:x="19.964cm" svg:y="4.155cm">
          <draw:text-box>
            <text:p text:style-name="P1"><text:span text:style-name="T2">• </text:span><text:span text:style-name="T2">rozwiązuje zadanie tekstowe </text:span></text:p>
          </draw:text-box>
        </draw:frame>
        <draw:frame draw:style-name="gr484" draw:text-style-name="P3" draw:layer="layout" svg:width="3.452cm" svg:height="0.272cm" svg:x="19.964cm" svg:y="4.434cm">
          <draw:text-box>
            <text:p text:style-name="P1"><text:span text:style-name="T2">związane z symetralną odcinka </text:span></text:p>
          </draw:text-box>
        </draw:frame>
        <draw:frame draw:style-name="gr154" draw:text-style-name="P3" draw:layer="layout" svg:width="3.469cm" svg:height="0.272cm" svg:x="19.964cm" svg:y="4.722cm">
          <draw:text-box>
            <text:p text:style-name="P1"><text:span text:style-name="T2">• </text:span><text:span text:style-name="T2">rozwiązuje nietypowe zadanie </text:span></text:p>
          </draw:text-box>
        </draw:frame>
        <draw:frame draw:style-name="gr580" draw:text-style-name="P3" draw:layer="layout" svg:width="2.91cm" svg:height="0.272cm" svg:x="19.964cm" svg:y="5.002cm">
          <draw:text-box>
            <text:p text:style-name="P1"><text:span text:style-name="T2">konstrukcyjne związane z: </text:span></text:p>
          </draw:text-box>
        </draw:frame>
        <draw:frame draw:style-name="gr576" draw:text-style-name="P3" draw:layer="layout" svg:width="2.237cm" svg:height="0.272cm" svg:x="19.964cm" svg:y="5.29cm">
          <draw:text-box>
            <text:p text:style-name="P1"><text:span text:style-name="T2">- prostą prostopadłą </text:span></text:p>
          </draw:text-box>
        </draw:frame>
        <draw:frame draw:style-name="gr581" draw:text-style-name="P3" draw:layer="layout" svg:width="2.267cm" svg:height="0.272cm" svg:x="19.964cm" svg:y="5.569cm">
          <draw:text-box>
            <text:p text:style-name="P1"><text:span text:style-name="T2">-z prostą równoległą </text:span></text:p>
          </draw:text-box>
        </draw:frame>
        <draw:frame draw:style-name="gr338" draw:text-style-name="P3" draw:layer="layout" svg:width="2.648cm" svg:height="0.272cm" svg:x="19.964cm" svg:y="5.857cm">
          <draw:text-box>
            <text:p text:style-name="P1"><text:span text:style-name="T2">- przenoszeniem kątów <text:s/></text:span></text:p>
          </draw:text-box>
        </draw:frame>
        <draw:frame draw:style-name="gr333" draw:text-style-name="P3" draw:layer="layout" svg:width="2.161cm" svg:height="0.272cm" svg:x="19.964cm" svg:y="6.136cm">
          <draw:text-box>
            <text:p text:style-name="P1"><text:span text:style-name="T2">• </text:span><text:span text:style-name="T2">konstruuje trapez <text:s/></text:span></text:p>
          </draw:text-box>
        </draw:frame>
        <draw:frame draw:style-name="gr55" draw:text-style-name="P3" draw:layer="layout" svg:width="3.139cm" svg:height="0.272cm" svg:x="19.964cm" svg:y="6.424cm">
          <draw:text-box>
            <text:p text:style-name="P1"><text:span text:style-name="T2">• </text:span><text:span text:style-name="T2">konstruuje trójkąt o danych </text:span></text:p>
          </draw:text-box>
        </draw:frame>
        <draw:frame draw:style-name="gr313" draw:text-style-name="P3" draw:layer="layout" svg:width="3.507cm" svg:height="0.272cm" svg:x="19.964cm" svg:y="6.703cm">
          <draw:text-box>
            <text:p text:style-name="P1"><text:span text:style-name="T2">dwóch bokach i kącie zawartym </text:span></text:p>
          </draw:text-box>
        </draw:frame>
        <draw:frame draw:style-name="gr399" draw:text-style-name="P3" draw:layer="layout" svg:width="1.429cm" svg:height="0.272cm" svg:x="19.964cm" svg:y="6.991cm">
          <draw:text-box>
            <text:p text:style-name="P1"><text:span text:style-name="T2">między nimi <text:s/></text:span></text:p>
          </draw:text-box>
        </draw:frame>
        <draw:frame draw:style-name="gr453" draw:text-style-name="P3" draw:layer="layout" svg:width="3.723cm" svg:height="0.272cm" svg:x="19.964cm" svg:y="7.27cm">
          <draw:text-box>
            <text:p text:style-name="P1"><text:span text:style-name="T2">• </text:span><text:span text:style-name="T2">konstruuje <text:s/>trójkąt, gdy dany jest </text:span></text:p>
          </draw:text-box>
        </draw:frame>
        <draw:frame draw:style-name="gr500" draw:text-style-name="P3" draw:layer="layout" svg:width="0.531cm" svg:height="0.272cm" svg:x="19.964cm" svg:y="7.558cm">
          <draw:text-box>
            <text:p text:style-name="P1"><text:span text:style-name="T2">bok <text:s/></text:span></text:p>
          </draw:text-box>
        </draw:frame>
        <draw:frame draw:style-name="gr474" draw:text-style-name="P3" draw:layer="layout" svg:width="3.207cm" svg:height="0.272cm" svg:x="19.964cm" svg:y="7.846cm">
          <draw:text-box>
            <text:p text:style-name="P1"><text:span text:style-name="T2">i dwa kąty do niego przyległe</text:span><text:span text:style-name="T4"> </text:span></text:p>
          </draw:text-box>
        </draw:frame>
        <draw:frame draw:style-name="gr154" draw:text-style-name="P3" draw:layer="layout" svg:width="3.469cm" svg:height="0.272cm" svg:x="24.223cm" svg:y="4.155cm">
          <draw:text-box>
            <text:p text:style-name="P1"><text:span text:style-name="T2">• </text:span><text:span text:style-name="T2">rozwiązuje nietypowe zadanie </text:span></text:p>
          </draw:text-box>
        </draw:frame>
        <draw:frame draw:style-name="gr456" draw:text-style-name="P3" draw:layer="layout" svg:width="3.397cm" svg:height="0.272cm" svg:x="24.223cm" svg:y="4.434cm">
          <draw:text-box>
            <text:p text:style-name="P1"><text:span text:style-name="T2">nawiązujące do konstruowania </text:span></text:p>
          </draw:text-box>
        </draw:frame>
        <draw:polygon draw:style-name="gr20" draw:text-style-name="P5" draw:layer="layout" svg:width="0.017cm" svg:height="0.017cm" svg:x="1.066cm" svg:y="4.123cm" svg:viewBox="0 0 18 18" draw:points="0,18 18,18 18,0 0,0">
          <text:p/>
        </draw:polygon>
        <draw:polygon draw:style-name="gr20" draw:text-style-name="P5" draw:layer="layout" svg:width="3.429cm" svg:height="0.017cm" svg:x="1.083cm" svg:y="4.123cm" svg:viewBox="0 0 3430 18" draw:points="0,18 3430,18 3430,0 0,0">
          <text:p/>
        </draw:polygon>
        <draw:polygon draw:style-name="gr20" draw:text-style-name="P5" draw:layer="layout" svg:width="0.017cm" svg:height="0.017cm" svg:x="4.512cm" svg:y="4.123cm" svg:viewBox="0 0 18 18" draw:points="0,18 18,18 18,0 0,0">
          <text:p/>
        </draw:polygon>
        <draw:polygon draw:style-name="gr20" draw:text-style-name="P5" draw:layer="layout" svg:width="5.233cm" svg:height="0.017cm" svg:x="4.529cm" svg:y="4.123cm" svg:viewBox="0 0 5234 18" draw:points="0,18 5234,18 5234,0 0,0">
          <text:p/>
        </draw:polygon>
        <draw:polygon draw:style-name="gr20" draw:text-style-name="P5" draw:layer="layout" svg:width="0.017cm" svg:height="0.017cm" svg:x="9.762cm" svg:y="4.123cm" svg:viewBox="0 0 18 18" draw:points="0,18 18,18 18,0 0,0">
          <text:p/>
        </draw:polygon>
        <draw:polygon draw:style-name="gr20" draw:text-style-name="P5" draw:layer="layout" svg:width="5.232cm" svg:height="0.017cm" svg:x="9.779cm" svg:y="4.123cm" svg:viewBox="0 0 5233 18" draw:points="0,18 5233,18 5233,0 0,0">
          <text:p/>
        </draw:polygon>
        <draw:polygon draw:style-name="gr20" draw:text-style-name="P5" draw:layer="layout" svg:width="0.017cm" svg:height="0.017cm" svg:x="15.011cm" svg:y="4.123cm" svg:viewBox="0 0 18 18" draw:points="0,18 18,18 18,0 0,0">
          <text:p/>
        </draw:polygon>
        <draw:polygon draw:style-name="gr20" draw:text-style-name="P5" draw:layer="layout" svg:width="4.741cm" svg:height="0.017cm" svg:x="15.028cm" svg:y="4.123cm" svg:viewBox="0 0 4742 18" draw:points="0,18 4742,18 4742,0 0,0">
          <text:p/>
        </draw:polygon>
        <draw:polygon draw:style-name="gr20" draw:text-style-name="P5" draw:layer="layout" svg:width="0.017cm" svg:height="0.017cm" svg:x="19.769cm" svg:y="4.123cm" svg:viewBox="0 0 18 18" draw:points="0,18 18,18 18,0 0,0">
          <text:p/>
        </draw:polygon>
        <draw:polygon draw:style-name="gr20" draw:text-style-name="P5" draw:layer="layout" svg:width="4.242cm" svg:height="0.017cm" svg:x="19.786cm" svg:y="4.123cm" svg:viewBox="0 0 4243 18" draw:points="0,18 4243,18 4243,0 0,0">
          <text:p/>
        </draw:polygon>
        <draw:polygon draw:style-name="gr20" draw:text-style-name="P5" draw:layer="layout" svg:width="0.017cm" svg:height="0.017cm" svg:x="24.028cm" svg:y="4.123cm" svg:viewBox="0 0 18 18" draw:points="0,18 18,18 18,0 0,0">
          <text:p/>
        </draw:polygon>
        <draw:polygon draw:style-name="gr20" draw:text-style-name="P5" draw:layer="layout" svg:width="4.563cm" svg:height="0.017cm" svg:x="24.045cm" svg:y="4.123cm" svg:viewBox="0 0 4564 18" draw:points="0,18 4564,18 4564,0 0,0">
          <text:p/>
        </draw:polygon>
        <draw:polygon draw:style-name="gr20" draw:text-style-name="P5" draw:layer="layout" svg:width="0.017cm" svg:height="0.017cm" svg:x="28.608cm" svg:y="4.123cm" svg:viewBox="0 0 18 18" draw:points="0,18 18,18 18,0 0,0">
          <text:p/>
        </draw:polygon>
        <draw:polygon draw:style-name="gr20" draw:text-style-name="P5" draw:layer="layout" svg:width="0.017cm" svg:height="5.114cm" svg:x="1.066cm" svg:y="4.14cm" svg:viewBox="0 0 18 5115" draw:points="0,5115 18,5115 18,0 0,0">
          <text:p/>
        </draw:polygon>
        <draw:polygon draw:style-name="gr20" draw:text-style-name="P5" draw:layer="layout" svg:width="0.017cm" svg:height="0.017cm" svg:x="1.066cm" svg:y="9.254cm" svg:viewBox="0 0 18 18" draw:points="0,18 18,18 18,0 0,0">
          <text:p/>
        </draw:polygon>
        <draw:polygon draw:style-name="gr20" draw:text-style-name="P5" draw:layer="layout" svg:width="0.017cm" svg:height="0.017cm" svg:x="1.066cm" svg:y="9.254cm" svg:viewBox="0 0 18 18" draw:points="0,18 18,18 18,0 0,0">
          <text:p/>
        </draw:polygon>
        <draw:polygon draw:style-name="gr20" draw:text-style-name="P5" draw:layer="layout" svg:width="3.429cm" svg:height="0.017cm" svg:x="1.083cm" svg:y="9.254cm" svg:viewBox="0 0 3430 18" draw:points="0,18 3430,18 3430,0 0,0">
          <text:p/>
        </draw:polygon>
        <draw:polygon draw:style-name="gr20" draw:text-style-name="P5" draw:layer="layout" svg:width="0.017cm" svg:height="5.114cm" svg:x="4.512cm" svg:y="4.14cm" svg:viewBox="0 0 18 5115" draw:points="0,5115 18,5115 18,0 0,0">
          <text:p/>
        </draw:polygon>
        <draw:polygon draw:style-name="gr20" draw:text-style-name="P5" draw:layer="layout" svg:width="0.017cm" svg:height="0.017cm" svg:x="4.512cm" svg:y="9.254cm" svg:viewBox="0 0 18 18" draw:points="0,18 18,18 18,0 0,0">
          <text:p/>
        </draw:polygon>
        <draw:polygon draw:style-name="gr20" draw:text-style-name="P5" draw:layer="layout" svg:width="5.233cm" svg:height="0.017cm" svg:x="4.529cm" svg:y="9.254cm" svg:viewBox="0 0 5234 18" draw:points="0,18 5234,18 5234,0 0,0">
          <text:p/>
        </draw:polygon>
        <draw:polygon draw:style-name="gr20" draw:text-style-name="P5" draw:layer="layout" svg:width="0.017cm" svg:height="5.114cm" svg:x="9.762cm" svg:y="4.14cm" svg:viewBox="0 0 18 5115" draw:points="0,5115 18,5115 18,0 0,0">
          <text:p/>
        </draw:polygon>
        <draw:polygon draw:style-name="gr20" draw:text-style-name="P5" draw:layer="layout" svg:width="0.017cm" svg:height="0.017cm" svg:x="9.762cm" svg:y="9.254cm" svg:viewBox="0 0 18 18" draw:points="0,18 18,18 18,0 0,0">
          <text:p/>
        </draw:polygon>
        <draw:polygon draw:style-name="gr20" draw:text-style-name="P5" draw:layer="layout" svg:width="5.232cm" svg:height="0.017cm" svg:x="9.779cm" svg:y="9.254cm" svg:viewBox="0 0 5233 18" draw:points="0,18 5233,18 5233,0 0,0">
          <text:p/>
        </draw:polygon>
        <draw:polygon draw:style-name="gr20" draw:text-style-name="P5" draw:layer="layout" svg:width="0.017cm" svg:height="5.114cm" svg:x="15.011cm" svg:y="4.14cm" svg:viewBox="0 0 18 5115" draw:points="0,5115 18,5115 18,0 0,0">
          <text:p/>
        </draw:polygon>
        <draw:polygon draw:style-name="gr20" draw:text-style-name="P5" draw:layer="layout" svg:width="0.017cm" svg:height="0.017cm" svg:x="15.011cm" svg:y="9.254cm" svg:viewBox="0 0 18 18" draw:points="0,18 18,18 18,0 0,0">
          <text:p/>
        </draw:polygon>
        <draw:polygon draw:style-name="gr20" draw:text-style-name="P5" draw:layer="layout" svg:width="4.741cm" svg:height="0.017cm" svg:x="15.028cm" svg:y="9.254cm" svg:viewBox="0 0 4742 18" draw:points="0,18 4742,18 4742,0 0,0">
          <text:p/>
        </draw:polygon>
        <draw:polygon draw:style-name="gr20" draw:text-style-name="P5" draw:layer="layout" svg:width="0.017cm" svg:height="5.114cm" svg:x="19.769cm" svg:y="4.14cm" svg:viewBox="0 0 18 5115" draw:points="0,5115 18,5115 18,0 0,0">
          <text:p/>
        </draw:polygon>
        <draw:polygon draw:style-name="gr20" draw:text-style-name="P5" draw:layer="layout" svg:width="0.017cm" svg:height="0.017cm" svg:x="19.769cm" svg:y="9.254cm" svg:viewBox="0 0 18 18" draw:points="0,18 18,18 18,0 0,0">
          <text:p/>
        </draw:polygon>
        <draw:polygon draw:style-name="gr20" draw:text-style-name="P5" draw:layer="layout" svg:width="4.242cm" svg:height="0.017cm" svg:x="19.786cm" svg:y="9.254cm" svg:viewBox="0 0 4243 18" draw:points="0,18 4243,18 4243,0 0,0">
          <text:p/>
        </draw:polygon>
        <draw:polygon draw:style-name="gr20" draw:text-style-name="P5" draw:layer="layout" svg:width="0.017cm" svg:height="5.114cm" svg:x="24.028cm" svg:y="4.14cm" svg:viewBox="0 0 18 5115" draw:points="0,5115 18,5115 18,0 0,0">
          <text:p/>
        </draw:polygon>
        <draw:polygon draw:style-name="gr20" draw:text-style-name="P5" draw:layer="layout" svg:width="0.017cm" svg:height="0.017cm" svg:x="24.028cm" svg:y="9.254cm" svg:viewBox="0 0 18 18" draw:points="0,18 18,18 18,0 0,0">
          <text:p/>
        </draw:polygon>
        <draw:polygon draw:style-name="gr20" draw:text-style-name="P5" draw:layer="layout" svg:width="4.563cm" svg:height="0.017cm" svg:x="24.045cm" svg:y="9.254cm" svg:viewBox="0 0 4564 18" draw:points="0,18 4564,18 4564,0 0,0">
          <text:p/>
        </draw:polygon>
        <draw:polygon draw:style-name="gr20" draw:text-style-name="P5" draw:layer="layout" svg:width="0.017cm" svg:height="5.114cm" svg:x="28.608cm" svg:y="4.14cm" svg:viewBox="0 0 18 5115" draw:points="0,5115 18,5115 18,0 0,0">
          <text:p/>
        </draw:polygon>
        <draw:polygon draw:style-name="gr20" draw:text-style-name="P5" draw:layer="layout" svg:width="0.017cm" svg:height="0.017cm" svg:x="28.608cm" svg:y="9.254cm" svg:viewBox="0 0 18 18" draw:points="0,18 18,18 18,0 0,0">
          <text:p/>
        </draw:polygon>
        <draw:polygon draw:style-name="gr20" draw:text-style-name="P5" draw:layer="layout" svg:width="0.017cm" svg:height="0.017cm" svg:x="28.608cm" svg:y="9.254cm" svg:viewBox="0 0 18 18" draw:points="0,18 18,18 18,0 0,0">
          <text:p/>
        </draw:polygon>
        <draw:frame draw:style-name="gr482" draw:text-style-name="P3" draw:layer="layout" svg:width="3.575cm" svg:height="0.272cm" svg:x="24.223cm" svg:y="4.722cm">
          <draw:text-box>
            <text:p text:style-name="P1"><text:span text:style-name="T2">różnych trójkątów i czworokątów</text:span><text:span text:style-name="T4"> </text:span></text:p>
          </draw:text-box>
        </draw:frame>
        <draw:frame draw:style-name="gr3" draw:text-style-name="P3" draw:layer="layout" svg:width="0.245cm" svg:height="0.272cm" svg:x="1.27cm" svg:y="9.277cm">
          <draw:text-box>
            <text:p text:style-name="P1"><text:span text:style-name="T4"><text:s/></text:span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9cm" fo:margin-left="1cm" fo:margin-right="1cm" fo:page-width="29.701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dc:date>2019-09-02T14:58:03.466000000</dc:date>
    <meta:editing-duration>PT1M53S</meta:editing-duration>
    <meta:editing-cycles>1</meta:editing-cycles>
    <meta:document-statistic meta:object-count="1531"/>
  </office:meta>
</office:document-meta>
</file>